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 fo:margin-left="3.9333in">
        <style:tab-stops/>
      </style:paragraph-properties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2.1305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963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7" style:family="table">
      <style:table-properties style:width="6.4513in" fo:margin-left="-0.075in" table:align="left"/>
    </style:style>
    <style:style style:name="TableRow15" style:family="table-row">
      <style:table-row-properties style:min-row-height="0.4479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P27" style:parent-style-name="Standard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color="#000000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color="#000000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color="#000000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color="#000000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color="#000000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color="#000000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color="#000000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color="#000000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color="#000000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color="#000000"/>
    </style:style>
    <style:style style:name="P82" style:parent-style-name="Standard" style:family="paragraph">
      <style:paragraph-properties fo:text-align="center" fo:margin-bottom="0in" fo:line-height="100%"/>
      <style:text-properties fo:color="#000000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color="#000000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color="#000000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color="#000000"/>
    </style:style>
    <style:style style:name="P98" style:parent-style-name="Standard" style:family="paragraph">
      <style:paragraph-properties fo:text-align="center" fo:margin-bottom="0in" fo:line-height="100%"/>
      <style:text-properties fo:color="#000000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color="#000000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color="#000000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color="#000000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Row124" style:family="table-row">
      <style:table-row-properties style:min-row-height="0.5909in" style:use-optimal-row-height="false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color="#000000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color="#000000"/>
    </style:style>
    <style:style style:name="P129" style:parent-style-name="Standard" style:family="paragraph">
      <style:paragraph-properties fo:text-align="center" fo:margin-bottom="0in" fo:line-height="100%"/>
      <style:text-properties fo:color="#000000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color="#000000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color="#000000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color="#000000"/>
    </style:style>
    <style:style style:name="P145" style:parent-style-name="Standard" style:family="paragraph">
      <style:paragraph-properties fo:text-align="center" fo:margin-bottom="0in" fo:line-height="100%"/>
      <style:text-properties fo:color="#000000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color="#000000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color="#000000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color="#000000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color="#000000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Row171" style:family="table-row">
      <style:table-row-properties style:min-row-height="0.5909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color="#000000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fo:color="#000000"/>
    </style:style>
    <style:style style:name="P176" style:parent-style-name="Standard" style:family="paragraph">
      <style:paragraph-properties fo:text-align="center" fo:margin-bottom="0in" fo:line-height="100%"/>
      <style:text-properties fo:color="#000000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color="#000000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Row187" style:family="table-row">
      <style:table-row-properties style:min-row-height="0.5909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color="#000000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color="#000000"/>
    </style:style>
    <style:style style:name="P192" style:parent-style-name="Standard" style:family="paragraph">
      <style:paragraph-properties fo:text-align="center" fo:margin-bottom="0in" fo:line-height="100%"/>
      <style:text-properties fo:color="#000000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color="#000000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color="#000000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fo:color="#000000"/>
    </style:style>
    <style:style style:name="P208" style:parent-style-name="Standard" style:family="paragraph">
      <style:paragraph-properties fo:text-align="center" fo:margin-bottom="0in" fo:line-height="100%"/>
      <style:text-properties fo:color="#000000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fo:color="#000000"/>
    </style:style>
    <style:style style:name="TableCell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ableRow219" style:family="table-row">
      <style:table-row-properties style:min-row-height="0.7291in" style:use-optimal-row-height="false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color="#000000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fo:color="#000000"/>
    </style:style>
    <style:style style:name="P224" style:parent-style-name="Standard" style:family="paragraph">
      <style:paragraph-properties fo:text-align="center" fo:margin-bottom="0in" fo:line-height="100%"/>
      <style:text-properties fo:color="#000000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fo:color="#000000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min-row-height="0.5909in" style:use-optimal-row-height="false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color="#000000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P240" style:parent-style-name="Standard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color="#000000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Row251" style:family="table-row">
      <style:table-row-properties style:min-row-height="0.5909in" style:use-optimal-row-height="false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fo:color="#000000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P256" style:parent-style-name="Standard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fo:color="#000000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ableRow267" style:family="table-row">
      <style:table-row-properties style:min-row-height="0.5909in" style:use-optimal-row-height="false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color="#000000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fo:color="#000000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color="#000000"/>
    </style:style>
    <style:style style:name="TableCell2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fo:color="#000000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ableRow299" style:family="table-row">
      <style:table-row-properties style:min-row-height="0.5909in" style:use-optimal-row-height="false"/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fo:color="#000000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fo:color="#000000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fo:color="#000000"/>
    </style:style>
    <style:style style:name="TableCell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P320" style:parent-style-name="Standard" style:family="paragraph">
      <style:paragraph-properties fo:text-align="center" fo:margin-bottom="0in" fo:line-height="100%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fo:color="#000000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ableRow332" style:family="table-row">
      <style:table-row-properties style:min-row-height="0.5909in" style:use-optimal-row-height="false"/>
    </style:style>
    <style:style style:name="TableCell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fo:color="#000000"/>
    </style:style>
    <style:style style:name="TableCell3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P337" style:parent-style-name="Standard" style:family="paragraph">
      <style:paragraph-properties fo:text-align="center" fo:margin-bottom="0in" fo:line-height="100%"/>
    </style:style>
    <style:style style:name="P338" style:parent-style-name="Standard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fo:color="#000000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ableRow349" style:family="table-row">
      <style:table-row-properties style:min-row-height="0.5909in" style:use-optimal-row-height="false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fo:color="#000000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P354" style:parent-style-name="Standard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fo:color="#000000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ableRow365" style:family="table-row">
      <style:table-row-properties style:min-row-height="0.5909in" style:use-optimal-row-height="false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fo:color="#000000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P370" style:parent-style-name="Standard" style:family="paragraph">
      <style:paragraph-properties fo:text-align="center" fo:margin-bottom="0in" fo:line-height="100%"/>
    </style:style>
    <style:style style:name="P371" style:parent-style-name="Standard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fo:color="#000000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ableRow382" style:family="table-row">
      <style:table-row-properties style:min-row-height="0.6409in"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ableCell38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>Załącznik nr 1</text:p>
      <text:p text:style-name="P4"><text:s text:c="11"/>do <text:s/>umowy nr<text:s text:c="20"/><text:s/>/2016</text:p>
      <text:p text:style-name="Standard"/>
      <text:p text:style-name="P5"/>
      <text:p text:style-name="P6">Szczegółowe zestawienie ilościowe przedmiotu umowy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towaru</text:p>
          </table:table-cell>
          <table:table-cell table:style-name="TableCell20">
            <text:p text:style-name="P21">Szacowana</text:p>
            <text:p text:style-name="P22">Ilość w j m</text:p>
          </table:table-cell>
          <table:table-cell table:style-name="TableCell23">
            <text:p text:style-name="P24">Netto w zł za j m</text:p>
          </table:table-cell>
          <table:table-cell table:style-name="TableCell25">
            <text:p text:style-name="P26">Ilość <text:s/>x cena</text:p>
            <text:p text:style-name="P27">Netto w zł</text:p>
          </table:table-cell>
          <table:table-cell table:style-name="TableCell28">
            <text:p text:style-name="P29">Vat <text:s/>w %</text:p>
          </table:table-cell>
          <table:table-cell table:style-name="TableCell30">
            <text:p text:style-name="P31">Brutto w zł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Wołowe bez kości EXTRA 1kg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olędwiczki wołowe EXTRA 1kg</text:p>
          </table:table-cell>
          <table:table-cell table:style-name="TableCell52">
            <text:p text:style-name="P53">4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Polędwiczki wieprzowe EXTRA 1kg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Schab środkowy bez kości</text:p>
            <text:p text:style-name="P82">1 kg</text:p>
          </table:table-cell>
          <table:table-cell table:style-name="TableCell83">
            <text:p text:style-name="P84">8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Mięso wieprzowe szynka bez <text:s/>kości 4D1kg</text:p>
            <text:p text:style-name="P98">(mielona)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Mięso wieprzowe<text:s/>szynka bez kości (FRYKANDO) 1 kg</text:p>
          </table:table-cell>
          <table:table-cell table:style-name="TableCell114">
            <text:p text:style-name="P115">8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Udo królika mrożone z kością</text:p>
            <text:p text:style-name="P129">1 kg</text:p>
          </table:table-cell>
          <table:table-cell table:style-name="TableCell130">
            <text:p text:style-name="P131">13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Pierś kaczki mrożona bez kości</text:p>
            <text:p text:style-name="P145">1kg</text:p>
          </table:table-cell>
          <table:table-cell table:style-name="TableCell146">
            <text:p text:style-name="P147">15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Udziec cielęcy bez kości EXTRA 1 kg</text:p>
          </table:table-cell>
          <table:table-cell table:style-name="TableCell161">
            <text:p text:style-name="P162">5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Filet z indyka bez kości</text:p>
            <text:p text:style-name="P176"><text:s/>1 kg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Szynka <text:s/>EKO</text:p>
            <text:p text:style-name="P192">1kg</text:p>
          </table:table-cell>
          <table:table-cell table:style-name="TableCell193">
            <text:p text:style-name="P194">8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Polędwica EKO</text:p>
            <text:p text:style-name="P208">1kg</text:p>
          </table:table-cell>
          <table:table-cell table:style-name="TableCell209">
            <text:p text:style-name="P210">8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Szynka wołowa ZBYSZKO</text:p>
            <text:p text:style-name="P224">1kg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Filet z indyka GIŻEWSKI</text:p>
            <text:p text:style-name="P240">1kg</text:p>
          </table:table-cell>
          <table:table-cell table:style-name="TableCell241">
            <text:p text:style-name="P242">6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Kiełbasa szynkowa EKO</text:p>
            <text:p text:style-name="P256">1kg</text:p>
          </table:table-cell>
          <table:table-cell table:style-name="TableCell257">
            <text:p text:style-name="P258">6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Kiełbasa żywiecka EKO</text:p>
            <text:p text:style-name="P272">1kg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Szynka drobiowa GIŻEWSKI</text:p>
            <text:p text:style-name="P288">1kg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Kiełbasa biała surowa EKO</text:p>
            <text:p text:style-name="P304">1 kg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9</text:p>
          </table:table-cell>
          <table:table-cell table:style-name="TableCell318">
            <text:p text:style-name="P319">Kiełbasa krakowska sucha</text:p>
            <text:p text:style-name="P320">WIEJSKIE SMAKI</text:p>
            <text:p text:style-name="P321"><text:s/>1 kg</text:p>
          </table:table-cell>
          <table:table-cell table:style-name="TableCell322">
            <text:p text:style-name="P323">5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Schab pieczony</text:p>
            <text:p text:style-name="P337">WIJSKE SMAKI</text:p>
            <text:p text:style-name="P338">1kg</text:p>
          </table:table-cell>
          <table:table-cell table:style-name="TableCell339">
            <text:p text:style-name="P340">6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>
            <text:p text:style-name="P353">Indyczka gotowana GIŻEWSKI</text:p>
            <text:p text:style-name="P354">1kg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2</text:p>
          </table:table-cell>
          <table:table-cell table:style-name="TableCell368">
            <text:p text:style-name="P369">Kabanosy francuskie</text:p>
            <text:p text:style-name="P370">SOKOŁÓW</text:p>
            <text:p text:style-name="P371">1kg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  <text:p text:style-name="P385">OGÓŁEM NETTO/BRUTTO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wona Kaczmarek</dc:creator>
    <meta:creation-date>2016-11-20T18:30:00Z</meta:creation-date>
    <dc:date>2016-12-08T12:22:00Z</dc:date>
    <meta:print-date>2016-12-05T12:46:00Z</meta:print-date>
    <meta:template xlink:href="Normal.dotm" xlink:type="simple"/>
    <meta:editing-cycles>12</meta:editing-cycles>
    <meta:editing-duration>PT894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79" meta:row-count="8" meta:non-whitespace-character-count="1013"/>
  </office:meta>
</office:document-meta>
</file>