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3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mięsa, wyrobów mięsnych i drobiowych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oft-page-break/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/>
      <text:p text:style-name="P10">2. Przedmiotem umowy jest dostawa mięs, wyrobów z mięsa i drobiu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 <text:s text:c="2"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mięs, wyrobów z mięsa i drobiu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<text:soft-page-break/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16">Cechy dyskwalifikujące wspólne dla mięs, wyrobów mięsnych i drobiowych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oft-page-break/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/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0</meta:editing-cycles>
    <meta:print-date>2017-01-17T14:16:53.79</meta:print-date>
    <meta:creation-date>2016-12-27T10:19:00</meta:creation-date>
    <dc:date>2017-01-17T14:17:30.34</dc:date>
    <meta:editing-duration>PT24M31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57" meta:character-count="7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