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12">Umowa 7/2017</text:p>
      <text:p text:style-name="Standard"><text:span text:style-name="T1">Dnia <text:s/>….....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</text:p>
      <text:p text:style-name="P10">NIP: 123-12-10 -962 <text:s text:c="18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 0052.145.2012 z <text:s/>dnia <text:s/>01.09.2012r</text:p>
      <text:p text:style-name="P10">Odbiorcą: Przedszkole nr 8, ul. Księcia Józefa 19, 05-501 Piaseczno</text:p>
      <text:p text:style-name="Standard"><text:span text:style-name="T3">a <text:s text:c="2"/></text:span><text:span text:style-name="T4">…..................................................................................................................</text:span></text:p>
      <text:p text:style-name="P9">zwanym <text:s text:c="2"/>dalej <text:s text:c="4"/>Wykonawcą </text:p>
      <text:p text:style-name="P9">reprezentowanym <text:s text:c="3"/>przez:</text:p>
      <text:p text:style-name="Standard"><text:span text:style-name="T1">1 <text:s/>. <text:s/></text:span><text:span text:style-name="T2">…...............................................................................................................</text:span></text:p>
      <text:p text:style-name="P9">W trybie art.39 ustawy Prawo zamówień publicznych (t. j. Dz. U. z 2015 r. poz. 2164 ze zmianami)</text:p>
      <text:p text:style-name="P9"><text:s/>została zawarta umowa następującej <text:s/>treści:</text:p>
      <text:p text:style-name="P12">§ 1</text:p>
      <text:p text:style-name="P9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pieczywa i wyrobów cukierniczych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5"><text:soft-page-break/><text:span text:style-name="T1">1. Umowa jest następstwem dokonanego przez Zamawiającego wyboru oferty z postępowania o udzielenie zamówienia publicznego prowadzonego w trybie przetargu nieograniczonego, rozstrzygniętego dnia <text:s/>…......................</text:span><text:span text:style-name="T2">r.</text:span></text:p>
      <text:p text:style-name="P10"/>
      <text:p text:style-name="P10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…........... <text:s/>r. <text:s/>do dnia 31.12.2017 r.</text:p>
      <text:p text:style-name="P15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5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wymagań określonych w niniejszej umowie lub uszkodzonych w wyniku transportu towarów na własny koszt.</text:p>
      <text:p text:style-name="P10">7. Wszelkie reklamacje załatwiane będą w terminie nie dłuższym niż 2 dni.</text:p>
      <text:p text:style-name="P12">§ 4</text:p>
      <text:p text:style-name="P10">1. Wymagania w zakresie przedmiotu umowy – dostawa pieczywa i wyrobów cukierniczych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<text:soft-page-break/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16">Cechy dyskwalifikujące wspólne dla pieczywa i wyrobów cukierniczych to w szczególności: zawilgnięcie, uszkodzenia, zabrudzenia.</text:p>
      <text:p text:style-name="P12">§ 6</text:p>
      <text:p text:style-name="P11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Wykonawcy przysługuje wynagrodzenie za wykonanie przedmiotu umowy płatne na podstawie faktur zbiorczych, wystawianych jeden <text:s/>raz na dwa <text:s/>tygodnie, po odebranej partii <text:s/>dostawy zgodnie z poszczególnymi zapotrzebowaniami, przelewem na rachunek bankowy wskazany w fakturze, w terminie 14 dni od doręczenia Zamawiającemu faktury. <text:s/>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ul. Księcia Józefa 19, 05-501 Piaseczno. <text:s/>Za datę realizacji płatności uważa się datę <text:s/>obciążenia <text:s/>należnością <text:s/>konta <text:s/>Zamawiającego.</text:p>
      <text:p text:style-name="P11">2. Wynagrodzenie Wykonawcy ma charakter ryczałtowy, obejmuje wszelkie koszty związane z realizacją przedmiotu umowy i nie ulega podwyższeniu z jakiegokolwiek tytułu.</text:p>
      <text:p text:style-name="P13">§ 8</text:p>
      <text:p text:style-name="P8">1.Wykonawca zobowiązany będzie zapłacić Zamawiającemu karę umowną w wysokości <text:s/>15% wartości brutto umowy gdy Zamawiający odstąpi od umowy z powodu okoliczności , za które odpowiada Wykonawca. Kara będzie płatna w terminie 14 dni od daty otrzymania przez Wykonawcę wezwania do zapłaty.</text:p>
      <text:p text:style-name="P8">2.Za zwłokę w zapłacie faktury Zamawiający zapłaci Wykonawcy odsetki ustawowe.</text:p>
      <text:p text:style-name="P8">3.W przypadku odstąpienia od umowy Wykonawcy przysługuje wynagrodzenie za wykonaną, potwierdzoną przez Zamawiającego część umowy. </text:p>
      <text:p text:style-name="P5"><text:span text:style-name="T1">4.Jeżeli na skutek niewykonania lub nienależytego wykonania części lub całości przedmiotu umowy powstanie szkoda przewyższająca zastrzeżoną karę umowną bądź szkoda powstanie z innych </text:span><text:soft-page-break/><text:span text:style-name="T1">przyczyn niż te, dla których zastrzeżono karę Zamawiającemu przysługuje prawo do dochodzenia odszkodowania uzupełniającego na zasadach ogólnych.</text:span></text:p>
      <text:p text:style-name="P12"/>
      <text:p text:style-name="P12"/>
      <text:p text:style-name="P12">§ 9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7">1)ustawowej stawki podatku VAT;</text:p>
      <text:p text:style-name="P17">2)zmian ilościowych w ramach asortymentu określonego w załączniku do niniejszej umowy.</text:p>
      <text:p text:style-name="P13">§10</text:p>
      <text:p text:style-name="P11">Przelew wierzytelności wymaga zgody Zamawiającego wyrażonej w formie pisemnej pod rygorem nieważności. </text:p>
      <text:p text:style-name="P13">§ 11</text:p>
      <text:p text:style-name="P8">1.Zmiany i uzupełnienia niniejszej umowy, <text:s/>jak również wszelkie zawiadomienia, zapytania lub informacje odnoszące się lub wynikające z wykonania przedmiotu umowy 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/>
      <text:p text:style-name="P6">§ 12</text:p>
      <text:p text:style-name="P6"/>
      <text:p text:style-name="P7">Niniejsza umowa została sporządzona w dwóch jednobrzmiących <text:s/>egzemplarzach, po jednym dla każdej ze stron.</text:p>
      <text:p text:style-name="P7"/>
      <text:p text:style-name="P2"/>
      <text:p text:style-name="P3"/>
      <text:p text:style-name="P14"><text:s text:c="21"/>ZAMAWIAJĄCY <text:s text:c="94"/>WYKONAWCA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font-name="Calibri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 Umowy</dc:title>
    <meta:initial-creator>DPS</meta:initial-creator>
    <meta:editing-cycles>10</meta:editing-cycles>
    <meta:print-date>2017-01-17T14:23:05.35</meta:print-date>
    <meta:creation-date>2016-12-27T10:19:00</meta:creation-date>
    <dc:date>2017-01-17T14:23:56.42</dc:date>
    <meta:editing-duration>PT20M21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950" meta:character-count="7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