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</style:style>
    <style:style style:name="P6" style:family="paragraph" style:parent-style-name="Akapit_20_z_20_listą1">
      <style:paragraph-properties fo:margin-left="0cm" fo:margin-right="0cm" fo:text-align="center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12">Umowa 8/2017</text:p>
      <text:p text:style-name="Standard"><text:span text:style-name="T1">Dnia <text:s/>…........................</text:span><text:span text:style-name="T2">r.</text:span><text:span text:style-name="T1"> <text:s text:c="4"/>w Piasecznie</text:span></text:p>
      <text:p text:style-name="P10">pomiędzy <text:s/>Gminą <text:s/>Piaseczno <text:s/>ul. Kościuszki 5 <text:s/>05-500 <text:s/>Piaseczno</text:p>
      <text:p text:style-name="P10">NIP: 123-12-10 -962 <text:s text:c="18"/></text:p>
      <text:p text:style-name="P10">W <text:s/>imieniu <text:s/>której <text:s/>działa <text:s/>Dyrektor Przedszkola nr 8 w Piasecznie </text:p>
      <text:p text:style-name="P10">ul. Księcia Józefa 19 <text:s/>05-501 Piaseczno <text:s/>Krystyna Bernacka, na <text:s/>podstawie <text:s/>pełnomocnictwa</text:p>
      <text:p text:style-name="P10">Burmistrza <text:s/>Miasta <text:s/>i <text:s/>Gminy <text:s/>Piaseczno ADK. 0052.145.2012 z <text:s/>dnia <text:s/>01.09.2012r</text:p>
      <text:p text:style-name="P10">Odbiorcą: Przedszkole nr 8, ul. Księcia Józefa 19, 05-501 Piaseczno</text:p>
      <text:p text:style-name="Standard"><text:span text:style-name="T3">a <text:s text:c="2"/></text:span><text:span text:style-name="T4">…..................................................................................................................</text:span></text:p>
      <text:p text:style-name="P9">zwanym <text:s text:c="2"/>dalej <text:s text:c="4"/>Wykonawcą </text:p>
      <text:p text:style-name="P9">reprezentowanym <text:s text:c="3"/>przez:</text:p>
      <text:p text:style-name="Standard"><text:span text:style-name="T1">1 <text:s/>. <text:s/></text:span><text:span text:style-name="T2">…...............................................................................................................</text:span></text:p>
      <text:p text:style-name="P9">W trybie art.39 ustawy Prawo zamówień publicznych (t. j. Dz. U. z 2015 r. poz. 2164 ze zmianami)</text:p>
      <text:p text:style-name="P9"><text:s/>została zawarta umowa następującej <text:s/>treści:</text:p>
      <text:p text:style-name="P12">§ 1</text:p>
      <text:p text:style-name="P9">Definicje związane z przedmiotem umowy:</text:p>
      <text:p text:style-name="P10">1. Umowa – oznacza umowę zawartą pomiędzy Zamawiającym a Wykonawcą, na warunkach zapisanych w niniejszym dokumencie umowy i związanych z nim załącznikach, stanowiących jej integralną część. <text:s text:c="3"/></text:p>
      <text:p text:style-name="P10">2. Przedmiot umowy - oznacza dostawę artykułów spożywczych <text:s/>określoną dalej w załączniku nr 1 do niniejszej umowy, zleconą przez Zamawiającego Wykonawcy - na podstawie niniejszej umowy.</text:p>
      <text:p text:style-name="P10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12">§ 2</text:p>
      <text:p text:style-name="P15"><text:span text:style-name="T1">1. Umowa jest następstwem dokonanego przez Zamawiającego wyboru oferty z postępowania o udzielenie zamówienia publicznego prowadzonego w trybie przetargu nieograniczonego, rozstrzygniętego dnia <text:s/>…......................</text:span><text:span text:style-name="T2">r.</text:span></text:p>
      <text:p text:style-name="P10"><text:soft-page-break/></text:p>
      <text:p text:style-name="P10">2. Przedmiotem umowy jest dostawa artykułów spożywczych na potrzeby Zamawiającego, których dokładne wyszczególnienie oraz ilości zawarte zostały w załączniku nr 1 do niniejszej umowy, stanowiącym jej integralną część.</text:p>
      <text:p text:style-name="P1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10">4. Zamawiający dopuszcza możliwość zwiększenia ilości poszczególnych asortymentów określonych w Załączniku nr 1 do umowy, nie więcej jednak niż 30 %.</text:p>
      <text:p text:style-name="P12">§ 3</text:p>
      <text:p text:style-name="P10">1. Termin realizacji przedmiotu: sukcesywne dostawy od dnia ….......... <text:s text:c="2"/>r. <text:s/>do dnia 31.12.2017 r.</text:p>
      <text:p text:style-name="P15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5">.</text:span></text:p>
      <text:p text:style-name="P10">3. Zapotrzebowania na poszczególne dostawy będą składane pisemnie lub telefonicznie, z co najmniej jednodniowym wyprzedzeniem.</text:p>
      <text:p text:style-name="P10">4. Wykonawca dostarczy przedmiot umowy własnym transportem, na własny koszt i na własne ryzyko.</text:p>
      <text:p text:style-name="P10">5. Miejsce realizacji dostawy przedmiotu umowy: magazyn Zamawiającego, Piaseczno ul. Księcia Józefa 19, 05-501 Piaseczno.</text:p>
      <text:p text:style-name="P10">6. Wykonawca zobowiązany jest do przyjęcia zwrotu i wymiany wadliwych, nie spełniających wymagań określonych w niniejszej umowie lub uszkodzonych w wyniku transportu towarów na własny koszt.</text:p>
      <text:p text:style-name="P10">7. Wszelkie reklamacje załatwiane będą w terminie nie dłuższym niż 2 dni.</text:p>
      <text:p text:style-name="P12">§ 4</text:p>
      <text:p text:style-name="P10">1. Wymagania w zakresie przedmiotu umowy – dostawa artykułów spożywczych</text:p>
      <text:p text:style-name="P10">1) każdy produkt wytwarzany będzie zgodne z ustawą o bezpieczeństwie żywienia i żywności oraz rozporządzeniami wydanymi na jej podstawie,</text:p>
      <text:p text:style-name="P10">2) każdy produkt realizowany będzie zgodnie z normami jakościowymi GHP, GMP lub systemem HACCP,</text:p>
      <text:p text:style-name="P10">3) każdy dostarczony produkt winien być 1 klasy, zgodny z Polską Normą,</text:p>
      <text:p text:style-name="P10">4) na każde żądanie Zamawiającego Wykonawca jest zobowiązany okazać w stosunku do każdego produktu odpowiedni certyfikat zgodności z Polską Normą lub normami europejskimi itp. <text:s text:c="25"/></text:p>
      <text:p text:style-name="P12"><text:soft-page-break/>§ 5</text:p>
      <text:p text:style-name="P16">Cechy dyskwalifikujące wspólne dla artykułów spożywczych to w szczególności: zawilgnięcie, uszkodzenia, zabrudzenia.</text:p>
      <text:p text:style-name="P12">§ 6</text:p>
      <text:p text:style-name="P11"><text:s/>Wymagania stawiane Wykonawcy:</text:p>
      <text:p text:style-name="P4">-Wykonawca odpowiedzialny będzie za całokształt, w tym za przebieg oraz terminowe wykonanie umowy;</text:p>
      <text:p text:style-name="P4">-Wykonawca odpowiedzialny jest za jakość dostaw, zgodność z wymaganiami jakościowymi określonymi <text:s/>dla przedmiotu umowy;</text:p>
      <text:p text:style-name="P4">-Wymagana jest należyta staranność przy realizacji umowy, rozumiana <text:s/>jako <text:s/>staranność <text:s/>profesjonalisty w działalności objętej przedmiotem niniejszej umowy.</text:p>
      <text:p text:style-name="P13"/>
      <text:p text:style-name="P13">§ 7</text:p>
      <text:p text:style-name="P11">1.Wykonawcy przysługuje wynagrodzenie za wykonanie przedmiotu umowy płatne na podstawie faktur zbiorczych, wystawianych jeden <text:s/>raz na dwa <text:s/>tygodnie, po odebranej partii <text:s/>dostawy zgodnie z poszczególnymi zapotrzebowaniami, przelewem na rachunek bankowy wskazany w fakturze, w terminie 14 dni od doręczenia Zamawiającemu faktury. <text:s/>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 19, 05-501 Piaseczno. <text:s/>Za datę realizacji płatności uważa się datę <text:s/>obciążenia <text:s/>należnością <text:s/>konta <text:s/>Zamawiającego.</text:p>
      <text:p text:style-name="P11">2. Wynagrodzenie Wykonawcy ma charakter ryczałtowy, obejmuje wszelkie koszty związane z realizacją przedmiotu umowy i nie ulega podwyższeniu z jakiegokolwiek tytułu.</text:p>
      <text:p text:style-name="P13">§ 8</text:p>
      <text:p text:style-name="P8">1.Wykonawca zobowiązany będzie zapłacić Zamawiającemu karę umowną w wysokości <text:s/>15% wartości brutto umowy gdy Zamawiający odstąpi od umowy z powodu okoliczności , za które odpowiada Wykonawca. Kara będzie płatna w terminie 14 dni od daty otrzymania przez Wykonawcę wezwania do zapłaty.</text:p>
      <text:p text:style-name="P8">2.Za zwłokę w zapłacie faktury Zamawiający zapłaci Wykonawcy odsetki ustawowe.</text:p>
      <text:p text:style-name="P8">3.W przypadku odstąpienia od umowy Wykonawcy przysługuje wynagrodzenie za wykonaną, potwierdzoną przez Zamawiającego część umowy. </text:p>
      <text:p text:style-name="P5"><text:span text:style-name="T1">4.Jeżeli na skutek niewykonania lub nienależytego wykonania części lub całości przedmiotu umowy powstanie szkoda przewyższająca zastrzeżoną karę umowną bądź szkoda powstanie z innych </text:span><text:span text:style-name="T1">przyczyn niż te, dla których zastrzeżono karę Zamawiającemu przysługuje prawo do dochodzenia odszkodowania uzupełniającego na zasadach ogólnych.</text:span></text:p>
      <text:p text:style-name="P12"/>
      <text:p text:style-name="P12"><text:soft-page-break/></text:p>
      <text:p text:style-name="P12">§ 9</text:p>
      <text:p text:style-name="P11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7">1)ustawowej stawki podatku VAT;</text:p>
      <text:p text:style-name="P17">2)zmian ilościowych w ramach asortymentu określonego w załączniku do niniejszej umowy.</text:p>
      <text:p text:style-name="P13">§10</text:p>
      <text:p text:style-name="P11">Przelew wierzytelności wymaga zgody Zamawiającego wyrażonej w formie pisemnej pod rygorem nieważności. </text:p>
      <text:p text:style-name="P13">§ 11</text:p>
      <text:p text:style-name="P8">1.Zmiany i uzupełnienia niniejszej umowy, <text:s/>jak również wszelkie zawiadomienia, zapytania lub informacje odnoszące się lub wynikające z wykonania przedmiotu umowy wymagają formy pisemnej pod rygorem nieważności. </text:p>
      <text:p text:style-name="P8">2.We wszystkich sprawach nieuregulowanych w niniejszej umowie zastosowanie mają przepisy ustawy -Prawo zamówień publicznych oraz przepisy kodeksu cywilnego.</text:p>
      <text:p text:style-name="P8">3.Ewentualne spory powstałe na tle wykonywania przedmiotu umowy strony rozstrzygać będą polubownie. W przypadku nie dojścia do porozumienia właściwym miejscowo do rozpatrywania sporów jest Sąd Cywilny właściwy dla siedziby Zamawiającego. </text:p>
      <text:p text:style-name="P6"/>
      <text:p text:style-name="P6">§ 12</text:p>
      <text:p text:style-name="P6"/>
      <text:p text:style-name="P7">Niniejsza umowa została sporządzona w dwóch jednobrzmiących <text:s/>egzemplarzach, po jednym dla każdej ze stron.</text:p>
      <text:p text:style-name="P7"/>
      <text:p text:style-name="P2"/>
      <text:p text:style-name="P3"/>
      <text:p text:style-name="P14"><text:s text:c="21"/>ZAMAWIAJĄCY <text:s text:c="94"/>WYKONAWCA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Calibri"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style:font-name="Calibri"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>
      <style:text-properties style:font-name="Calibri" style:language-asian="en" style:country-asian="US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 Umowy</dc:title>
    <meta:initial-creator>DPS</meta:initial-creator>
    <meta:editing-cycles>12</meta:editing-cycles>
    <meta:print-date>2017-01-17T14:12:02.33</meta:print-date>
    <meta:creation-date>2016-12-27T10:19:00</meta:creation-date>
    <dc:date>2017-01-17T14:12:36.23</dc:date>
    <meta:editing-duration>PT28M50S</meta:editing-duration>
    <meta:generator>OpenOffice.org/3.3$Win32 OpenOffice.org_project/330m20$Build-9567</meta:generator>
    <meta:document-statistic meta:table-count="0" meta:image-count="0" meta:object-count="0" meta:page-count="4" meta:paragraph-count="68" meta:word-count="943" meta:character-count="7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