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Akapit_20_z_20_listą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ZÓR</text:p>
      <text:p text:style-name="P19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......................................................</text:p>
      <text:p text:style-name="P13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20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mięsa, wyrobów mięsnych i drobiowych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21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/>
      <text:p text:style-name="P13">2. Przedmiotem umowy jest dostawa mięs, wyrobów z mięsa i drobiu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2.01.2018r. <text:s/>do dnia 31.12.2018 r.</text:p>
      <text:p text:style-name="P21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wymagań określonych w niniejszej umowie lub uszkodzonych w wyniku transportu towarów na <text:soft-page-break/>własny koszt.</text:p>
      <text:p text:style-name="P15">§ 4</text:p>
      <text:p text:style-name="P13"><text:s/>Wymagania w zakresie przedmiotu umowy – dostawa mięs, wyrobów z mięsa i drobiu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6">Cechy dyskwalifikujące wspólne dla mięs, wyrobów mięsnych i drobiowych to w szczególności: zawilgnięcie, uszkodzenia, zabrudzenia.</text:p>
      <text:p text:style-name="P15">§ 6</text:p>
      <text:p text:style-name="P14"><text:s/>Wymagania stawiane Wykonawcy:</text:p>
      <text:p text:style-name="P7">-Wykonawca odpowiedzialny będzie za całokształt, w tym za przebieg oraz terminowe wykonanie umowy;</text:p>
      <text:p text:style-name="P7">-Wykonawca odpowiedzialny jest za jakość dostaw, zgodność z wymaganiami jakościowymi określonymi <text:s/>dla przedmiotu umowy;</text:p>
      <text:p text:style-name="P7">-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2">1. Zamawiający może odstąpić od umowy w następujących przypadkach:</text:p>
      <text:p text:style-name="P3"/>
      <text:p text:style-name="P3">a) co najmniej dwukrotnego braku zamówionej dostawy;</text:p>
      <text:p text:style-name="P3">b) co najmniej czterokrotnego opóźnienia dostawy zamówionych produktów;</text:p>
      <text:p text:style-name="P4">c) co najmniej trzykrotnej dostawy całości lub części produktów jakości nieodpowiadającej <text:s text:c="7"/>wymogom określonym w umowie.</text:p>
      <text:p text:style-name="P11"><text:s text:c="69"/></text:p>
      <text:list xml:id="list30486283" text:style-name="L1">
        <text:list-item>
          <text:p text:style-name="P18">Zamawiający może odstąpić od umowy z przyczyn w ust. 1, nie później niż w terminie 14 dni od daty powzięcia informacji o przyczynie odstąpienia.</text:p>
        </text:list-item>
        <text:list-item>
          <text:p text:style-name="P18">Niezależnie od przyczyn określonych w ust. 1, zamawiający może odstąpić od umowy w przypadkach określonych przepisami Kodeksu Cywilnego.</text:p>
        </text:list-item>
        <text:list-item>
          <text:p text:style-name="P17"><text:s/>W przypadku odstąpienia od umowy Wykonawcy przysługuje wynagrodzenie za <text:soft-page-break/>wykonaną, potwierdzoną przez Zamawiającego część umowy. <text:s text:c="57"/></text:p>
          <text:p text:style-name="P17"><text:s text:c="21"/>§ 9 <text:s text:c="42"/></text:p>
        </text:list-item>
      </text:list>
      <text:p text:style-name="P8">1.Wykonawca zobowiązany będzie zapłacić Zamawiającemu karę umowną w wysokości <text:s/>15% wartości brutto umowy gdy Zamawiający odstąpi od umowy z powodu okoliczności , za które odpowiada Wykonawca. </text:p>
      <text:p text:style-name="P8">2.Wykonawca zobowiązany będzie do zapłaty kary umownej za:</text:p>
      <text:p text:style-name="P8">a) opóźnienie w dostawie zamówionych produktów przekraczające godzinę w stosunku do terminu zamówienia – w wysokości 50 zł za każdą rozpoczętą godzinę opóźnienia;</text:p>
      <text:p text:style-name="P8">b) brak zamówionych produktów w dostawie w wysokości 5 % od kosztów dostawy;</text:p>
      <text:p text:style-name="P8">c) dostarczenie produktów jakości nie odpowiadającej wymogom określonym w umowie – w wysokości 5 % od wartości produktów podlegających zwrotowi.</text:p>
      <text:list xml:id="list30498696" text:style-name="L3">
        <text:list-header>
          <text:p text:style-name="P9">3.Kara będzie płatna w terminie 14 dni od daty otrzymania przez Wykonawcę wezwania do zapłaty.</text:p>
        </text:list-header>
      </text:list>
      <text:p text:style-name="P8">4.Jeżeli wysokość szkody, poniesionej przez Zamawiającego, przewyższy kwotę kary umownej, będzie on uprawniony do dochodzenia odszkodowania uzupełniajacego na zasadach ogólnych kodeksu cywilnego.</text:p>
      <text:p text:style-name="P8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8">1.Zmiany i uzupełnienia niniejszej umowy <text:s/>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">Niniejsza umowa została sporządzona w trzech jednobrzmiących <text:s/>egzemplarzach, po jednym dla każdej ze stron.</text:p>
      <text:p text:style-name="P10"/>
      <text:p text:style-name="P5"/>
      <text:p text:style-name="P23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7-11-03T10:32:21.22</dc:date>
    <meta:document-statistic meta:table-count="0" meta:image-count="0" meta:object-count="0" meta:page-count="3" meta:paragraph-count="80" meta:word-count="1096" meta:character-count="8821"/>
    <meta:user-defined meta:name="Info 1"/>
    <meta:user-defined meta:name="Info 2"/>
    <meta:user-defined meta:name="Info 3"/>
    <meta:user-defined meta:name="Info 4"/>
  </office:meta>
</office:document-meta>
</file>