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_20_Spacing">
      <style:text-properties fo:font-size="12pt" style:font-size-asian="12pt" style:font-size-complex="12pt"/>
    </style:style>
    <style:style style:name="P9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7">Umowa …../2018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3">pomiędzy <text:s/>Gminą <text:s/>Piaseczno <text:s/>ul. Kościuszki 5 <text:s/>05-500 <text:s/>Piaseczno NIP:123-12-10-962 <text:s text:c="13"/></text:p>
      <text:p text:style-name="P13">w <text:s/>imieniu <text:s/>której <text:s/>działa <text:s/>Dyrektor Przedszkola nr 8 w Piasecznie </text:p>
      <text:p text:style-name="P13">ul. Księcia Józefa 19 <text:s/>05-501 Piaseczno <text:s/>Krystyna Bernacka, na <text:s/>podstawie <text:s/>pełnomocnictwa</text:p>
      <text:p text:style-name="P13">Burmistrza <text:s/>Miasta <text:s/>i <text:s/>Gminy <text:s/>Piaseczno......................................................</text:p>
      <text:p text:style-name="P13">Zwaną dalej Zamawiającym</text:p>
      <text:p text:style-name="Standard"><text:span text:style-name="T4">a <text:s text:c="2"/></text:span><text:span text:style-name="T5">…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text:s/>…</text:span><text:span text:style-name="T2">........................................................................................................</text:span></text:p>
      <text:p text:style-name="P18">zwanym dalej Wykonawcą</text:p>
      <text:p text:style-name="P11">W trybie art.39 ustawy Prawo zamówień publicznych (t. j. Dz. U. z 2017 r. poz. 1579)</text:p>
      <text:p text:style-name="P11"><text:s/>została zawarta umowa następującej <text:s/>treści:</text:p>
      <text:p text:style-name="P15">§ 1</text:p>
      <text:p text:style-name="P11">Definicje związane z przedmiotem umowy:</text:p>
      <text:p text:style-name="P13">1. Umowa – oznacza umowę zawartą pomiędzy Zamawiającym a Wykonawcą, na warunkach zapisanych w niniejszym dokumencie umowy i związanych z nim załącznikach, stanowiących jej integralną część. <text:s text:c="3"/></text:p>
      <text:p text:style-name="P13">2. Przedmiot umowy - oznacza dostawę owoców, warzyw i kiszonek określoną dalej w załączniku nr 1 do niniejszej umowy, zleconą przez Zamawiającego Wykonawcy - na podstawie niniejszej umowy.</text:p>
      <text:p text:style-name="P1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5">§ 2</text:p>
      <text:p text:style-name="P19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3"/>
      <text:p text:style-name="P13">2. Przedmiotem umowy jest dostawa owoców, warzyw i kiszonek <text:s/>na potrzeby Zamawiającego, których dokładne wyszczególnienie oraz ilości zawarte zostały w załączniku nr 1 do niniejszej umowy, stanowiącym jej integralną część.</text:p>
      <text:p text:style-name="P1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3">4. Zamawiający dopuszcza możliwość zwiększenia ilości poszczególnych asortymentów określonych w Załączniku nr 1 do umowy, nie więcej jednak niż 30 %.</text:p>
      <text:p text:style-name="P15">§ 3</text:p>
      <text:p text:style-name="P13">1. Termin realizacji przedmiotu: sukcesywne dostawy od dnia 2.01.2018r. <text:s/>do dnia 31.12.2018 r.</text:p>
      <text:p text:style-name="P19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3">3. Zapotrzebowania na poszczególne dostawy będą składane pisemnie lub telefonicznie, z co najmniej jednodniowym wyprzedzeniem.</text:p>
      <text:p text:style-name="P13">4. Wykonawca dostarczy przedmiot umowy własnym transportem, na własny koszt i na własne ryzyko.</text:p>
      <text:p text:style-name="P13">5. Miejsce realizacji dostawy przedmiotu umowy: magazyn Zamawiającego, Piaseczno ul. Księcia Józefa 19, 05-501 Piaseczno.</text:p>
      <text:p text:style-name="P13">6. Wykonawca zobowiązany jest do przyjęcia zwrotu i wymiany wadliwych, nie spełniających wymagań określonych w niniejszej umowie lub uszkodzonych w wyniku transportu towarów na <text:soft-page-break/>własny koszt.</text:p>
      <text:p text:style-name="P15">§ 4</text:p>
      <text:p text:style-name="P13"><text:s/>Wymagania w zakresie przedmiotu umowy – dostawa owoców, warzyw i kiszonek </text:p>
      <text:p text:style-name="P13">1) każdy produkt wytwarzany będzie zgodne z ustawą o bezpieczeństwie żywienia i żywności oraz rozporządzeniami wydanymi na jej podstawie,</text:p>
      <text:p text:style-name="P13">2) każdy produkt realizowany będzie zgodnie z normami jakościowymi GHP, GMP lub systemem HACCP,</text:p>
      <text:p text:style-name="P13">3) każdy dostarczony produkt winien być 1 klasy, zgodny z Polską Normą,</text:p>
      <text:p text:style-name="P13">4) na każde żądanie Zamawiającego Wykonawca jest zobowiązany okazać w stosunku do każdego produktu odpowiedni certyfikat zgodności z Polską Normą lub normami europejskimi itp. <text:s text:c="25"/></text:p>
      <text:p text:style-name="P15">§ 5</text:p>
      <text:p text:style-name="P3">Cechy dyskwalifikujące wspólne dla owoców, warzyw i kiszonek <text:s/>to w szczególności: zawilgnięcie, uszkodzenia, zabrudzenia.</text:p>
      <text:p text:style-name="P15">§ 6</text:p>
      <text:p text:style-name="P14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6"/>
      <text:p text:style-name="P16">§ 7</text:p>
      <text:p text:style-name="P1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4">(….........................złotych) czyli łącznie brutt …...............zł (….........................................złotych). </text:p>
      <text:p text:style-name="P1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4">4.Za datę realizacji płatności uważa się datę <text:s/>obciążenia <text:s/>należnością <text:s/>konta <text:s/>Zamawiającego.</text:p>
      <text:p text:style-name="P14"/>
      <text:p text:style-name="P16">§ 8</text:p>
      <text:p text:style-name="P8">1. Zamawiający może odstąpić od umowy w następujących przypadkach:</text:p>
      <text:p text:style-name="P9"/>
      <text:p text:style-name="P9">a) co najmniej dwukrotnego braku zamówionej dostawy;</text:p>
      <text:p text:style-name="P9">b) co najmniej czterokrotnego opóźnienia dostawy zamówionych produktów;</text:p>
      <text:p text:style-name="P10">c) co najmniej trzykrotnej dostawy całości lub części produktów jakości nieodpowiadającej <text:s text:c="7"/>wymogom określonym w umowie.</text:p>
      <text:p text:style-name="P11"><text:s text:c="69"/></text:p>
      <text:list xml:id="list30565890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.</text:p>
        </text:list-item>
        <text:list-item>
          <text:p text:style-name="P23"><text:s/>W przypadku odstąpienia od umowy Wykonawcy przysługuje wynagrodzenie za <text:soft-page-break/>wykonaną, potwierdzoną przez Zamawiającego część umowy. <text:s text:c="57"/></text:p>
          <text:p text:style-name="P23"><text:s text:c="21"/>§ 9 <text:s text:c="42"/></text:p>
        </text:list-item>
      </text:list>
      <text:p text:style-name="P6">1.Wykonawca zobowiązany będzie zapłacić Zamawiającemu karę umowną w wysokości <text:s/>15% wartości brutto umowy gdy Zamawiający odstąpi od umowy z powodu okoliczności , za które odpowiada Wykonawca. </text:p>
      <text:p text:style-name="P6">2.Wykonawca zobowiązany będzie do zapłaty kary umownej za:</text:p>
      <text:p text:style-name="P6">a) opóźnienie w dostawie zamówionych produktów przekraczające godzinę w stosunku do terminu zamówienia – w wysokości 50 zł za każdą rozpoczętą godzinę opóźnienia;</text:p>
      <text:p text:style-name="P6">b) brak zamówionych produktów w dostawie w wysokości 5 % od kosztów dostawy;</text:p>
      <text:p text:style-name="P6">c) dostarczenie produktów jakości nie odpowiadającej wymogom określonym w umowie – w wysokości 5 % od wartości produktów podlegających zwrotowi.</text:p>
      <text:list xml:id="list30573224" text:style-name="L2">
        <text:list-header>
          <text:p text:style-name="P20">3.Kara będzie płatna w terminie 14 dni od daty otrzymania przez Wykonawcę wezwania do zapłaty.</text:p>
        </text:list-header>
      </text:list>
      <text:p text:style-name="P6">4.Jeżeli wysokość szkody, poniesionej przez Zamawiającego, przewyższy kwotę kary umownej, będzie on uprawniony do dochodzenia odszkodowania uzupełniajacego na zasadach ogólnych kodeksu cywilnego.</text:p>
      <text:p text:style-name="P6">5. Za zwłokę w zapłacie faktury Zamawiający zapłaci Wykonawcy odsetki ustawowe.</text:p>
      <text:p text:style-name="P15">§ 10</text:p>
      <text:p text:style-name="P1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">1)ustawowej stawki podatku VAT;</text:p>
      <text:p text:style-name="P1">2)zmian ilościowych w ramach asortymentu określonego w załączniku do niniejszej umowy.</text:p>
      <text:p text:style-name="P16">§11</text:p>
      <text:p text:style-name="P14">Przelew wierzytelności wymaga zgody Zamawiającego wyrażonej w formie pisemnej pod rygorem nieważności. </text:p>
      <text:p text:style-name="P16">§ 12</text:p>
      <text:p text:style-name="P6">1.Zmiany i uzupełnienia niniejszej umowy <text:s/>wymagają formy pisemnej pod rygorem nieważności. </text:p>
      <text:p text:style-name="P6">2.We wszystkich sprawach nieuregulowanych w niniejszej umowie zastosowanie mają przepisy ustawy -Prawo zamówień publicznych oraz przepisy kodeksu cywilnego.</text:p>
      <text:p text:style-name="P6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7">Niniejsza umowa została sporządzona w trzech jednobrzmiących <text:s/>egzemplarzach, po jednym dla każdej ze stron.</text:p>
      <text:p text:style-name="P7"/>
      <text:p text:style-name="P2"/>
      <text:p text:style-name="P5"/>
      <text:p text:style-name="P1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4S</meta:editing-duration>
    <meta:editing-cycles>4</meta:editing-cycles>
    <meta:generator>OpenOffice.org/3.3$Win32 OpenOffice.org_project/330m20$Build-9567</meta:generator>
    <dc:date>2017-11-03T10:39:03.06</dc:date>
    <meta:document-statistic meta:table-count="0" meta:image-count="0" meta:object-count="0" meta:page-count="3" meta:paragraph-count="80" meta:word-count="1090" meta:character-count="8793"/>
    <meta:user-defined meta:name="Info 1"/>
    <meta:user-defined meta:name="Info 2"/>
    <meta:user-defined meta:name="Info 3"/>
    <meta:user-defined meta:name="Info 4"/>
  </office:meta>
</office:document-meta>
</file>