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A</text:p>
      <text:p text:style-name="P3">Opis przedmiotu zamówienia. Dotyczy części 6 </text:p>
      <text:p text:style-name="P1"/>
      <text:p text:style-name="P1"/>
      <text:p text:style-name="P1">Przedmiotem zamówienia są sukcesywne dostawy pieczywa i wyrobów cukierniczych <text:s/>w asortymencie i ilościach podanych w załączniku nr 1. Podane ilości są szacunkowym zapotrzebowaniem na okres 10,5 miesięcy.</text:p>
      <text:p text:style-name="Standard"><text:span text:style-name="T1">Artykuły objęte tym postępowaniem muszą spełniać wymagania polskich norm PN lub europejskich norm zharmonizowanych, zgodne z rozporządzeniem Ministra Zdrowia z dnia 26 sierpnia 2015.</text:span><text:span text:style-name="T2"> </text:span></text:p>
      <text:p text:style-name="P1">Wykonawca dostarczy produkt świeży, I klasy i mający odpowiedni termin przydatności do spożycia:</text:p>
      <text:list xml:id="list29236096" text:style-name="WWNum3">
        <text:list-item>
          <text:p text:style-name="P4">Pieczywo</text:p>
        </text:list-item>
        <text:list-item>
          <text:p text:style-name="P4">Wyroby cukiernicze </text:p>
        </text:list-item>
      </text:list>
      <text:p text:style-name="P1">Przy każdorazowej dostawie towaru wykonawca zobowiązany jest dołączyć handlowy dokument identyfikacyjny.</text:p>
      <text:p text:style-name="P1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osobistym.</text:p>
      <text:p text:style-name="P1">Pieczywo będzie dostarczane codziennie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4</meta:editing-cycles>
    <meta:print-date>2017-01-16T09:05:36.77</meta:print-date>
    <meta:creation-date>2016-11-16T11:45:00</meta:creation-date>
    <dc:date>2017-01-16T09:06:20.87</dc:date>
    <meta:editing-duration>PT34M15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87" meta:character-count="1532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