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…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kg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kg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Cielęcina – górka <text:s/>bez kości kg</text:p>
          </table:table-cell>
          <table:table-cell table:style-name="ce13" office:value-type="float" office:value="120">
            <text:p>1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filet z kurczaka odkostniony 1 kg (z wolnego wybiegu)</text:p>
          </table:table-cell>
          <table:table-cell table:style-name="ce5" office:value-type="float" office:value="260">
            <text:p>2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filet z indyka odkostniony 1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udziec z indyka trybowany 1kg</text:p>
          </table:table-cell>
          <table:table-cell table:style-name="ce5" office:value-type="float" office:value="130">
            <text:p>1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udziki z kurczaka 1 kg (z wolnego wybiegu)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wołowina udziec bez kości 1kg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wieprzowina szynka bez kości 1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schab środkowy wieprzowy bez kości1 <text:s/>kg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kaczka pierś 1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szyje z indyka 1 kg</text:p>
          </table:table-cell>
          <table:table-cell table:style-name="ce5" office:value-type="float" office:value="350">
            <text:p>3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antrykot wołowy 1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pręga wołowa 1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polędwica sopocka, co najmniej 80% mięsa 1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szyje z indyka 1kg</text:p>
          </table:table-cell>
          <table:table-cell table:style-name="ce5" office:value-type="float" office:value="350">
            <text:p>35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szynka wieprzowa pieczona (wędlina) 1 kg „Sokołów naturrino”, „Krakus” lub równoważna, bez konserwantów, co najmniej 90g mięsa na 100g produktu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pierś pieczona z indyka (wędlina) np. filet specjał „Indykpol” lub równoważny, co najmniej 90g mięsa w 100g produktu 1 kg</text:p>
          </table:table-cell>
          <table:table-cell table:style-name="ce5" office:value-type="float" office:value="25">
            <text:p>2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polędwiczki wieprzowe 1 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schab pieczony wieprzowy (wędlina) 1 kg „Sokołów naturrino” lub równoważny, bez konserwantów, co najmniej 90g mięsa na 100g produktu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kabanosy drobiowe 1kg „Konspol natura” lub równoważn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kiełbasa krakowska sucha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wędliny krojone w plasterkach op. 100g oznakowane: bez laktozy i glutenu „Konspol” lub równoważne</text:p>
          </table:table-cell>
          <table:table-cell table:style-name="ce5" office:value-type="float" office:value="4">
            <text:p>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żeberka wędzone 1kg</text:p>
          </table:table-cell>
          <table:table-cell table:style-name="ce5" office:value-type="float" office:value="18">
            <text:p>18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6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.11.2017</text:date>, <text:time>09:31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0T09:31:19.40</dc:date>
    <dc:creator>ER ER</dc:creator>
    <meta:editing-duration>PT5H23M57S</meta:editing-duration>
    <meta:editing-cycles>19</meta:editing-cycles>
    <meta:printed-by>ER ER</meta:printed-by>
    <meta:print-date>2017-11-20T09:31:03.97</meta:print-date>
    <meta:document-statistic meta:table-count="2" meta:cell-count="78" meta:object-count="0"/>
  </office:meta>
</office:document-meta>
</file>