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4pt" style:font-size-asian="14pt"/>
    </style:style>
    <style:style style:name="T3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weight="bold" style:font-weight-asian="bold" fo:font-size="14pt" style:font-size-asian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fo:font-size="14pt" style:font-size-asian="14pt"/>
    </style:style>
    <style:style style:name="T4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weight="bold" style:font-weight-asian="bold" fo:font-size="14pt" style:font-size-asian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4pt" style:font-size-asian="14pt"/>
    </style:style>
    <style:style style:name="T5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weight="bold" style:font-weight-asian="bold"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weight="bold" style:font-weight-asian="bold" fo:font-size="14pt" style:font-size-asian="14pt"/>
    </style:style>
    <style:style style:name="T59" style:parent-style-name="Domyślnaczcionkaakapitu" style:family="text">
      <style:text-properties fo:font-size="14pt" style:font-size-asian="14pt"/>
    </style:style>
    <style:style style:name="P60" style:parent-style-name="Standard" style:family="paragraph">
      <style:paragraph-properties fo:text-align="justify"/>
      <style:text-properties fo:font-size="14pt" style:font-size-asian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fo:font-size="14pt" style:font-size-asian="14pt"/>
    </style:style>
    <style:style style:name="T6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size="14pt" style:font-size-asian="14pt"/>
    </style:style>
    <style:style style:name="P65" style:parent-style-name="Standard" style:family="paragraph">
      <style:paragraph-properties fo:text-align="justify"/>
      <style:text-properties fo:font-size="14pt" style:font-size-asian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4pt" style:font-size-asian="14pt"/>
    </style:style>
    <style:style style:name="P71" style:parent-style-name="Standard" style:family="paragraph">
      <style:paragraph-properties fo:text-align="justify"/>
      <style:text-properties fo:font-size="14pt" style:font-size-asian="14pt"/>
    </style:style>
    <style:style style:name="P7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fo:font-size="14pt" style:font-size-asian="14pt"/>
    </style:style>
    <style:style style:name="T80" style:parent-style-name="Domyślnaczcionkaakapitu" style:family="text">
      <style:text-properties fo:font-weight="bold" style:font-weight-asian="bold" fo:font-size="14pt" style:font-size-asian="14pt"/>
    </style:style>
    <style:style style:name="T81" style:parent-style-name="Domyślnaczcionkaakapitu" style:family="text">
      <style:text-properties fo:font-size="14pt" style:font-size-asian="14pt"/>
    </style:style>
    <style:style style:name="T8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color="#CE181E" fo:font-size="14pt" style:font-size-asian="14pt"/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87" style:parent-style-name="Domyślnaczcionkaakapitu" style:family="text">
      <style:text-properties fo:font-size="14pt" style:font-size-asian="14pt"/>
    </style:style>
    <style:style style:name="T88" style:parent-style-name="Domyślnaczcionkaakapitu" style:family="text">
      <style:text-properties fo:font-weight="bold" style:font-weight-asian="bold"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size="14pt" style:font-size-asian="14pt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2" style:parent-style-name="Domyślnaczcionkaakapitu" style:family="text">
      <style:text-properties fo:font-size="14pt" style:font-size-asian="14pt"/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4" style:parent-style-name="Domyślnaczcionkaakapitu" style:family="text">
      <style:text-properties fo:font-size="14pt" style:font-size-asian="14pt"/>
    </style:style>
    <style:style style:name="T95" style:parent-style-name="Domyślnaczcionkaakapitu" style:family="text">
      <style:text-properties fo:font-size="14pt" style:font-size-asian="14pt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4pt" style:font-size-asian="14pt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4pt" style:font-size-asian="14pt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06" style:parent-style-name="Standard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4pt" style:font-size-asian="14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4pt" style:font-size-asian="14pt"/>
    </style:style>
    <style:style style:name="T111" style:parent-style-name="Domyślnaczcionkaakapitu" style:family="text">
      <style:text-properties fo:font-weight="bold" style:font-weight-asian="bold" fo:font-size="14pt" style:font-size-asian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fo:font-size="14pt" style:font-size-asian="14pt"/>
    </style:style>
    <style:style style:name="T114" style:parent-style-name="Domyślnaczcionkaakapitu" style:family="text">
      <style:text-properties fo:font-size="14pt" style:font-size-asian="14pt"/>
    </style:style>
    <style:style style:name="T115" style:parent-style-name="Domyślnaczcionkaakapitu" style:family="text">
      <style:text-properties fo:font-weight="bold" style:font-weight-asian="bold" fo:font-size="14pt" style:font-size-asian="14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font-size="14pt" style:font-size-asian="14pt"/>
    </style:style>
    <style:style style:name="T118" style:parent-style-name="Domyślnaczcionkaakapitu" style:family="text">
      <style:text-properties fo:font-size="14pt" style:font-size-asian="14pt"/>
    </style:style>
    <style:style style:name="T119" style:parent-style-name="Domyślnaczcionkaakapitu" style:family="text">
      <style:text-properties fo:font-size="14pt" style:font-size-asian="14pt"/>
    </style:style>
    <style:style style:name="T120" style:parent-style-name="Domyślnaczcionkaakapitu" style:family="text">
      <style:text-properties fo:font-weight="bold" style:font-weight-asian="bold" fo:font-size="14pt" style:font-size-asian="14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font-size="14pt" style:font-size-asian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4" style:parent-style-name="Domyślnaczcionkaakapitu" style:family="text">
      <style:text-properties fo:font-weight="bold" style:font-weight-asian="bold" fo:font-size="14pt" style:font-size-asian="14pt"/>
    </style:style>
    <style:style style:name="P12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T127" style:parent-style-name="Domyślnaczcionkaakapitu" style:family="text">
      <style:text-properties fo:font-size="14pt" style:font-size-asian="14pt"/>
    </style:style>
    <style:style style:name="T128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size="14pt" style:font-size-asian="14pt"/>
    </style:style>
    <style:style style:name="T130" style:parent-style-name="Domyślnaczcionkaakapitu" style:family="text">
      <style:text-properties fo:font-weight="bold" style:font-weight-asian="bold" fo:font-size="14pt" style:font-size-asian="14pt"/>
    </style:style>
    <style:style style:name="P131" style:parent-style-name="Standard" style:family="paragraph">
      <style:paragraph-properties fo:text-align="justify" fo:margin-left="0.25in">
        <style:tab-stops/>
      </style:paragraph-properties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size="14pt" style:font-size-asian="14pt"/>
    </style:style>
    <style:style style:name="T134" style:parent-style-name="Domyślnaczcionkaakapitu" style:family="text">
      <style:text-properties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6" style:parent-style-name="Standard" style:family="paragraph">
      <style:paragraph-properties fo:text-align="justify" fo:margin-left="0.25in">
        <style:tab-stops/>
      </style:paragraph-properties>
    </style:style>
    <style:style style:name="T137" style:parent-style-name="Domyślnaczcionkaakapitu" style:family="text">
      <style:text-properties fo:color="#000000" fo:font-size="14pt" style:font-size-asian="14pt"/>
    </style:style>
    <style:style style:name="T138" style:parent-style-name="Domyślnaczcionkaakapitu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color="#000000" fo:font-size="14pt" style:font-size-asian="14pt"/>
    </style:style>
    <style:style style:name="T140" style:parent-style-name="Domyślnaczcionkaakapitu" style:family="text">
      <style:text-properties fo:color="#000000" fo:font-size="14pt" style:font-size-asian="14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42" style:parent-style-name="Domyślnaczcionkaakapitu" style:family="text">
      <style:text-properties fo:color="#000000" fo:font-size="14pt" style:font-size-asian="14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4pt" style:font-size-asian="14pt"/>
    </style:style>
    <style:style style:name="T146" style:parent-style-name="Domyślnaczcionkaakapitu" style:family="text">
      <style:text-properties fo:font-weight="bold" style:font-weight-asian="bold" fo:font-size="14pt" style:font-size-asian="14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fo:font-size="14pt" style:font-size-asian="14pt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0" style:parent-style-name="Domyślnaczcionkaakapitu" style:family="text">
      <style:text-properties fo:font-weight="bold" style:font-weight-asian="bold" fo:font-size="14pt" style:font-size-asian="14pt"/>
    </style:style>
    <style:style style:name="P15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fo:font-size="14pt" style:font-size-asian="14pt"/>
    </style:style>
    <style:style style:name="T154" style:parent-style-name="Domyślnaczcionkaakapitu" style:family="text">
      <style:text-properties fo:font-weight="bold" style:font-weight-asian="bold" fo:font-size="14pt" style:font-size-asian="14pt"/>
    </style:style>
    <style:style style:name="T155" style:parent-style-name="Domyślnaczcionkaakapitu" style:family="text">
      <style:text-properties fo:font-size="14pt" style:font-size-asian="14pt"/>
    </style:style>
    <style:style style:name="T156" style:parent-style-name="Domyślnaczcionkaakapitu" style:family="text">
      <style:text-properties fo:font-size="14pt" style:font-size-asian="14pt"/>
    </style:style>
    <style:style style:name="T157" style:parent-style-name="Domyślnaczcionkaakapitu" style:family="text">
      <style:text-properties fo:font-size="14pt" style:font-size-asian="14pt"/>
    </style:style>
    <style:style style:name="T158" style:parent-style-name="Domyślnaczcionkaakapitu" style:family="text">
      <style:text-properties fo:font-size="14pt" style:font-size-asian="14pt"/>
    </style:style>
    <style:style style:name="T159" style:parent-style-name="Domyślnaczcionkaakapitu" style:family="text">
      <style:text-properties fo:font-size="14pt" style:font-size-asian="14pt"/>
    </style:style>
    <style:style style:name="T160" style:parent-style-name="Domyślnaczcionkaakapitu" style:family="text">
      <style:text-properties fo:font-weight="bold" style:font-weight-asian="bold" fo:font-size="14pt" style:font-size-asian="14pt"/>
    </style:style>
    <style:style style:name="T161" style:parent-style-name="Domyślnaczcionkaakapitu" style:family="text">
      <style:text-properties fo:font-weight="bold" style:font-weight-asian="bold" fo:font-size="14pt" style:font-size-asian="14pt"/>
    </style:style>
    <style:style style:name="T162" style:parent-style-name="Domyślnaczcionkaakapitu" style:family="text">
      <style:text-properties fo:font-size="14pt" style:font-size-asian="14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fo:font-size="14pt" style:font-size-asian="14pt"/>
    </style:style>
    <style:style style:name="T165" style:parent-style-name="Domyślnaczcionkaakapitu" style:family="text">
      <style:text-properties fo:font-weight="bold" style:font-weight-asian="bold" fo:font-size="14pt" style:font-size-asian="14pt"/>
    </style:style>
    <style:style style:name="T166" style:parent-style-name="Domyślnaczcionkaakapitu" style:family="text">
      <style:text-properties fo:font-size="14pt" style:font-size-asian="14pt"/>
    </style:style>
    <style:style style:name="T167" style:parent-style-name="Domyślnaczcionkaakapitu" style:family="text">
      <style:text-properties fo:font-size="14pt" style:font-size-asian="14pt"/>
    </style:style>
    <style:style style:name="T168" style:parent-style-name="Domyślnaczcionkaakapitu" style:family="text">
      <style:text-properties fo:font-weight="bold" style:font-weight-asian="bold" fo:font-size="14pt" style:font-size-asian="14pt"/>
    </style:style>
    <style:style style:name="T169" style:parent-style-name="Domyślnaczcionkaakapitu" style:family="text">
      <style:text-properties fo:font-size="14pt" style:font-size-asian="14pt"/>
    </style:style>
    <style:style style:name="P17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71" style:parent-style-name="Standard" style:family="paragraph">
      <style:paragraph-properties fo:text-align="justify"/>
      <style:text-properties fo:font-size="14pt" style:font-size-asian="14pt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T173" style:parent-style-name="Domyślnaczcionkaakapitu" style:family="text">
      <style:text-properties fo:font-size="14pt" style:font-size-asian="14pt"/>
    </style:style>
    <style:style style:name="T17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4pt" style:font-size-asian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0" style:parent-style-name="Domyślnaczcionkaakapitu" style:family="text">
      <style:text-properties style:font-weight-complex="bold" fo:font-size="14pt" style:font-size-asian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82" style:parent-style-name="Standard" style:family="paragraph">
      <style:paragraph-properties fo:text-align="justify" fo:margin-left="0.25in">
        <style:tab-stops/>
      </style:paragraph-properties>
    </style:style>
    <style:style style:name="T18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size="14pt" style:font-size-asian="14pt"/>
    </style:style>
    <style:style style:name="T186" style:parent-style-name="Domyślnaczcionkaakapitu" style:family="text">
      <style:text-properties fo:font-weight="bold" style:font-weight-asian="bold" fo:font-size="14pt" style:font-size-asian="14pt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188" style:parent-style-name="Standard" style:family="paragraph">
      <style:paragraph-properties fo:text-align="justify" fo:margin-left="0.25in">
        <style:tab-stops/>
      </style:paragraph-properties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left="0.25in">
        <style:tab-stops/>
      </style:paragraph-properties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01" style:parent-style-name="Standard" style:family="paragraph">
      <style:paragraph-properties fo:text-align="justify" fo:margin-left="0.25in">
        <style:tab-stops/>
      </style:paragraph-properties>
    </style:style>
    <style:style style:name="T202" style:parent-style-name="Domyślnaczcionkaakapitu" style:family="text">
      <style:text-properties fo:font-size="14pt" style:font-size-asian="14pt"/>
    </style:style>
    <style:style style:name="T20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size="14pt" style:font-size-asian="14pt"/>
    </style:style>
    <style:style style:name="T20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06" style:parent-style-name="Domyślnaczcionkaakapitu" style:family="text">
      <style:text-properties fo:font-size="14pt" style:font-size-asian="14pt"/>
    </style:style>
    <style:style style:name="T20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size="14pt" style:font-size-asian="14pt"/>
    </style:style>
    <style:style style:name="T21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size="14pt" style:font-size-asian="14pt"/>
    </style:style>
    <style:style style:name="T212" style:parent-style-name="Domyślnaczcionkaakapitu" style:family="text">
      <style:text-properties fo:font-size="14pt" style:font-size-asian="14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size="14pt" style:font-size-asian="14pt"/>
    </style:style>
    <style:style style:name="T215" style:parent-style-name="Domyślnaczcionkaakapitu" style:family="text">
      <style:text-properties fo:font-weight="bold" style:font-weight-asian="bold" fo:font-size="14pt" style:font-size-asian="14pt"/>
    </style:style>
    <style:style style:name="P216" style:parent-style-name="Standard" style:family="paragraph">
      <style:paragraph-properties fo:text-align="justify"/>
      <style:text-properties fo:font-size="14pt" style:font-size-asian="14pt"/>
    </style:style>
    <style:style style:name="P217" style:parent-style-name="Standard" style:family="paragraph">
      <style:paragraph-properties fo:text-align="justify" fo:margin-left="0.25in">
        <style:tab-stops/>
      </style:paragraph-properties>
    </style:style>
    <style:style style:name="T218" style:parent-style-name="Domyślnaczcionkaakapitu" style:family="text">
      <style:text-properties fo:font-size="14pt" style:font-size-asian="14pt"/>
    </style:style>
    <style:style style:name="T21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font-size="14pt" style:font-size-asian="14pt"/>
    </style:style>
    <style:style style:name="T22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size="14pt" style:font-size-asian="14pt"/>
    </style:style>
    <style:style style:name="T224" style:parent-style-name="Domyślnaczcionkaakapitu" style:family="text">
      <style:text-properties fo:font-weight="bold" style:font-weight-asian="bold" fo:font-size="14pt" style:font-size-asian="14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fo:font-size="14pt" style:font-size-asian="14pt"/>
    </style:style>
    <style:style style:name="T22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2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29" style:parent-style-name="Standard" style:family="paragraph">
      <style:paragraph-properties fo:text-align="justify" fo:margin-left="0.25in">
        <style:tab-stops/>
      </style:paragraph-properties>
    </style:style>
    <style:style style:name="T230" style:parent-style-name="Domyślnaczcionkaakapitu" style:family="text">
      <style:text-properties fo:font-size="14pt" style:font-size-asian="14pt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32" style:parent-style-name="Standard" style:family="paragraph">
      <style:paragraph-properties fo:text-align="justify" fo:margin-left="0.25in">
        <style:tab-stops/>
      </style:paragraph-properties>
    </style:style>
    <style:style style:name="T233" style:parent-style-name="Domyślnaczcionkaakapitu" style:family="text">
      <style:text-properties fo:color="#000000" fo:font-size="14pt" style:font-size-asian="14pt"/>
    </style:style>
    <style:style style:name="T234" style:parent-style-name="Domyślnaczcionkaakapitu" style:family="text">
      <style:text-properties fo:color="#000000" fo:font-size="14pt" style:font-size-asian="14pt"/>
    </style:style>
    <style:style style:name="P235" style:parent-style-name="Standard" style:family="paragraph">
      <style:paragraph-properties fo:text-align="justify"/>
      <style:text-properties fo:font-size="14pt" style:font-size-asian="14pt"/>
    </style:style>
    <style:style style:name="P236" style:parent-style-name="Standard" style:family="paragraph">
      <style:paragraph-properties fo:text-align="justify" fo:margin-left="0.25in">
        <style:tab-stops/>
      </style:paragraph-properties>
    </style:style>
    <style:style style:name="T237" style:parent-style-name="Domyślnaczcionkaakapitu" style:family="text">
      <style:text-properties fo:font-size="14pt" style:font-size-asian="14pt"/>
    </style:style>
    <style:style style:name="T238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fo:font-size="14pt" style:font-size-asian="14pt"/>
    </style:style>
    <style:style style:name="T24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41" style:parent-style-name="Domyślnaczcionkaakapitu" style:family="text">
      <style:text-properties fo:font-size="14pt" style:font-size-asian="14pt"/>
    </style:style>
    <style:style style:name="T24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4pt" style:font-size-asian="14pt"/>
    </style:style>
    <style:style style:name="T245" style:parent-style-name="Domyślnaczcionkaakapitu" style:family="text">
      <style:text-properties fo:font-size="14pt" style:font-size-asian="14pt"/>
    </style:style>
    <style:style style:name="T246" style:parent-style-name="Domyślnaczcionkaakapitu" style:family="text">
      <style:text-properties fo:font-weight="bold" style:font-weight-asian="bold" fo:font-size="14pt" style:font-size-asian="14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fo:font-size="14pt" style:font-size-asian="14pt"/>
    </style:style>
    <style:style style:name="T24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5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51" style:parent-style-name="Standard" style:family="paragraph">
      <style:paragraph-properties fo:text-align="justify" fo:margin-left="0.25in">
        <style:tab-stops/>
      </style:paragraph-properties>
    </style:style>
    <style:style style:name="T252" style:parent-style-name="Domyślnaczcionkaakapitu" style:family="text">
      <style:text-properties fo:font-size="14pt" style:font-size-asian="14pt"/>
    </style:style>
    <style:style style:name="T25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font-size="14pt" style:font-size-asian="14pt"/>
    </style:style>
    <style:style style:name="P25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56" style:parent-style-name="Standard" style:family="paragraph">
      <style:paragraph-properties fo:text-align="justify" fo:margin-left="0.25in">
        <style:tab-stops/>
      </style:paragraph-properties>
    </style:style>
    <style:style style:name="T25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size="14pt" style:font-size-asian="14pt"/>
    </style:style>
    <style:style style:name="T259" style:parent-style-name="Domyślnaczcionkaakapitu" style:family="text">
      <style:text-properties fo:font-size="14pt" style:font-size-asian="14pt"/>
    </style:style>
    <style:style style:name="T260" style:parent-style-name="Domyślnaczcionkaakapitu" style:family="text">
      <style:text-properties fo:font-size="14pt" style:font-size-asian="14pt"/>
    </style:style>
    <style:style style:name="T261" style:parent-style-name="Domyślnaczcionkaakapitu" style:family="text">
      <style:text-properties fo:font-size="14pt" style:font-size-asian="14pt"/>
    </style:style>
    <style:style style:name="T262" style:parent-style-name="Domyślnaczcionkaakapitu" style:family="text">
      <style:text-properties fo:font-size="14pt" style:font-size-asian="14pt"/>
    </style:style>
    <style:style style:name="T263" style:parent-style-name="Domyślnaczcionkaakapitu" style:family="text">
      <style:text-properties fo:font-size="14pt" style:font-size-asian="14pt"/>
    </style:style>
    <style:style style:name="T264" style:parent-style-name="Domyślnaczcionkaakapitu" style:family="text">
      <style:text-properties fo:font-weight="bold" style:font-weight-asian="bold" fo:font-size="14pt" style:font-size-asian="14pt"/>
    </style:style>
    <style:style style:name="T265" style:parent-style-name="Domyślnaczcionkaakapitu" style:family="text">
      <style:text-properties fo:font-weight="bold" style:font-weight-asian="bold" fo:font-size="14pt" style:font-size-asian="14pt"/>
    </style:style>
    <style:style style:name="T266" style:parent-style-name="Domyślnaczcionkaakapitu" style:family="text">
      <style:text-properties fo:font-size="14pt" style:font-size-asian="14pt"/>
    </style:style>
    <style:style style:name="T267" style:parent-style-name="Domyślnaczcionkaakapitu" style:family="text">
      <style:text-properties fo:font-weight="bold" style:font-weight-asian="bold" fo:font-size="14pt" style:font-size-asian="14pt"/>
    </style:style>
    <style:style style:name="T268" style:parent-style-name="Domyślnaczcionkaakapitu" style:family="text">
      <style:text-properties fo:font-size="14pt" style:font-size-asian="14pt"/>
    </style:style>
    <style:style style:name="T269" style:parent-style-name="Domyślnaczcionkaakapitu" style:family="text">
      <style:text-properties fo:font-weight="bold" style:font-weight-asian="bold" fo:font-size="14pt" style:font-size-asian="14pt"/>
    </style:style>
    <style:style style:name="T270" style:parent-style-name="Domyślnaczcionkaakapitu" style:family="text">
      <style:text-properties fo:font-weight="bold" style:font-weight-asian="bold" fo:font-size="14pt" style:font-size-asian="14pt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ED1C24" fo:font-size="14pt" style:font-size-asian="14pt"/>
    </style:style>
    <style:style style:name="P279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 fo:font-size="14pt" style:font-size-asian="14pt"/>
    </style:style>
    <style:style style:name="T282" style:parent-style-name="Domyślnaczcionkaakapitu" style:family="text">
      <style:text-properties fo:font-size="14pt" style:font-size-asian="14pt"/>
    </style:style>
    <style:style style:name="T283" style:parent-style-name="Domyślnaczcionkaakapitu" style:family="text">
      <style:text-properties fo:font-size="14pt" style:font-size-asian="14pt"/>
    </style:style>
    <style:style style:name="T28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85" style:parent-style-name="Domyślnaczcionkaakapitu" style:family="text">
      <style:text-properties fo:font-size="14pt" style:font-size-asian="14pt"/>
    </style:style>
    <style:style style:name="T286" style:parent-style-name="Domyślnaczcionkaakapitu" style:family="text">
      <style:text-properties fo:font-size="14pt" style:font-size-asian="14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ize="14pt" style:font-size-asian="14pt"/>
    </style:style>
    <style:style style:name="T289" style:parent-style-name="Domyślnaczcionkaakapitu" style:family="text">
      <style:text-properties fo:font-weight="bold" style:font-weight-asian="bold" fo:font-size="14pt" style:font-size-asian="14pt"/>
    </style:style>
    <style:style style:name="T290" style:parent-style-name="Domyślnaczcionkaakapitu" style:family="text">
      <style:text-properties fo:font-size="14pt" style:font-size-asian="14pt"/>
    </style:style>
    <style:style style:name="T291" style:parent-style-name="Domyślnaczcionkaakapitu" style:family="text">
      <style:text-properties fo:font-size="14pt" style:font-size-asian="14pt"/>
    </style:style>
    <style:style style:name="P292" style:parent-style-name="Standard" style:family="paragraph">
      <style:text-properties fo:font-size="14pt" style:font-size-asian="14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fo:font-size="14pt" style:font-size-asian="14pt"/>
    </style:style>
    <style:style style:name="T295" style:parent-style-name="Domyślnaczcionkaakapitu" style:family="text">
      <style:text-properties fo:font-size="14pt" style:font-size-asian="14pt"/>
    </style:style>
    <style:style style:name="T29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size="14pt" style:font-size-asian="14pt"/>
    </style:style>
    <style:style style:name="P298" style:parent-style-name="Standard" style:family="paragraph">
      <style:paragraph-properties fo:text-align="justify"/>
      <style:text-properties fo:font-size="14pt" style:font-size-asian="14pt"/>
    </style:style>
    <style:style style:name="P299" style:parent-style-name="Standard" style:family="paragraph">
      <style:paragraph-properties fo:text-align="justify"/>
      <style:text-properties fo:font-size="14pt" style:font-size-asian="14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 fo:font-size="14pt" style:font-size-asian="14pt"/>
    </style:style>
    <style:style style:name="T30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fo:font-size="14pt" style:font-size-asian="14pt"/>
    </style:style>
    <style:style style:name="T304" style:parent-style-name="Domyślnaczcionkaakapitu" style:family="text">
      <style:text-properties fo:font-size="14pt" style:font-size-asian="14pt"/>
    </style:style>
    <style:style style:name="T305" style:parent-style-name="Domyślnaczcionkaakapitu" style:family="text">
      <style:text-properties fo:font-weight="bold" style:font-weight-asian="bold" fo:font-size="14pt" style:font-size-asian="14pt"/>
    </style:style>
    <style:style style:name="T306" style:parent-style-name="Domyślnaczcionkaakapitu" style:family="text">
      <style:text-properties fo:font-size="14pt" style:font-size-asian="14pt"/>
    </style:style>
    <style:style style:name="T307" style:parent-style-name="Domyślnaczcionkaakapitu" style:family="text">
      <style:text-properties fo:font-weight="bold" style:font-weight-asian="bold" fo:font-size="14pt" style:font-size-asian="14pt"/>
    </style:style>
    <style:style style:name="P308" style:parent-style-name="Standard" style:family="paragraph">
      <style:paragraph-properties fo:text-align="justify"/>
      <style:text-properties fo:font-size="14pt" style:font-size-asian="14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size="14pt" style:font-size-asian="14pt"/>
    </style:style>
    <style:style style:name="T313" style:parent-style-name="Domyślnaczcionkaakapitu" style:family="text">
      <style:text-properties fo:font-size="14pt" style:font-size-asian="14pt"/>
    </style:style>
    <style:style style:name="P31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31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size="14pt" style:font-size-asian="14pt"/>
    </style:style>
    <style:style style:name="T320" style:parent-style-name="Domyślnaczcionkaakapitu" style:family="text">
      <style:text-properties fo:font-size="14pt" style:font-size-asian="14pt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 fo:font-size="14pt" style:font-size-asian="14pt"/>
    </style:style>
    <style:style style:name="T32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weight="bold" style:font-weight-asian="bold" fo:font-size="14pt" style:font-size-asian="14pt"/>
    </style:style>
    <style:style style:name="T330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weight="bold" style:font-weight-asian="bold" fo:font-size="14pt" style:font-size-asian="14pt"/>
    </style:style>
    <style:style style:name="T33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fo:font-size="14pt" style:font-size-asian="14pt"/>
    </style:style>
    <style:style style:name="P337" style:parent-style-name="Standard" style:family="paragraph">
      <style:paragraph-properties fo:text-align="justify"/>
      <style:text-properties fo:font-size="14pt" style:font-size-asian="14pt"/>
    </style:style>
    <style:style style:name="P338" style:parent-style-name="Standard" style:family="paragraph">
      <style:paragraph-properties fo:text-align="justify"/>
      <style:text-properties fo:font-size="14pt" style:font-size-asian="14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size="14pt" style:font-size-asian="14pt"/>
    </style:style>
    <style:style style:name="T341" style:parent-style-name="Domyślnaczcionkaakapitu" style:family="text">
      <style:text-properties fo:font-size="14pt" style:font-size-asian="14pt"/>
    </style:style>
    <style:style style:name="T342" style:parent-style-name="Domyślnaczcionkaakapitu" style:family="text">
      <style:text-properties fo:font-size="14pt" style:font-size-asian="14pt"/>
    </style:style>
    <style:style style:name="T343" style:parent-style-name="Domyślnaczcionkaakapitu" style:family="text">
      <style:text-properties fo:font-size="14pt" style:font-size-asian="14pt"/>
    </style:style>
    <style:style style:name="T344" style:parent-style-name="Domyślnaczcionkaakapitu" style:family="text">
      <style:text-properties fo:font-size="14pt" style:font-size-asian="14pt"/>
    </style:style>
    <style:style style:name="T345" style:parent-style-name="Domyślnaczcionkaakapitu" style:family="text">
      <style:text-properties fo:font-size="14pt" style:font-size-asian="14pt" fo:language="de" fo:country="DE"/>
    </style:style>
    <style:style style:name="T346" style:parent-style-name="Domyślnaczcionkaakapitu" style:family="text">
      <style:text-properties fo:font-size="14pt" style:font-size-asian="14pt" fo:language="de" fo:country="DE"/>
    </style:style>
    <style:style style:name="T347" style:parent-style-name="Domyślnaczcionkaakapitu" style:family="text">
      <style:text-properties fo:font-size="14pt" style:font-size-asian="14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size="14pt" style:font-size-asian="14pt"/>
    </style:style>
    <style:style style:name="T350" style:parent-style-name="Domyślnaczcionkaakapitu" style:family="text">
      <style:text-properties fo:font-size="14pt" style:font-size-asian="14pt"/>
    </style:style>
    <style:style style:name="T351" style:parent-style-name="Domyślnaczcionkaakapitu" style:family="text">
      <style:text-properties fo:font-size="14pt" style:font-size-asian="14pt"/>
    </style:style>
    <style:style style:name="T352" style:parent-style-name="Domyślnaczcionkaakapitu" style:family="text">
      <style:text-properties fo:font-size="14pt" style:font-size-asian="14pt"/>
    </style:style>
    <style:style style:name="T353" style:parent-style-name="Domyślnaczcionkaakapitu" style:family="text">
      <style:text-properties fo:font-size="14pt" style:font-size-asian="14pt"/>
    </style:style>
    <style:style style:name="P354" style:parent-style-name="Standard" style:family="paragraph">
      <style:paragraph-properties fo:text-align="justify"/>
      <style:text-properties fo:font-size="14pt" style:font-size-asian="14pt"/>
    </style:style>
    <style:style style:name="P355" style:parent-style-name="Standard" style:family="paragraph">
      <style:paragraph-properties fo:text-align="justify"/>
      <style:text-properties fo:font-size="14pt" style:font-size-asian="14pt"/>
    </style:style>
    <style:style style:name="P35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5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60" style:parent-style-name="Standard" style:family="paragraph">
      <style:paragraph-properties fo:text-align="justify"/>
      <style:text-properties fo:font-size="14pt" style:font-size-asian="14pt"/>
    </style:style>
    <style:style style:name="P361" style:parent-style-name="Standard" style:family="paragraph">
      <style:paragraph-properties fo:text-align="justify"/>
      <style:text-properties fo:font-size="14pt" style:font-size-asian="14pt"/>
    </style:style>
    <style:style style:name="P362" style:parent-style-name="Standard" style:family="paragraph">
      <style:paragraph-properties fo:text-align="justify"/>
      <style:text-properties fo:font-size="14pt" style:font-size-asian="14pt"/>
    </style:style>
    <style:style style:name="P363" style:parent-style-name="Standard" style:family="paragraph">
      <style:paragraph-properties fo:text-align="justify"/>
      <style:text-properties fo:font-size="14pt" style:font-size-asian="14pt"/>
    </style:style>
    <style:style style:name="P364" style:parent-style-name="Standard" style:family="paragraph">
      <style:paragraph-properties fo:text-align="justify"/>
      <style:text-properties fo:font-size="14pt" style:font-size-asian="14pt"/>
    </style:style>
    <style:style style:name="P365" style:parent-style-name="Standard" style:family="paragraph">
      <style:paragraph-properties fo:text-align="justify"/>
      <style:text-properties fo:font-size="14pt" style:font-size-asian="14pt"/>
    </style:style>
    <style:style style:name="P366" style:parent-style-name="Standard" style:family="paragraph">
      <style:paragraph-properties fo:text-align="justify"/>
      <style:text-properties fo:font-size="14pt" style:font-size-asian="14pt"/>
    </style:style>
    <style:style style:name="P367" style:parent-style-name="Standard" style:family="paragraph">
      <style:paragraph-properties fo:text-align="justify"/>
      <style:text-properties fo:font-size="14pt" style:font-size-asian="14pt"/>
    </style:style>
    <style:style style:name="P368" style:parent-style-name="Standard" style:family="paragraph">
      <style:paragraph-properties fo:text-align="justify"/>
      <style:text-properties fo:font-size="14pt" style:font-size-asian="14pt"/>
    </style:style>
    <style:style style:name="P369" style:parent-style-name="Standard" style:family="paragraph">
      <style:paragraph-properties fo:text-align="justify"/>
      <style:text-properties fo:font-size="14pt" style:font-size-asian="14pt"/>
    </style:style>
    <style:style style:name="P370" style:parent-style-name="Standard" style:family="paragraph">
      <style:paragraph-properties fo:text-align="justify"/>
      <style:text-properties fo:font-size="14pt" style:font-size-asian="14pt"/>
    </style:style>
    <style:style style:name="P371" style:parent-style-name="Standard" style:family="paragraph">
      <style:paragraph-properties fo:text-align="justify"/>
      <style:text-properties fo:font-size="14pt" style:font-size-asian="14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size="14pt" style:font-size-asian="14pt"/>
    </style:style>
    <style:style style:name="T374" style:parent-style-name="Domyślnaczcionkaakapitu" style:family="text">
      <style:text-properties fo:font-size="14pt" style:font-size-asian="14pt"/>
    </style:style>
    <style:style style:name="T375" style:parent-style-name="Domyślnaczcionkaakapitu" style:family="text">
      <style:text-properties fo:font-size="14pt" style:font-size-asian="14pt"/>
    </style:style>
    <style:style style:name="T376" style:parent-style-name="Domyślnaczcionkaakapitu" style:family="text">
      <style:text-properties fo:color="#ED1C24" fo:font-size="14pt" style:font-size-asian="14pt"/>
    </style:style>
    <style:style style:name="T377" style:parent-style-name="Domyślnaczcionkaakapitu" style:family="text">
      <style:text-properties fo:font-weight="bold" style:font-weight-asian="bold" fo:font-size="14pt" style:font-size-asian="14pt"/>
    </style:style>
    <style:style style:name="P37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fo:font-size="14pt" style:font-size-asian="14pt"/>
    </style:style>
    <style:style style:name="P381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  <style:text-properties fo:font-size="14pt" style:font-size-asian="14pt"/>
    </style:style>
    <style:style style:name="P384" style:parent-style-name="Standard" style:family="paragraph">
      <style:paragraph-properties fo:text-align="justify"/>
      <style:text-properties fo:font-size="14pt" style:font-size-asian="14pt"/>
    </style:style>
    <style:style style:name="P385" style:parent-style-name="Standard" style:family="paragraph">
      <style:paragraph-properties fo:text-align="justify"/>
      <style:text-properties fo:font-size="14pt" style:font-size-asian="14pt"/>
    </style:style>
    <style:style style:name="P386" style:parent-style-name="Standard" style:family="paragraph">
      <style:paragraph-properties fo:text-align="justify"/>
      <style:text-properties fo:font-size="14pt" style:font-size-asian="14pt"/>
    </style:style>
    <style:style style:name="P387" style:parent-style-name="Standard" style:family="paragraph">
      <style:paragraph-properties fo:text-align="justify"/>
      <style:text-properties fo:font-size="14pt" style:font-size-asian="14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14pt" style:font-size-asian="14pt"/>
    </style:style>
    <style:style style:name="P390" style:parent-style-name="Standard" style:family="paragraph">
      <style:paragraph-properties fo:text-align="justify"/>
      <style:text-properties fo:font-size="14pt" style:font-size-asian="14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fo:font-weight="bold" style:font-weight-asian="bold" fo:font-size="14pt" style:font-size-asian="14pt"/>
    </style:style>
    <style:style style:name="T393" style:parent-style-name="Domyślnaczcionkaakapitu" style:family="text">
      <style:text-properties fo:font-weight="bold" style:font-weight-asian="bold" fo:font-size="14pt" style:font-size-asian="14pt"/>
    </style:style>
    <style:style style:name="T394" style:parent-style-name="Domyślnaczcionkaakapitu" style:family="text">
      <style:text-properties fo:font-size="14pt" style:font-size-asian="14pt"/>
    </style:style>
    <style:style style:name="P39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weight="bold" style:font-weight-asian="bold" fo:font-size="14pt" style:font-size-asian="14pt"/>
    </style:style>
    <style:style style:name="T398" style:parent-style-name="Domyślnaczcionkaakapitu" style:family="text">
      <style:text-properties fo:font-weight="bold" style:font-weight-asian="bold" fo:font-size="14pt" style:font-size-asian="14pt"/>
    </style:style>
    <style:style style:name="T399" style:parent-style-name="Domyślnaczcionkaakapitu" style:family="text">
      <style:text-properties fo:font-size="14pt" style:font-size-asian="14pt"/>
    </style:style>
    <style:style style:name="P400" style:parent-style-name="Standard" style:family="paragraph">
      <style:paragraph-properties fo:text-align="justify"/>
      <style:text-properties fo:font-size="14pt" style:font-size-asian="14pt"/>
    </style:style>
    <style:style style:name="P401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/>
      <style:text-properties fo:font-size="14pt" style:font-size-asian="14pt"/>
    </style:style>
    <style:style style:name="P403" style:parent-style-name="Standard" style:family="paragraph">
      <style:paragraph-properties fo:text-align="justify"/>
      <style:text-properties fo:font-size="14pt" style:font-size-asian="14pt"/>
    </style:style>
    <style:style style:name="P404" style:parent-style-name="Standard" style:family="paragraph">
      <style:paragraph-properties fo:text-align="justify"/>
      <style:text-properties fo:color="#FF0000" fo:font-size="14pt" style:font-size-asian="14pt"/>
    </style:style>
    <style:style style:name="P405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fo:font-weight="bold" style:font-weight-asian="bold" fo:font-size="14pt" style:font-size-asian="14pt"/>
    </style:style>
    <style:style style:name="P409" style:parent-style-name="Standard" style:family="paragraph">
      <style:paragraph-properties fo:text-align="justify"/>
      <style:text-properties fo:font-size="14pt" style:font-size-asian="14pt"/>
    </style:style>
    <style:style style:name="P410" style:parent-style-name="Standard" style:family="paragraph">
      <style:paragraph-properties fo:text-align="justify"/>
      <style:text-properties fo:font-size="14pt" style:font-size-asian="14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fo:font-size="14pt" style:font-size-asian="14pt"/>
    </style:style>
    <style:style style:name="P413" style:parent-style-name="Standard" style:family="paragraph">
      <style:paragraph-properties fo:text-align="justify"/>
      <style:text-properties fo:font-size="14pt" style:font-size-asian="14pt"/>
    </style:style>
    <style:style style:name="P414" style:parent-style-name="Standard" style:family="paragraph">
      <style:text-properties fo:font-size="14pt" style:font-size-asian="14pt"/>
    </style:style>
    <style:style style:name="P415" style:parent-style-name="Standard" style:family="paragraph">
      <style:text-properties fo:font-size="14pt" style:font-size-asian="14pt"/>
    </style:style>
    <style:style style:name="P416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3"/>
      <text:p text:style-name="P4">ZAŁĄCZNIK "A"</text:p>
      <text:p text:style-name="P5"/>
      <text:p text:style-name="P6"/>
      <text:p text:style-name="P7">OPIS <text:s/>PRZEDMIOTU <text:s/>ZAMÓWIENIA</text:p>
      <text:p text:style-name="P8"/>
      <text:p text:style-name="P9"><text:span text:style-name="T10">na <text:s/>budowę ul. Żytniej w Piasecznie.</text:span></text:p>
      <text:p text:style-name="P11"/>
      <text:p text:style-name="P12"/>
      <text:p text:style-name="P13"><text:span text:style-name="T14">I. Przedmiot zamówienia</text:span><text:span text:style-name="T15"><text:s text:c="2"/>- <text:s text:c="2"/>stanowi kompleksowa budowa ulicy Żytniej w miejscowości Piaseczno w<text:s/></text:span><text:span text:style-name="T16">województwie mazowieckim wraz z robotami towarzyszącymi infrastruktury technicznej jak m.in.:</text:span></text:p>
      <text:list text:style-name="WW8Num10">
        <text:list-item>
          <text:p text:style-name="P17">budowę nowego odcinka drogi będącego przedłużeniem ulicy Żytniej,</text:p>
        </text:list-item>
        <text:list-item>
          <text:p text:style-name="P18">wykonanie nowej konstrukcji nawierzchni ulicy Żytniej na istniejącym odcinku,</text:p>
        </text:list-item>
        <text:list-item>
          <text:p text:style-name="P19">wymiana konstrukcji nawierzchni na drodze powiatowej nr 2850W (ulicy Jana Pawła II) w obszarze inwestycji,</text:p>
        </text:list-item>
        <text:list-item>
          <text:p text:style-name="P20">budowę chodników,</text:p>
        </text:list-item>
        <text:list-item>
          <text:p text:style-name="P21">budowę opasek,</text:p>
        </text:list-item>
        <text:list-item>
          <text:p text:style-name="P22">budowę ścieżki rowerowej,</text:p>
        </text:list-item>
        <text:list-item>
          <text:p text:style-name="P23">budowę zatok postojowych,</text:p>
        </text:list-item>
        <text:list-item>
          <text:p text:style-name="P24">przestawienie lub rozbiórkę ogrodzeń kolidujących z projektowaną inwestycją,</text:p>
        </text:list-item>
        <text:list-item>
          <text:p text:style-name="P25">przebudowę/remont zjazdów indywidualnych oraz zjazdów publicznych,</text:p>
        </text:list-item>
        <text:list-item>
          <text:p text:style-name="P26">przebudowę przepustu na Kanale Piaseczyńskim w obszarze targowiska miejskiego i odcinka do ulicy Dworcowej,</text:p>
        </text:list-item>
        <text:list-item>
          <text:p text:style-name="P27">budowę oświetlenia ulicznego,</text:p>
        </text:list-item>
        <text:list-item>
          <text:p text:style-name="P28">budowę sieci kanalizacji deszczowej, kanalizacji sanitarnej, sieci wodociągowej wraz z przebudową sieci kolidujących,</text:p>
        </text:list-item>
        <text:list-item>
          <text:p text:style-name="P29">budowę sygnalizacji świetlnej,</text:p>
        </text:list-item>
        <text:list-item>
          <text:p text:style-name="P30">rozbiórkę obiektów budowlanych,</text:p>
        </text:list-item>
        <text:list-item>
          <text:p text:style-name="P31">wykonanie rur osłonowych dla infrastruktury technicznej,</text:p>
        </text:list-item>
        <text:list-item>
          <text:p text:style-name="P32">przebudowę kolizji z urządzeniami infrastruktury technicznej.</text:p>
        </text:list-item>
        <text:list-item>
          <text:p text:style-name="P33">stałą organizacją ruchu,</text:p>
        </text:list-item>
      </text:list>
      <text:p text:style-name="P34"/>
      <text:p text:style-name="P35"><text:span text:style-name="T36">1.</text:span><text:span text:style-name="T37">Ogólne zakresy robót infrastruktury technicznej przewidziane do przebudowy</text:span><text:span text:style-name="T38"><text:s/>kolidującej z układem drogowym zostały przedstawione w „Projekcie Zagospodarowania Terenu” <text:s/>- <text:s/></text:span><text:span text:style-name="T39">Załącznik Nr <text:s/>1.1 (Projekt Budowlany).</text:span></text:p>
      <text:p text:style-name="P40"><text:span text:style-name="T41">2.</text:span><text:span text:style-name="T42">Opracowanie projektowe<text:s/></text:span><text:span text:style-name="T43">budowy ciągu układu drogowego zaprojektowano</text:span><text:span text:style-name="T44"><text:s/>zgodnie z warunkami, jakim powinny odpowiadać drogi publiczne ich<text:s/></text:span><text:soft-page-break/><text:span text:style-name="T45">usytuowanie – Rozporządzenie Ministra Transportu i Gospodarki Morskiej z dnia 02.03.1999 r. – Dz.U. Nr 43 poz. 430.</text:span></text:p>
      <text:p text:style-name="P46"><text:span text:style-name="T47">Projektowana trasa ulicy posi</text:span><text:span text:style-name="T48">adać będzie parametry klasy funkcjonalno-technicznej „D” <text:s/>natomiast nawierzchnia jezdni spełniać będzie wymagania nośności<text:s/></text:span><text:span text:style-name="T49">dla kategorii ruchu KR-2.</text:span></text:p>
      <text:p text:style-name="P50"><text:span text:style-name="T51">3.</text:span><text:span text:style-name="T52">Roboty należy realizować na podstawie zatwierdzonych <text:s/>przez <text:s/>Starostwo Powiatowe</text:span><text:span text:style-name="T53"><text:s/>projektów budowlanych i<text:s/></text:span><text:span text:style-name="T54">wykonawczych opracowanych przez Biuro Projektowe „ARKAS-PROJEKT” Sp. z o.o. Sp. k., 10-460 Olsztyn Al. Piłsudskiego 75A, Budynek B– Projektant wiodący mgr inż. Arkadiusz Obidziński i pozwolenia na budowę –<text:s/></text:span><text:span text:style-name="T55">Decyzja Nr 24/2017 z dnia 29.11.2017</text:span><text:span text:style-name="T56"><text:s text:c="2"/>wydana <text:s/>na p</text:span><text:span text:style-name="T57">odstawie ustawy z dnia 10 kwietnia 2003 r. <text:s/>o szczegółowych zasadach przygotowania i <text:s/>realizacji inwestycji w zakresie dróg publicznych ( tj. Dz.U. z 2017r., <text:s/>poz. 1496) <text:s/>- <text:s/></text:span><text:span text:style-name="T58">Załącznik <text:s/>1A</text:span><text:span text:style-name="T59">.</text:span></text:p>
      <text:p text:style-name="P60"/>
      <text:p text:style-name="P61"><text:span text:style-name="T62">4.</text:span><text:span text:style-name="T63">Opracowania projektowe pozyskały wymagane opinie i uzgodnienia.</text:span></text:p>
      <text:p text:style-name="P64">W przypadku jeśli któreś z nich utraciły swoją ważność <text:s/>i przedłużenie bądź uzyskanie nowych jest niezbędne do prawidłowej realizacji zadania, Wykonawca winien je uzyskać we własnym zakresie i na własny koszt na podstawie upoważnień których udzieli mu Zamawiający,</text:p>
      <text:p text:style-name="P65"/>
      <text:p text:style-name="P66"><text:span text:style-name="T67">5</text:span><text:span text:style-name="T68">.</text:span><text:span text:style-name="T69">Szczegółowe zakresy robót do realizacji opisano w projektach branżowych budowlanych i wykonawczych zadania</text:span><text:span text:style-name="T70"><text:s/>wyszczególnionych j.n w rozdziale II.</text:span></text:p>
      <text:p text:style-name="P71"/>
      <text:p text:style-name="P72"/>
      <text:p text:style-name="P73"><text:span text:style-name="T74">II. Szczegółowy <text:s/>zakres robót do wykonania</text:span><text:span text:style-name="T75"><text:s text:c="2"/></text:span><text:span text:style-name="T76">obejmuje :</text:span></text:p>
      <text:p text:style-name="P77"/>
      <text:list text:style-name="WW8Num29">
        <text:list-item text:start-value="1">
          <text:p text:style-name="P78"><text:span text:style-name="T79">Wycinka kolidujących drzew i skupisk krze</text:span><text:span text:style-name="T80">wów oraz nasadzeń.</text:span><text:span text:style-name="T81"><text:s/>Obiekt realizowany jest na podstawie Decyzji Nr 24/2017 z dnia 29.11.2017 <text:s/>o szczególnych zasadach przygotowania i realizacji inwestycji w zakresie dróg <text:s/>publicznych <text:s/>-<text:s/></text:span><text:span text:style-name="T82">Art. 21 Ustawy z dnia 10 kwietnia 2003 r. <text:s/>reguluje zasady na wycink</text:span><text:span text:style-name="T83">ę drzew i krzewów</text:span><text:span text:style-name="T84">.</text:span><text:span text:style-name="T85"><text:s/>Zakres wycinki drzew, krzewów oraz nasadzeń należy wykonać zgodnie z projektem (zestawieniem) zawartym w opracowaniu<text:s/></text:span><text:span text:style-name="T86">Plan Wyrębu -</text:span><text:span text:style-name="T87"><text:s text:c="2"/></text:span><text:span text:style-name="T88">Załącznik Nr 1.2.6 (Projekt <text:s/>Budowlany) oraz Załącznik 2.7 (Projekt Wykonawczy)</text:span><text:span text:style-name="T89"><text:s text:c="2"/>Ilości robót do wykonani</text:span><text:span text:style-name="T90">a w zakresie wycinki <text:s/>i karczowania drzew i krzewów oraz wykonania nasadzeń ujmuje<text:s/></text:span><text:span text:style-name="T91">przedmiar robót</text:span><text:span text:style-name="T92"><text:s/>określony w <text:s/></text:span><text:span text:style-name="T93">Załączniku Nr 2.11a oraz Załączniku 2.11.b.</text:span><text:span text:style-name="T94"><text:s text:c="2"/>Oszacowane ilości drzew <text:s/>i krzewów do wycinki mogą ulec zmianie w wyniku wytyczenia geodezyjnego ge</text:span><text:span text:style-name="T95">ometrii układu drogowego i ustalenia linii przebudowy ogrodzeń.</text:span></text:p>
        </text:list-item>
      </text:list>
      <text:p text:style-name="P96"/>
      <text:list text:style-name="WW8Num29" text:continue-numbering="true">
        <text:list-item>
          <text:p text:style-name="P97">Roboty rozbiórkowe</text:p>
        </text:list-item>
      </text:list>
      <text:p text:style-name="P98"><text:span text:style-name="T99">Zakres robót rozbiórkowych przedstawia Projekt rozbiórek -<text:s/></text:span><text:span text:style-name="T100">Załącznik 1.2.2 oraz Załącznik 2.2.</text:span></text:p>
      <text:p text:style-name="P101"><text:span text:style-name="T102">Zakres ilościowy określa przedmiar robót</text:span><text:span text:style-name="T103"><text:s/>Załącznik Nr 2.11a</text:span></text:p>
      <text:p text:style-name="P104"/>
      <text:p text:style-name="P105"/>
      <text:list text:style-name="WW8Num29" text:continue-numbering="true">
        <text:list-item>
          <text:p text:style-name="P106">Roboty drogowe.</text:p>
        </text:list-item>
      </text:list>
      <text:p text:style-name="P107"><text:span text:style-name="T108"><text:s text:c="5"/>Realizację robót drogowych związanych z budową całego ciągu ulicy należy <text:s/></text:span></text:p>
      <text:p text:style-name="P109"><text:span text:style-name="T110"><text:s text:c="5"/>realizować zgodnie z zatwierdzonym projektem <text:s/>budowlanym –<text:s/></text:span><text:span text:style-name="T111">Załącznik</text:span></text:p>
      <text:p text:style-name="P112"><text:span text:style-name="T113"><text:s text:c="5"/>Nr 1.2.1<text:s/></text:span><text:span text:style-name="T114">oraz wykonawczym</text:span><text:span text:style-name="T115"><text:s/>– Załącznik 2.1.</text:span></text:p>
      <text:p text:style-name="P116"><text:span text:style-name="T117"><text:s text:c="4"/></text:span><text:span text:style-name="T118"><text:s/>Ilość robót do wykonania w zakresie j.w. określo</text:span><text:span text:style-name="T119">no w przedmiarze robót<text:s/></text:span><text:span text:style-name="T120">– <text:s text:c="2"/></text:span></text:p>
      <text:p text:style-name="P121"><text:span text:style-name="T122"><text:s text:c="5"/></text:span><text:span text:style-name="T123">Załącznik Nr 2.11a<text:s/></text:span><text:span text:style-name="T124"><text:s text:c="4"/></text:span></text:p>
      <text:p text:style-name="P125"><text:s text:c="78"/></text:p>
      <text:p text:style-name="P126"><text:span text:style-name="T127">4.<text:s/></text:span><text:span text:style-name="T128">Stałą organizację ruchu</text:span><text:span text:style-name="T129"><text:s/>– należy realizować zgodnie z projektem stałej organizacji ruchu<text:s/></text:span><text:span text:style-name="T130">– Załącznik <text:s/>Nr 2.8.</text:span></text:p>
      <text:p text:style-name="P131"><text:span text:style-name="T132">Ilość r</text:span><text:span text:style-name="T133">obót do wykonania w zakresie j.w. określono w przedmiarze robót –<text:s/></text:span><text:span text:style-name="T134">Załącznik Nr 2.11a.</text:span></text:p>
      <text:p text:style-name="P135"/>
      <text:p text:style-name="P136"><text:span text:style-name="T137">5.<text:s/></text:span><text:span text:style-name="T138">Roboty sanitarne związane <text:s/>z budową kanalizacji deszczowej, kanalizacji sanitarnej i sieci wodociągowej wraz z przebudową sieci kolidujących</text:span><text:span text:style-name="T139"><text:s text:c="2"/>należy wykonać zgodnie z</text:span><text:span text:style-name="T140"><text:s/>projektem budowlanym –<text:s/></text:span><text:span text:style-name="T141">Załącznik nr 1.2.3</text:span><text:span text:style-name="T142"><text:s/>oraz wykonawczym –<text:s/></text:span><text:span text:style-name="T143">Załącznik nr 2.3</text:span></text:p>
      <text:p text:style-name="P144"><text:span text:style-name="T145"><text:s text:c="5"/>Ilość robót do wykonania w zakresie j.w. określono w przedmiarze robót<text:s/></text:span><text:span text:style-name="T146">– <text:s text:c="2"/></text:span></text:p>
      <text:p text:style-name="P147"><text:span text:style-name="T148"><text:s text:c="5"/></text:span><text:span text:style-name="T149">Załącznik Nr 2.11a<text:s/></text:span><text:span text:style-name="T150"><text:s text:c="5"/></text:span></text:p>
      <text:p text:style-name="P151">Ponadto w ramach robót sanitarnych:</text:p>
      <text:p text:style-name="P152"><text:span text:style-name="T153">•</text:span><text:span text:style-name="T154"><text:tab/></text:span><text:span text:style-name="T155">Wykonać 2szt. przykanalików<text:s/></text:span><text:span text:style-name="T156">na potrzeby odwodnienia terenu targowiska miejskiego do studni sieci kanalizacji deszczowej D2.2. oraz D1.6. lub do granicy pasa drogowego i zaślepienie. Przykanaliki (2 szt.) o średnicy 160mm o długości 9m (każdy) należy wykonać z rury PVC z litą ścianką<text:s/></text:span><text:span text:style-name="T157">klasy SN8 i zakorkować. Przykanaliki wykonać ze spadkiem 0,5% w kierunku kanału w drodze. Sposób włączenia przykanalików do studni wykonać zgodnie ze sztuką. Rzedną włączenia przykanalików do studni zostanie ustalona w trakcie narady koordynacyjnej z udzia</text:span><text:span text:style-name="T158">łem Wykonawcy modernizacji targowiska i przedstawicieli Zamawiającego. Do wyceny prac na etapie przetargu należy założyć konieczności wykonania włączenia się do studni o jak najniżej rzędnej w poszczególnych studniach tak aby była możliwość grawitacyjnego<text:s/></text:span><text:span text:style-name="T159">odwodnienia zbiorników retencyjnych. Wykonane przykanaliki powinny zostać przed zasypaniem zainwentaryzowane geodezyjnie przez geodetę oraz wniesione do zasobu geodezyjnego w Starostwie Powiatowym. (Przykanaliki zostały oznaczone kolorem zielonym na<text:s/></text:span><text:span text:style-name="T160">Załącz</text:span><text:span text:style-name="T161">niku nr 6</text:span><text:span text:style-name="T162">)</text:span></text:p>
      <text:p text:style-name="P163"><text:span text:style-name="T164">•</text:span><text:span text:style-name="T165"><text:tab/></text:span><text:span text:style-name="T166">Zgodnie z projektem sieci wodociągowej w ul. Żytniej <text:s/>w punkcie W2.5 sieć <text:s/>łączy się z wewnętrzną siecią wodociągową znajdującą się na terenie targowiska i zasilającą hydranty oraz istniejące budynki na terenie targowiska. W związku z powyższy</text:span><text:span text:style-name="T167">m <text:s/>zasuwa w punkcie W2.5 <text:s/>spięcia sieci powinna zostać zamknięta ( zaznaczono kolorem niebieskim<text:s/></text:span><text:span text:style-name="T168">na Załączniku nr 6</text:span><text:span text:style-name="T169">)</text:span></text:p>
      <text:p text:style-name="P170">Wskazane powyżej roboty dodatkowe należy ująć w cenie ryczałtowej.</text:p>
      <text:p text:style-name="P171"/>
      <text:soft-page-break/>
      <text:p text:style-name="P172"><text:span text:style-name="T173">6.<text:s/></text:span><text:span text:style-name="T174">Budowę oświetlenia ulicznego i sygnalizacji świetlnej oraz usunięcia</text:span><text:span text:style-name="T175"><text:s/>kolizji elektroenergetycznych</text:span><text:span text:style-name="T176"><text:s/>należy realizować zgodnie z projektem budowlanym –<text:s/></text:span><text:span text:style-name="T177">Załącznik nr 1.2.4</text:span><text:span text:style-name="T178"><text:s/>oraz wykonawczymi –<text:s/></text:span><text:span text:style-name="T179">Załącznik nr 2.4 i Załącznik nr 2.5<text:s/></text:span><text:span text:style-name="T180">przy zachowaniu wymagań</text:span><text:span text:style-name="T181"><text:s/>Załącznika nr 3 (wymagania dla oświetlenia drogowego).</text:span></text:p>
      <text:p text:style-name="P182"><text:span text:style-name="T183">Ilości <text:s/>robót <text:s/>do <text:s/>w</text:span><text:span text:style-name="T184">ykonania</text:span><text:span text:style-name="T185"><text:s text:c="2"/>wynikające z projektów wskazanych w punkcie 6 określa przedmiar robót <text:s/>– <text:s/></text:span><text:span text:style-name="T186">Załącznik Nr 2.11a.</text:span></text:p>
      <text:p text:style-name="P187">Ponadto w ramach robót elektrycznych należy wykonać:</text:p>
      <text:p text:style-name="P188"><text:span text:style-name="T189">•</text:span><text:span text:style-name="T190"><text:tab/>Ułożenie rury osłonowej SRS100 pod ul. Żytnią dla przejścia kabli elektrycznych pod ulicą<text:s/></text:span><text:span text:style-name="T191">(zaznaczone kolorem czerwonym na<text:s/></text:span><text:span text:style-name="T192">Załączniku nr 6</text:span><text:span text:style-name="T193">)</text:span></text:p>
      <text:p text:style-name="P194"><text:span text:style-name="T195">•</text:span><text:span text:style-name="T196"><text:tab/>Ułożenie rury osłonowej SRS100 pod ul. Żytnią przy skrzyżowaniu z ul. J. Pawła dla przejścia kabli teletechnicznych pod ulicą (zaznaczone kolorem czerwonym na<text:s/></text:span><text:span text:style-name="T197">Załączniku nr 6</text:span><text:span text:style-name="T198">).</text:span></text:p>
      <text:p text:style-name="P199">Wskazane powyżej roboty dodatkowe należy ująć w cenie ryczałtowej.</text:p>
      <text:p text:style-name="P200"/>
      <text:p text:style-name="P201"><text:span text:style-name="T202">7.<text:s/></text:span><text:span text:style-name="T203">Przebudowę infrastruktury telekomunikacyjnej</text:span><text:span text:style-name="T204"><text:s/>– należy wykonać zgodnie z <text:s/>projektem budowlanym –<text:s/></text:span><text:span text:style-name="T205">Załącznik nr 1.2.5</text:span><text:span text:style-name="T206"><text:s/>i wykonawczym –<text:s/></text:span><text:span text:style-name="T207">Załącznik nr 2.6.</text:span></text:p>
      <text:p text:style-name="P208"><text:span text:style-name="T209"><text:s text:c="4"/></text:span><text:span text:style-name="T210">Szczegółowy zakres rzeczowy ilości robót do wykonania</text:span><text:span text:style-name="T211"><text:s/>w zak</text:span><text:span text:style-name="T212">resie punktu 7</text:span></text:p>
      <text:p text:style-name="P213"><text:span text:style-name="T214"><text:s text:c="4"/>zawiera przedmiar robót<text:s/></text:span><text:span text:style-name="T215">– Załącznik <text:s/>Nr 2.11a.</text:span></text:p>
      <text:p text:style-name="P216"/>
      <text:p text:style-name="P217"><text:span text:style-name="T218">8.<text:s/></text:span><text:span text:style-name="T219">Przebudowę kolidujących ogrodzeń</text:span><text:span text:style-name="T220"><text:s/>– należy zrealizować zgodnie z<text:s/></text:span><text:span text:style-name="T221">Załącznikiem nr 2.9</text:span></text:p>
      <text:p text:style-name="P222"><text:span text:style-name="T223"><text:s text:c="5"/>Ilość robót do wykonania w zakresie j.w. określono w przedmiarze robót<text:s/></text:span><text:span text:style-name="T224">– <text:s text:c="2"/></text:span></text:p>
      <text:p text:style-name="P225"><text:span text:style-name="T226"><text:s text:c="5"/></text:span><text:span text:style-name="T227">Załącznik Nr 2.1</text:span><text:span text:style-name="T228">1a <text:s text:c="2"/></text:span></text:p>
      <text:p text:style-name="P229"><text:span text:style-name="T230">Przy wycenie robót należy uwzględnić ustawienia ogrodzeń tymczasowych w uzgodnieniu z właścicielami posesji.</text:span></text:p>
      <text:p text:style-name="P231">Ustalony zakres rzeczowy ilości i technologii <text:s/>przestawiania <text:s/>ogrodzeń może ulec zmianie w wyniku <text:s/>geodezyjnego wytyczenia geometrii ulicy <text:s/>i<text:s/>mogą z tego tytułu wystąpić roboty uzupełniające.</text:p>
      <text:p text:style-name="P232"><text:span text:style-name="T233">Wykonawca uwzględni w ofercie koszty rozbiórki i postawienia nowych ogrodzeń zgodnie z projektem. Gmina <text:s/>zastrzega sobie prawo zmniejszenia zakresu przebudowy ogrodzeń w przypadku gdy właściciel zadeklaruj</text:span><text:span text:style-name="T234">e wykonanie tych prac we własnym zakresie.</text:span></text:p>
      <text:p text:style-name="P235"/>
      <text:p text:style-name="P236"><text:span text:style-name="T237">9.<text:s/></text:span><text:span text:style-name="T238">Przebudowę Kanału Piaseczyńskiego<text:s/></text:span><text:span text:style-name="T239">należy zrealizować zgodnie z projektem budowlanym -<text:s/></text:span><text:span text:style-name="T240">Załącznik nr 1.2.3a oraz<text:s/></text:span><text:span text:style-name="T241">wykonawczym<text:s/></text:span><text:span text:style-name="T242">Załącznik nr 2.3a.</text:span></text:p>
      <text:p text:style-name="P243"><text:span text:style-name="T244"><text:s text:c="5"/>Ilość robót do wykonania w zakresie j.w. określono w<text:s/></text:span><text:span text:style-name="T245">przedmiarze robót<text:s/></text:span><text:span text:style-name="T246">– <text:s text:c="2"/></text:span></text:p>
      <text:p text:style-name="P247"><text:span text:style-name="T248"><text:s text:c="5"/></text:span><text:span text:style-name="T249">Załącznik Nr 2.11b <text:s/></text:span></text:p>
      <text:p text:style-name="P250"/>
      <text:soft-page-break/>
      <text:p text:style-name="P251"><text:span text:style-name="T252">10.<text:s/></text:span><text:span text:style-name="T253">Informacje dotyczące ochrony zdrowia w procesie realizacyjnym w/w zadania</text:span><text:span text:style-name="T254"><text:s/>zawarte zostały w poszczególnych częściach <text:s/>(branż ) opracowań projektów budowlanych i wykonawczych.</text:span></text:p>
      <text:p text:style-name="P255"/>
      <text:p text:style-name="P256"><text:span text:style-name="T257">11.Warunki gruntowo-wodne</text:span><text:span text:style-name="T258"><text:s/></text:span><text:span text:style-name="T259">określa<text:s/></text:span><text:span text:style-name="T260">Opinia</text:span><text:span text:style-name="T261"><text:s/></text:span><text:span text:style-name="T262">geotechniczna</text:span><text:span text:style-name="T263"><text:s/>–<text:s/></text:span><text:span text:style-name="T264">Załącznik <text:s/>Nr<text:s/></text:span><text:span text:style-name="T265">1.2.7<text:s/></text:span><text:span text:style-name="T266">i</text:span><text:span text:style-name="T267"><text:s/></text:span><text:span text:style-name="T268">Uzupełnienie do opinii geotechnicznej</text:span><text:span text:style-name="T269"><text:s/>– Załącznik nr 1.2.8</text:span><text:span text:style-name="T270">.</text:span></text:p>
      <text:p text:style-name="P271"/>
      <text:p text:style-name="P272">Uwaga dotyczy wszystkich branż:</text:p>
      <text:p text:style-name="P273"><text:s text:c="3"/>Wskazane przedmiary mają charakter orientacyjny. Wykonawca <text:s/></text:p>
      <text:p text:style-name="P274"><text:s text:c="3"/>powinien w cenie ryczałtowej uwzględnić cały zakres robót wynikający z</text:p>
      <text:p text:style-name="P275"><text:s text:c="3"/>projektu. W przypadku braku pozycji bądź różnic pomiędzy przedmiarem <text:s/></text:p>
      <text:p text:style-name="P276"><text:s text:c="3"/>a projektem należy zwrócić się do Inwestora (Zamawiającego) na piśmie o<text:s/></text:p>
      <text:p text:style-name="P277"><text:s text:c="2"/>wyjaśnienie stwierdzonych <text:s/>nieścisłości w przedmiarach.</text:p>
      <text:p text:style-name="P278"/>
      <text:p text:style-name="P279">III. Realizacja robót</text:p>
      <text:p text:style-name="P280"><text:span text:style-name="T281">1.<text:s/></text:span><text:span text:style-name="T282">Roboty należy wykonywać zgodnie z opracowanymi <text:s/></text:span><text:span text:style-name="T283">projektami budowlanymi i wykonawczymi wyszczególnionymi w rozdziale II opisu przedmiotu zamówienia z uwzględnieniem obowiązujących norm technicznych, aprobat i przepisów wynikających z Ustawy z dnia 07.07.1994 r. P</text:span><text:span text:style-name="T284">rawo Budowlane<text:s/></text:span><text:span text:style-name="T285">- <text:s/>ujednolicony tekst opubl</text:span><text:span text:style-name="T286">ikowany w Dz.U. 2017 poz. 1332</text:span></text:p>
      <text:p text:style-name="P287"><text:span text:style-name="T288">z późniejszymi zmianami z uwzględnieniem uwarunkowań wynikających z</text:span><text:span text:style-name="T289"><text:s text:c="2"/>pozwolenia na budowę – Decyzji Nr 24/2017 z dnia 29.11.2017 <text:s/></text:span><text:span text:style-name="T290">oraz wymagań określonych w szczegółowych specyfikacjach technicznych Wykonania i Odbioru Robót<text:s/></text:span><text:span text:style-name="T291">(pkt 3).</text:span></text:p>
      <text:p text:style-name="P292"/>
      <text:p text:style-name="P293"><text:span text:style-name="T294">2.</text:span><text:span text:style-name="T295"><text:s/></text:span><text:span text:style-name="T296">W procesie wykonawczym, Wykonawca odpowiada na budowie za przestrzeganie obowiązujących przepisów BHP</text:span><text:span text:style-name="T297"><text:s/>dla całego zakresu robót <text:s/>(Dz.U. Nr 47 z dnia 19.03.2003 poz.401).</text:span></text:p>
      <text:p text:style-name="P298"/>
      <text:p text:style-name="P299"/>
      <text:p text:style-name="P300"><text:span text:style-name="T301">3</text:span><text:span text:style-name="T302">.Wymagania technologiczne wykonania i odbioru robót</text:span><text:span text:style-name="T303"><text:s/>określają Szczegóło</text:span><text:span text:style-name="T304">we Specyfikacje Techniczne wykonania i odbioru robót, które wykonawca winien przestrzegać w procesie realizacyjnym dla całego zakresu robót określonego w opisie przedmiotu zamówienia i zawartej umowie - <text:s/></text:span><text:span text:style-name="T305">Załącznik Nr 2.10a<text:s/></text:span><text:span text:style-name="T306">i</text:span><text:span text:style-name="T307"><text:s/>Załącznik nr 2.10b.</text:span></text:p>
      <text:p text:style-name="P308"/>
      <text:p text:style-name="P309"><text:span text:style-name="T310">3.1.Przy r</text:span><text:span text:style-name="T311">obotach sanitarnych ( kanalizacja sanitarna z odgałęzieniami, budowa bądź przebudowa wodociągów z odgałęzieniami, kanalizacja deszczowa</text:span><text:span text:style-name="T312">) należy ściśle przestrzegać wymagań określonych w dokumentacjach budowlanych i wykonawczych i warunkach technicznych eks</text:span><text:span text:style-name="T313">ploatatora urządzeń wodno-kanalizacyjnych <text:s/>(t.j. P.W i K Piaseczno).</text:span></text:p>
      <text:p text:style-name="P314"/>
      <text:p text:style-name="P315"/>
      <text:soft-page-break/>
      <text:p text:style-name="P316"><text:span text:style-name="T317">4. <text:s/></text:span><text:span text:style-name="T318">W trakcie prowadzenia robót dla poszczególnych branż, Wykonawca będzie wykonywał dokumentację fotograficzną</text:span><text:span text:style-name="T319"><text:s/>dla poszczególnych procesów technologicznych. Zakres <text:s/>dokumentacji<text:s/></text:span><text:span text:style-name="T320">fotograficznej należy uzgodnić z Inspektorem Nadzoru Inwestorskiego. W szczególności wykonać dokumentację fotograficzną stanu istniejącego terenu przed rozpoczęciem robót (w tym pasa drogowego oraz przyległych budynków i ogrodzeń.</text:span></text:p>
      <text:p text:style-name="P321"/>
      <text:p text:style-name="P322"><text:span text:style-name="T323">5</text:span><text:span text:style-name="T324">.</text:span><text:span text:style-name="T325">Generalny Wykonawca zo</text:span><text:span text:style-name="T326">bowiązany jest do koordynowania wszystkich robót prowadzonych na terenie budowy.</text:span></text:p>
      <text:p text:style-name="P327"/>
      <text:p text:style-name="P328"><text:span text:style-name="T329">6.</text:span><text:span text:style-name="T330">W uzasadnionych przypadkach w trakcie realizacji Inwestor zastrzega sobie prawo do wprowadzenia zmian ustalonego zakresu robót określonego w <text:s/>rozdziale II.</text:span></text:p>
      <text:p text:style-name="P331"/>
      <text:p text:style-name="P332"><text:span text:style-name="T333">7.</text:span><text:span text:style-name="T334">Szczegółowych</text:span><text:span text:style-name="T335"><text:s/>informacji o przedmiocie zamówienia <text:s/>udzielał będzie</text:span><text:span text:style-name="T336">:</text:span></text:p>
      <text:p text:style-name="P337"><text:s text:c="2"/>- w zakresie formalnym <text:s text:c="3"/>- <text:s text:c="8"/>mgr <text:s/>Piotr Borkowski <text:s text:c="11"/>tel. <text:s text:c="4"/>70 17 654</text:p>
      <text:p text:style-name="P338"><text:s text:c="2"/>- w <text:s/>techniczno – realizacyjnym mgr inż. Marek Ławrecki <text:s text:c="4"/>tel: <text:s text:c="4"/>70 17 685</text:p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 text:c="4"/>mgr inż. Edward Kopeć<text:s/></text:span><text:span text:style-name="T346"><text:s text:c="7"/>tel. <text:s text:c="4"/></text:span><text:span text:style-name="T347">70 17 697</text:span></text:p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4"/>mgr inż. Zbigniew Wysoczyński tel.7017687</text:span></text:p>
      <text:p text:style-name="P354"><text:s text:c="56"/></text:p>
      <text:p text:style-name="P355"/>
      <text:p text:style-name="P356">IV. Szczegółowe warunki realizacyjne.</text:p>
      <text:p text:style-name="P357"/>
      <text:p text:style-name="P358">Wykonawca robót zobowiązany jest do:</text:p>
      <text:p text:style-name="P359"/>
      <text:p text:style-name="P360">2.1. Zabezpieczenie obsługi geodezyjnej w<text:s/>trakcie realizacji robót oraz sporządzenia inwentaryzacji geodezyjnej powykonawczej przez <text:s/>uprawnionych <text:s/>geodetów <text:s/>w <text:s/>trzech egzemplarzach <text:s/>(w formie papierowej oraz w formie elektronicznej w formacie DXF) dla wszystkich branż robót opisanych w rozdziale II.<text:s/></text:p>
      <text:p text:style-name="P361">2.2. Stałego nadzoru robót przez personel posiadający stosowne do zakresów wykonywanych <text:s/>robót uprawnienia budowlane, w przypadku robót związanych z gospodarką zielenią Zamawiający wymaga zapewnienia w okresie wykonywania robót oraz gwarancji, pielęgnacji przez firmę specjalistyczną, ze szczególnym uwzględnieniem okresu zimowego. Za firmę specjalistyczną zostanie uznana firma zatrudniającą kierownika robót o wykształceniu kierunkowym architektura krajobrazu lub ogrodnictwo, który będzie nadzorował wskazane roboty.</text:p>
      <text:p text:style-name="P362">2.3. Wykonanie, zatwierdzenie i wdrożenie projektu organizacji ruchu na czas prowadzonych robót (z zachowaniem dojazdów do istniejących posesji).<text:s/></text:p>
      <text:p text:style-name="P363">2.4. Wykonanie trwałego oznakowania i zabezpieczenia prowadzonych robót wg wytycznych zatwierdzonego projektu organizacji ruchu na czas budowy i przepisów BHP.</text:p>
      <text:p text:style-name="P364">2.5. Prowadzenie robót zgodnie z obowiązującymi warunkami technicznymi wykonania i odbioru robót - Szczegółowe Specyfikacje Techniczne Wykonania i <text:s/><text:soft-page-break/>Odbioru Robót i <text:s/>obowiązującymi normami technicznymi zgodnie z zapisami w rozdz. III.</text:p>
      <text:p text:style-name="P365">2.6. Przeprowadzenie w trakcie budowy stosownych badań laboratoryjnych dokumentujących zachowanie prawidłowego procesu technologicznego oraz innych badań i prób wskazanych przez Inspektora Nadzoru Inwestorskiego. Podłoża pod nawierzchnią drogową winny być zagęszczone do wskaźnika 1,0. Zasypki po wykonanych przekopach w obrębie jezdni i parkingu o głębokości do 1,2 m od poziomu koryta jezdni również <text:s/>winny być zagęszczone do wskaźnika 1,0.</text:p>
      <text:p text:style-name="P366">2.7. Zabezpieczyć istniejące<text:s/>znaki geodezyjne przed uszkodzeniem</text:p>
      <text:p text:style-name="P367">2.8. Każdy wbudowany materiał winien posiadać atest techniczny, aprobatę. deklarację właściwości użytkowych lub inny dokument świadczący o jego jakości zgodnie z wymogami projektu i dopuszczeniu do stosowania w budownictwie (wg wymogów obowiązującego prawa) oraz uzyskać potwierdzenie przez Nadzór Inwestorski zgody na jego wbudowanie.</text:p>
      <text:p text:style-name="P368">2.9. Materiały rozbiórkowe stanowić będą własność Wykonawcy, chyba że w trakcie robót Inspektor Nadzoru ze strony Zamawiającego wskaże inaczej.</text:p>
      <text:p text:style-name="P369">2.10. Przed zgłoszeniem do odbioru końcowego należy:</text:p>
      <text:p text:style-name="P370">- pozyskać oświadczenia od eksploatatorów urządzeń podziemnych <text:s/>o dokonaniu prawidłowej regulacji istniejących skrzynek, zaworów, zasuw i studzienek rewizyjnych. Przykrywy włazów kanalizacyjnych winny być zainstalowane z herbem miasta Piaseczna.</text:p>
      <text:p text:style-name="P371">- przygotować i przekazać inwestorowi przed zgłoszeniem do odbioru końcowego kompletną dokumentację powykonawczą w dwóch egzemplarzach opatrzoną oświadczeniem kierownika budowy wraz z inwentaryzacją powykonawczą oraz protokółem odbioru robót branżowych.</text:p>
      <text:p text:style-name="P372"><text:span text:style-name="T373">2.11. Złożenie w imieniu Inwestora do właściwego organu nadzoru budowlanego zawiadomienia o zakończeniu budowy i uzyskanie zaświadczenia o pozwoleniu na użytkowanie według wymogów pozwolenia na budowę wydanego<text:s/></text:span><text:span text:style-name="T374">przez Starostę</text:span><text:s/><text:span text:style-name="T375">Piaseczyńskiego -<text:s/></text:span><text:span text:style-name="T376"><text:s/></text:span><text:span text:style-name="T377">Decyzji Nr 24/2017 z dnia 29.11.2017.</text:span></text:p>
      <text:p text:style-name="P378">Wszystkie powyższe wymogi należy uwzględnić w cenie ryczałtowej.</text:p>
      <text:p text:style-name="P379"><text:span text:style-name="T380"><text:s text:c="10"/></text:span></text:p>
      <text:p text:style-name="P381">V. W ofercie Oferent powinien określić:</text:p>
      <text:p text:style-name="P382"/>
      <text:p text:style-name="P383">- <text:s text:c="2"/>Cenę kosztorysową całości robót <text:s/>(dla <text:s/>wszystkich branż) netto,<text:s/>wysokość podatku VAT oraz koszt robót brutto (planowany podatek VAT 23%) z podziałem na elementy technologiczne robót.</text:p>
      <text:p text:style-name="P384">- Inwestor dopuszcza zastosowanie wyceny ofert metodą kalkulacji uproszczonej wg Rozporządzenia Ministra Infrastruktury z dnia 18.05.2004 roku</text:p>
      <text:p text:style-name="P385">- <text:s text:c="3"/>Uwzględnić koszty wynikające z projektu organizacji <text:s/>ruchu na czas budowy</text:p>
      <text:p text:style-name="P386">- <text:s/>Uwzględnić koszty wynikające z utwardzenia dojazdów do posesji po robotach sieciowych</text:p>
      <text:p text:style-name="P387">- Uwzględnić ewentualny koszt robót związanych z odwodnieniem wykopów i zawrzeć go w cenach jednostkowych robót.</text:p>
      <text:soft-page-break/>
      <text:p text:style-name="P388"><text:span text:style-name="T389">- Do materiałów ofertowych należy załączyć wypełniony szczegółowy harmonogram rzeczowo-finansowy i terminowy realizacji budowy z podziałem na poszczególne branże.</text:span></text:p>
      <text:p text:style-name="P390"/>
      <text:p text:style-name="P391"><text:span text:style-name="T392">Zamawiający zastrzega sobie prawo zmniejszenia zakresu robót</text:span><text:span text:style-name="T393"><text:s text:c="2"/>w poszczególnych <text:s/>branżach</text:span><text:span text:style-name="T394">.</text:span></text:p>
      <text:p text:style-name="P395">Uwaga:</text:p>
      <text:p text:style-name="P396"><text:span text:style-name="T397">W ramach umowy należy wykonać wszystkie roboty ujęte w <text:s/>projektach budowlano – wykonawczych. W przypadku <text:s/>wystąpienia rozbieżności w ilościach podanych <text:s/>w przedmiarze w stosunku do dokumentacji, należy wystąpić na piśmi</text:span><text:span text:style-name="T398">e do Zamawiającego w celu wyjaśnienia tych rozbieżności</text:span><text:span text:style-name="T399">.</text:span></text:p>
      <text:p text:style-name="P400"/>
      <text:p text:style-name="P401">VI. Termin realizacji</text:p>
      <text:p text:style-name="P402">1. Zakończenie robót wraz ze złożeniem Zamawiającemu dokumentacji powykonawczej – do 30.08.2018</text:p>
      <text:p text:style-name="P403">2. Uzyskanie i przekazanie Zamawiającemu pozwolenia na użytkowanie – do 30.10.2018</text:p>
      <text:p text:style-name="P404"/>
      <text:p text:style-name="P405">VII. Płatności.</text:p>
      <text:p text:style-name="P406"/>
      <text:p text:style-name="P407"><text:span text:style-name="T408">1.Gmina Piaseczno sfinansuje w 2018 roku <text:s/>całość robót wynikających z aprobowanego kosztorysu ofertowego.</text:span></text:p>
      <text:p text:style-name="P409"/>
      <text:p text:style-name="P410"/>
      <text:p text:style-name="P411"><text:span text:style-name="T412">Piaseczno, dnia 02.01.2018</text:span></text:p>
      <text:p text:style-name="P413"><text:s text:c="3"/></text:p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4pt" style:font-size-asian="14pt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erstrony" style:display-name="Numer strony" style:family="text" style:parent-style-name="Domyślnaczcionkaakapitu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format="1" text:start-value="24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1" text:display-levels="2" text:start-value="6">
        <style:list-level-properties text:space-before="0.0777in" text:min-label-width="0.9687in" text:list-level-position-and-space-mode="label-alignment">
          <style:list-level-label-alignment text:label-followed-by="listtab" fo:margin-left="1.0465in" fo:text-indent="-0.9687in"/>
        </style:list-level-properties>
      </text:list-level-style-number>
      <text:list-level-style-number text:level="3" style:num-format="1" text:display-levels="3" text:start-value="2004">
        <style:list-level-properties text:space-before="0.1555in" text:min-label-width="0.9687in" text:list-level-position-and-space-mode="label-alignment">
          <style:list-level-label-alignment text:label-followed-by="listtab" fo:margin-left="1.1243in" fo:text-indent="-0.9687in"/>
        </style:list-level-properties>
      </text:list-level-style-number>
      <text:list-level-style-number text:level="4" style:num-format="1" text:display-levels="4">
        <style:list-level-properties text:space-before="0.2333in" text:min-label-width="0.9687in" text:list-level-position-and-space-mode="label-alignment">
          <style:list-level-label-alignment text:label-followed-by="listtab" fo:margin-left="1.202in" fo:text-indent="-0.9687in"/>
        </style:list-level-properties>
      </text:list-level-style-number>
      <text:list-level-style-number text:level="5" style:num-format="1" text:display-levels="5">
        <style:list-level-properties text:space-before="0.3111in" text:min-label-width="0.9687in" text:list-level-position-and-space-mode="label-alignment">
          <style:list-level-label-alignment text:label-followed-by="listtab" fo:margin-left="1.2798in" fo:text-indent="-0.9687in"/>
        </style:list-level-properties>
      </text:list-level-style-number>
      <text:list-level-style-number text:level="6" style:num-format="1" text:display-levels="6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7" style:num-format="1" text:display-levels="7">
        <style:list-level-properties text:space-before="0.4666in" text:min-label-width="1in" text:list-level-position-and-space-mode="label-alignment">
          <style:list-level-label-alignment text:label-followed-by="listtab" fo:margin-left="1.4666in" fo:text-indent="-1in"/>
        </style:list-level-properties>
      </text:list-level-style-number>
      <text:list-level-style-number text:level="8" style:num-format="1" text:display-levels="8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  <text:list-level-style-number text:level="9" style:num-format="1" text:display-levels="9">
        <style:list-level-properties text:space-before="0.6222in" text:min-label-width="1.5in" text:list-level-position-and-space-mode="label-alignment">
          <style:list-level-label-alignment text:label-followed-by="listtab" fo:margin-left="2.1222in" fo:text-indent="-1.5in"/>
        </style:list-level-properties>
      </text:list-level-style-number>
    </text:list-style>
    <style:style style:name="WW_CharLFO7LVL1" style:family="text">
      <style:text-properties style:font-name="Liberation Serif" fo:font-weight="bold" style:font-weight-asian="bold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4pt" style:font-size-asian="14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4pt" style:font-size-asian="14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4pt" style:font-size-asian="14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Liberation Serif" fo:font-weight="bold" style:font-weight-asian="bold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Liberation Serif" fo:font-weight="bold" style:font-weight-asian="bold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fo:font-weight="bold" style:font-weight-asian="bold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10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26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0416in" text:min-label-width="1in" text:list-level-position-and-space-mode="label-alignment">
          <style:list-level-label-alignment text:label-followed-by="listtab" fo:margin-left="2.0416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4583in" text:min-label-width="1.25in" text:list-level-position-and-space-mode="label-alignment">
          <style:list-level-label-alignment text:label-followed-by="listtab" fo:margin-left="2.708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6666in" text:min-label-width="1.5in" text:list-level-position-and-space-mode="label-alignment">
          <style:list-level-label-alignment text:label-followed-by="listtab" fo:margin-left="3.1666in" fo:text-indent="-1.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8" style:display-name="WW8Num28">
      <text:list-level-style-number text:level="1" text:style-name="WW_CharLFO28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ize="14pt" style:font-size-asian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Liberation Serif" fo:font-weight="bold" style:font-weight-asian="bold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 text:start-value="5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333in" text:min-label-width="0.75in" text:list-level-position-and-space-mode="label-alignment">
          <style:list-level-label-alignment text:label-followed-by="listtab" fo:margin-left="4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166in" text:min-label-width="1in" text:list-level-position-and-space-mode="label-alignment">
          <style:list-level-label-alignment text:label-followed-by="listtab" fo:margin-left="5.9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in" text:min-label-width="1.25in" text:list-level-position-and-space-mode="label-alignment">
          <style:list-level-label-alignment text:label-followed-by="listtab" fo:margin-left="7.1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8833in" text:min-label-width="1.25in" text:list-level-position-and-space-mode="label-alignment">
          <style:list-level-label-alignment text:label-followed-by="listtab" fo:margin-left="8.13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8666in" text:min-label-width="1.5in" text:list-level-position-and-space-mode="label-alignment">
          <style:list-level-label-alignment text:label-followed-by="listtab" fo:margin-left="9.3666in" fo:text-indent="-1.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Liberation Serif" fo:font-weight="bold" style:font-weight-asian="bold"/>
    </style:style>
    <text:list-style style:name="WW8Num36" style:display-name="WW8Num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RYSUNKOWA:</dc:title>
    <meta:initial-creator>Tobis</meta:initial-creator>
    <dc:creator>Marek Ławrecki</dc:creator>
    <meta:creation-date>2017-12-28T09:18:00Z</meta:creation-date>
    <dc:date>2018-01-02T12:12:00Z</dc:date>
    <meta:print-date>2013-06-20T09:47:00Z</meta:print-date>
    <meta:template xlink:href="Normal" xlink:type="simple"/>
    <meta:editing-cycles>9</meta:editing-cycles>
    <meta:editing-duration>PT15720S</meta:editing-duration>
    <meta:document-statistic meta:page-count="8" meta:paragraph-count="33" meta:word-count="2393" meta:character-count="16722" meta:row-count="119" meta:non-whitespace-character-count="14362"/>
  </office:meta>
</office:document-meta>
</file>