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3.71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kg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kg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Cielęcina – górka <text:s/>bez kości kg</text:p>
          </table:table-cell>
          <table:table-cell table:style-name="ce13" office:value-type="float" office:value="110">
            <text:p>11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Comber z królika bez kości <text:s/>1kg</text:p>
          </table:table-cell>
          <table:table-cell table:style-name="ce13" office:value-type="float" office:value="15">
            <text:p>1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filet z kurczaka odkostniony 1 kg (z wolnego wybiegu)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filet z indyka odkostniony 1kg (zwolnego wybiegu)</text:p>
          </table:table-cell>
          <table:table-cell table:style-name="ce5" office:value-type="float" office:value="130">
            <text:p>1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udziec z indyka trybowany 1kg (z wolnego wybiegu)</text:p>
          </table:table-cell>
          <table:table-cell table:style-name="ce5" office:value-type="float" office:value="130">
            <text:p>1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udziki z kurczaka 1 kg (z wolnego wybiegu)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wołowina ligawa 1kg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wieprzowina szynka bez kości „kulka” 1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schab środkowy wieprzowy bez kości 1 kg</text:p>
          </table:table-cell>
          <table:table-cell table:style-name="ce5" office:value-type="float" office:value="130">
            <text:p>1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kaczka filet z piersi (bez kości) 1kg</text:p>
          </table:table-cell>
          <table:table-cell table:style-name="ce5" office:value-type="float" office:value="15">
            <text:p>1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szyje z indyka 1 kg</text:p>
          </table:table-cell>
          <table:table-cell table:style-name="ce5" office:value-type="float" office:value="350">
            <text:p>3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antrykot wołowy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pręga wołowa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polędwiczki wieprzowe 1 kg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polędwica sopocka, co najmniej 80% mięsa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szyje z indyka 1kg</text:p>
          </table:table-cell>
          <table:table-cell table:style-name="ce5" office:value-type="float" office:value="350">
            <text:p>3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8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szynka wieprzowa pieczona (wędlina) 1 kg „Sokołów naturrino”, „Krakus” lub równoważna, bez: konserwantów, bez fosfranów, glutaminianu sodu, przeciwutleniaczy i innych dodatków E, co najmniej 90g mięsa na 100g produktu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9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rolada z kurczka 1 kg, bez: konserwantów, fosfranów, glutaminianu sodu, przeciwutleniaczy i innych dodatków E, co najmniej 100g mięsa na 100g produktu, np. „Bacówka” lub polędwica wędzona z kurczaka 1 kg, bez: konserwantów, fosfranów, glutaminianu sodu, przeciwutleniaczy i innych dodatków E, co najmniej 100g mięsa na 100g np.. Konspol Natura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Pasztet pieczony bez: konserwantów, fosfranów, glutaminianu sodu, przeciwutleniaczy i innych dodatków E np. Sokołów naturrino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Parówki cielęce 95% mięsa bez: konserwantów, fosfranów, glutaminianu sodu, przeciwutleniaczy i innych dodatków E np. „Parówki cielęce z bacówki”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10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schab pieczony wieprzowy (wędlina) 1 kg np. „Sokołów naturrino”, bez: konserwantów, fosfranów, glutaminianu sodu, przeciwutleniaczy i innych dodatków E, co najmniej 100g mięsa na 100g produktu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11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kabanosy drobiowe bez: konserwantów, bez fosfranów, glutaminianu sodu, przeciwutleniaczy i innych dodatków E 1kg np. „Drobimex” 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12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kiełbasa krakowska sucha kg 100g produktu wyprodukowane z co najmniej 100g mięsa bez fosforanów i glutaminianu sodu np.. kiełbasa krakowska „Łuków”</text:p>
          </table:table-cell>
          <table:table-cell table:style-name="ce5" office:value-type="float" office:value="15">
            <text:p>1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wędliny krojone w plasterkach op. 100g oznakowane: bez laktozy i glutenu np.. „Konspol” <text:s/>- kg</text:p>
          </table:table-cell>
          <table:table-cell table:style-name="ce5" office:value-type="float" office:value="4">
            <text:p>4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żeberka wędzone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formula="of:=SUM([.F6:.F30])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6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2:02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2:02:40.07</dc:date>
    <dc:creator>ER ER</dc:creator>
    <meta:editing-duration>PT9H3M5S</meta:editing-duration>
    <meta:editing-cycles>34</meta:editing-cycles>
    <meta:printed-by>ER ER</meta:printed-by>
    <meta:print-date>2018-02-02T14:36:03.84</meta:print-date>
    <meta:document-statistic meta:table-count="2" meta:cell-count="88" meta:object-count="0"/>
  </office:meta>
</office:document-meta>
</file>