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hyphenation-ladder-count="no-limit"/>
      <style:text-properties fo:color="#000000" style:font-name="Arial" fo:font-size="12pt" style:letter-kerning="true" style:font-name-asian="font28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A</text:p>
      <text:p text:style-name="P2">Opis przedmiotu zamówienia </text:p>
      <text:p text:style-name="Standard"><text:span text:style-name="T1">Przedmiotem zamówienia są sukcesywne dostawy warzyw i owoców</text:span><text:bookmark text:name="_GoBack"/><text:span text:style-name="T1"> oraz ich przetworów w asortymencie i ilościach podanych w załączniku nr 1. Podane ilości są szacunkowym zapotrzebowaniem na okres 10,5 miesiąca.</text:span></text:p>
      <text:p text:style-name="P3">Artykuły objęte tym postępowaniem muszą spełniać wymagania polskich norm PN lub europejskich norm zharmonizowanych, być zgodne z wymaganiami zawartymi w Rozporządzeniu Ministra Zdrowia z dnia 26 lipca 2016 r., w sprawie grupy środków spożywczych przeznaczonych do sprzedaży dzieciom i młodzieży w jednostkach systemu oświaty oraz wymagań, jakie muszą spełniać środki spożywcze stosowane w ramach żywienia zbiorowego dzieci i młodzieży w tych jednostkach (Dz. U. z 2016 r. poz. 1154 z dnia 2016.08.01). </text:p>
      <text:p text:style-name="P2">Wykonawca dostarczy produkt świeży, I klasy, owoce średnie i duże odmian deserowych i mający odpowiedni termin przydatności do spożycia:</text:p>
      <text:p text:style-name="P2">a. Owoce i warzywa </text:p>
      <text:p text:style-name="P2">b kiszonki</text:p>
      <text:p text:style-name="P2">Przy każdorazowej dostawie towaru wykonawca zobowiązany jest dołączyć handlowy dokument identyfikacyjny.</text:p>
      <text:p text:style-name="P2">Wykonawca zrealizuje dostawy owoców i warzyw oraz ich przetworów do siedziby zamawiającego własnym transportem, na własny koszt i ryzyko. Środek transportu musi spełniać obowiązujące wymogi sanitarne dla przewozu artykułów żywnościowych. Rozładunek następuje ze środka transportu do magazynu zamawiającego. </text:p>
      <text:p text:style-name="P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2">Dostawy będą realizowane systematycznie w ilościach i terminach określonych przez zamawiającego, po uprzednim zgłoszeniu telefonicznym lub osobistym.</text:p>
      <text:p text:style-name="P2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font289" svg:font-family="font28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dc:creator>ER ER</dc:creator>
    <meta:editing-cycles>14</meta:editing-cycles>
    <meta:print-date>2017-11-17T13:59:38.14</meta:print-date>
    <meta:creation-date>2016-11-24T07:46:00</meta:creation-date>
    <dc:date>2018-09-21T13:47:27.61</dc:date>
    <meta:editing-duration>PT34M32S</meta:editing-duration>
    <meta:generator>OpenOffice/4.1.1$Win32 OpenOffice.org_project/411m6$Build-9775</meta:generator>
    <meta:printed-by>ER ER</meta:printed-by>
    <meta:document-statistic meta:table-count="0" meta:image-count="0" meta:object-count="0" meta:page-count="1" meta:paragraph-count="13" meta:word-count="245" meta:character-count="1858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