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margin-left="3.9333in">
        <style:tab-stops/>
      </style:paragraph-properties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9631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7" style:family="table">
      <style:table-properties style:width="5.8611in" fo:margin-left="-0.075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color="#000000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color="#000000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color="#000000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color="#000000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color="#000000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color="#000000"/>
    </style:style>
    <style:style style:name="P73" style:parent-style-name="Standard" style:family="paragraph">
      <style:paragraph-properties fo:text-align="center" fo:margin-bottom="0in" fo:line-height="100%"/>
      <style:text-properties fo:color="#000000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color="#000000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color="#000000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color="#000000"/>
    </style:style>
    <style:style style:name="P87" style:parent-style-name="Standard" style:family="paragraph">
      <style:paragraph-properties fo:text-align="center" fo:margin-bottom="0in" fo:line-height="100%"/>
      <style:text-properties fo:color="#000000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color="#000000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color="#000000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color="#000000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color="#000000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P114" style:parent-style-name="Standard" style:family="paragraph">
      <style:paragraph-properties fo:text-align="center" fo:margin-bottom="0in" fo:line-height="100%"/>
      <style:text-properties fo:color="#000000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color="#000000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color="#000000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color="#000000"/>
    </style:style>
    <style:style style:name="P128" style:parent-style-name="Standard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color="#000000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color="#000000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color="#000000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color="#000000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color="#000000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color="#000000"/>
    </style:style>
    <style:style style:name="P155" style:parent-style-name="Standard" style:family="paragraph">
      <style:paragraph-properties fo:text-align="center" fo:margin-bottom="0in" fo:line-height="100%"/>
      <style:text-properties fo:color="#000000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color="#000000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color="#000000"/>
    </style:style>
    <style:style style:name="P169" style:parent-style-name="Standard" style:family="paragraph">
      <style:paragraph-properties fo:text-align="center" fo:margin-bottom="0in" fo:line-height="100%"/>
      <style:text-properties fo:color="#000000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color="#000000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color="#000000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color="#000000"/>
    </style:style>
    <style:style style:name="P183" style:parent-style-name="Standard" style:family="paragraph">
      <style:paragraph-properties fo:text-align="center" fo:margin-bottom="0in" fo:line-height="100%"/>
      <style:text-properties fo:color="#000000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color="#000000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Row192" style:family="table-row">
      <style:table-row-properties style:min-row-height="0.729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color="#000000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color="#000000"/>
    </style:style>
    <style:style style:name="P197" style:parent-style-name="Standard" style:family="paragraph">
      <style:paragraph-properties fo:text-align="center" fo:margin-bottom="0in" fo:line-height="100%"/>
      <style:text-properties fo:color="#000000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color="#000000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min-row-height="0.5909in"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color="#000000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color="#000000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color="#000000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color="#000000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fo:color="#000000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color="#000000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color="#000000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color="#000000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Row262" style:family="table-row">
      <style:table-row-properties style:min-row-height="0.5909in" style:use-optimal-row-height="false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color="#000000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color="#000000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color="#000000"/>
    </style:style>
    <style:style style:name="TableCell2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P281" style:parent-style-name="Standard" style:family="paragraph">
      <style:paragraph-properties fo:text-align="center" fo:margin-bottom="0in" fo:line-height="100%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fo:color="#000000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Row291" style:family="table-row">
      <style:table-row-properties style:min-row-height="0.5909in" style:use-optimal-row-height="false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color="#000000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fo:color="#000000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ableRow306" style:family="table-row">
      <style:table-row-properties style:min-row-height="0.5909in" style:use-optimal-row-height="false"/>
    </style:style>
    <style:style style:name="TableCell3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fo:color="#000000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fo:color="#000000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color="#000000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P325" style:parent-style-name="Standard" style:family="paragraph">
      <style:paragraph-properties fo:text-align="center" fo:margin-bottom="0in" fo:line-height="100%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fo:color="#000000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Row335" style:family="table-row">
      <style:table-row-properties style:min-row-height="0.5909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color="#000000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color="#000000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ableRow349" style:family="table-row">
      <style:table-row-properties style:min-row-height="0.5909in"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fo:color="#000000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fo:color="#000000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ableRow363" style:family="table-row">
      <style:table-row-properties style:min-row-height="0.5909in" style:use-optimal-row-height="false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color="#000000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color="#000000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Row377" style:family="table-row">
      <style:table-row-properties style:min-row-height="0.5909in" style:use-optimal-row-height="false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color="#000000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color="#000000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ableRow391" style:family="table-row">
      <style:table-row-properties style:min-row-height="0.6409in"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Załącznik nr 1</text:p>
      <text:p text:style-name="P4"><text:s text:c="11"/><text:s text:c="5"/>do <text:s/>umowy nr <text:s text:c="9"/>/2018</text:p>
      <text:p text:style-name="Standard"/>
      <text:p text:style-name="P5"/>
      <text:p text:style-name="P6">Szczegółowe zestawienie ilościowe przedmiotu umowy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</text:p>
            <text:p text:style-name="P21">Ilość w j m</text:p>
          </table:table-cell>
          <table:table-cell table:style-name="TableCell22">
            <text:p text:style-name="P23">Netto w zł za j m</text:p>
          </table:table-cell>
          <table:table-cell table:style-name="TableCell24">
            <text:p text:style-name="P25">Ilość <text:s/>x cena</text:p>
            <text:p text:style-name="P26">Netto w zł</text:p>
          </table:table-cell>
          <table:table-cell table:style-name="TableCell27">
            <text:p text:style-name="P28">Brutto w zł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Wołowe bez kości EXTRA 1kg</text:p>
          </table:table-cell>
          <table:table-cell table:style-name="TableCell34">
            <text:p text:style-name="P35">6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olędwiczki wołowe EXTRA 1kg</text:p>
          </table:table-cell>
          <table:table-cell table:style-name="TableCell47">
            <text:p text:style-name="P48">6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Polędwiczki wieprzowe EXTRA 1kg</text:p>
          </table:table-cell>
          <table:table-cell table:style-name="TableCell60">
            <text:p text:style-name="P61">9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Schab środkowy bez kości</text:p>
            <text:p text:style-name="P73">1 kg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Mięso wieprzowe szynka bez <text:s/>kości 4D1kg</text:p>
            <text:p text:style-name="P87">(mielona)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Mięso wieprzowe<text:s/>szynka bez kości (FRYKANDO) 1 kg</text:p>
          </table:table-cell>
          <table:table-cell table:style-name="TableCell101">
            <text:p text:style-name="P102">8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Udo królika mrożone z kością</text:p>
            <text:p text:style-name="P114">1 kg</text:p>
          </table:table-cell>
          <table:table-cell table:style-name="TableCell115">
            <text:p text:style-name="P116">13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Pierś kaczki mrożona bez kości</text:p>
            <text:p text:style-name="P128">1kg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Udziec cielęcy bez kości EXTRA 1 kg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Filet z indyka bez kości</text:p>
            <text:p text:style-name="P155"><text:s/>1 kg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Szynka wiejska <text:s/>EKO</text:p>
            <text:p text:style-name="P169">1kg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Polędwica sopocka EKO</text:p>
            <text:p text:style-name="P183">1kg</text:p>
          </table:table-cell>
          <table:table-cell table:style-name="TableCell184">
            <text:p text:style-name="P185">8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Szynka wołowa ZBYSZKO</text:p>
            <text:p text:style-name="P197">1kg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Filet z indyka GIŻEWSKI</text:p>
            <text:p text:style-name="P211">1kg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Kiełbasa szynkowa EKO</text:p>
            <text:p text:style-name="P225">1kg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Kiełbasa żywiecka EKO</text:p>
            <text:p text:style-name="P239">1kg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Polędwica drobiowa</text:p>
            <text:p text:style-name="P253">1kg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Kiełbasa biała surowa EKO</text:p>
            <text:p text:style-name="P267">1 kg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Kiełbasa krakowska sucha</text:p>
            <text:p text:style-name="P281">WIEJSKIE SMAKI</text:p>
            <text:p text:style-name="P282"><text:s/>1 kg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Schab pieczony</text:p>
            <text:p text:style-name="P296">WIJSKE SMAKI</text:p>
            <text:p text:style-name="P297">1kg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Indyczka gotowana GIŻEWSKI</text:p>
            <text:p text:style-name="P311">1kg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Kabanosy francuskie</text:p>
            <text:p text:style-name="P325">SOKOŁÓW</text:p>
            <text:p text:style-name="P326">1kg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Parówki z szynki eko</text:p>
            <text:p text:style-name="P340">1kg</text:p>
          </table:table-cell>
          <table:table-cell table:style-name="TableCell341">
            <text:p text:style-name="P342">3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Kiełbasa krakowska</text:p>
            <text:p text:style-name="P354">1kg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>Pasztet<text:s/>z zająca eko</text:p>
            <text:p text:style-name="P368">1kg</text:p>
          </table:table-cell>
          <table:table-cell table:style-name="TableCell369">
            <text:p text:style-name="P370">6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Pasztet z gęsi eko</text:p>
            <text:p text:style-name="P382">1kg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/>
            <text:p text:style-name="P394">OGÓŁEM NETTO/BRUTTO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30:00Z</meta:creation-date>
    <dc:date>2018-08-31T06:50:00Z</dc:date>
    <meta:print-date>2016-12-05T12:46:00Z</meta:print-date>
    <meta:template xlink:href="Normal" xlink:type="simple"/>
    <meta:editing-cycles>23</meta:editing-cycles>
    <meta:editing-duration>PT1080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88" meta:row-count="9" meta:non-whitespace-character-count="1106"/>
  </office:meta>
</office:document-meta>
</file>