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2.1229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9652in" style:use-optimal-column-width="false"/>
    </style:style>
    <style:style style:name="Table6" style:family="table">
      <style:table-properties style:width="5.8611in" fo:margin-left="-0.075in" table:align="left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color="#000000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color="#000000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color="#000000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color="#000000"/>
    </style:style>
    <style:style style:name="P47" style:parent-style-name="Standard" style:family="paragraph">
      <style:paragraph-properties fo:text-align="center" fo:margin-bottom="0in" fo:line-height="100%"/>
      <style:text-properties fo:color="#000000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color="#000000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color="#000000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color="#000000"/>
    </style:style>
    <style:style style:name="P61" style:parent-style-name="Standard" style:family="paragraph">
      <style:paragraph-properties fo:text-align="center" fo:margin-bottom="0in" fo:line-height="100%"/>
      <style:text-properties fo:color="#000000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color="#000000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Row70" style:family="table-row">
      <style:table-row-properties style:min-row-height="0.6409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</text:p>
      <text:p text:style-name="P3">do <text:s/>umowy nr <text:s text:c="14"/>/2018</text:p>
      <text:p text:style-name="Standard"/>
      <text:p text:style-name="P4"/>
      <text:p text:style-name="P5">Szczegółowe zestawienie ilościowe przedmiotu umowy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Nazwa towaru</text:p>
          </table:table-cell>
          <table:table-cell table:style-name="TableCell18">
            <text:p text:style-name="P19">Szacowana</text:p>
            <text:p text:style-name="P20">Ilość w jm</text:p>
          </table:table-cell>
          <table:table-cell table:style-name="TableCell21">
            <text:p text:style-name="P22">Netto <text:s/>w zł za jm</text:p>
          </table:table-cell>
          <table:table-cell table:style-name="TableCell23">
            <text:p text:style-name="P24">Ilość <text:s/>x cena</text:p>
            <text:p text:style-name="P25">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iruna nowozelandzka bez skóry, mrożona, produkcja morska,rozmiar 340g+ Amaltal</text:p>
            <text:p text:style-name="P33">kg</text:p>
          </table:table-cell>
          <table:table-cell table:style-name="TableCell34">
            <text:p text:style-name="P35">21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Dorsz bałtycki wędzony tusza</text:p>
            <text:p text:style-name="P47">kg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Tuńczyk w sosie własnym</text:p>
            <text:p text:style-name="P61">kg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/>
            <text:p text:style-name="P73">OGÓŁEM NETTO/BRUTTO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P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1-20T18:00:00Z</meta:creation-date>
    <dc:date>2018-08-31T06:51:00Z</dc:date>
    <meta:print-date>2016-11-16T11:30:00Z</meta:print-date>
    <meta:template xlink:href="Normal" xlink:type="simple"/>
    <meta:editing-cycles>16</meta:editing-cycles>
    <meta:editing-duration>PT246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92" meta:row-count="2" meta:non-whitespace-character-count="337"/>
  </office:meta>
</office:document-meta>
</file>