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List_20_Paragraph" style:list-style-name="WWNum3"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color="#ff0000"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A</text:p>
      <text:p text:style-name="P2">Opis przedmiotu zamówienia <text:s/>Dotyczy części 1.</text:p>
      <text:p text:style-name="P1"/>
      <text:p text:style-name="P1"/>
      <text:p text:style-name="P1">Przedmiotem zamówienia są sukcesywne dostawy artykułów spożywczych, nabiałowych i jaj <text:s/>w asortymencie i ilościach podanych w załączniku nr 1. Podane ilości są szacunkowym zapotrzebowaniem na okres 10,5 miesięcy.</text:p>
      <text:p text:style-name="Standard"><text:span text:style-name="T1">Artykuły objęte tym postępowaniem muszą spełniać wymagania polskich norm PN lub europejskich norm zharmonizowanych, zgodne z rozporządzeniem Ministra Zdrowia z dnia 26 sierpnia 2015.</text:span><text:span text:style-name="T2"> </text:span></text:p>
      <text:p text:style-name="P1">Wykonawca dostarczy produkt świeży, I klasy i mający odpowiedni termin przydatności do spożycia:</text:p>
      <text:list xml:id="list30499319" text:style-name="WWNum3">
        <text:list-item>
          <text:p text:style-name="P4">Artykuły spożywcze</text:p>
        </text:list-item>
        <text:list-item>
          <text:p text:style-name="P4">Artykuły nabiałowe</text:p>
        </text:list-item>
        <text:list-item>
          <text:p text:style-name="P4">Jajka</text:p>
        </text:list-item>
      </text:list>
      <text:p text:style-name="P1">Przy każdorazowej dostawie towaru wykonawca zobowiązany jest dołączyć handlowy dokument identyfikacyjny.</text:p>
      <text:p text:style-name="P1">Wykonawca zrealizuje dostawy artykułów spożywczych,nabiałowych i jaj do siedziby zamawiającego własnym transportem, na własny koszt. Środek transportu musi spełniać obowiązujące wymogi sanitarne dla przewozu artykułów żywnościowych. Rozładunek następuje ze środka transportu do magazynu zamawiającego. </text:p>
      <text:p text:style-name="P1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jaja kurze powinny być dostarczane w odpowiednich tackach przeznaczonych do ich transportu.</text:p>
      <text:p text:style-name="P1">Dostawy będą realizowane systematycznie w ilościach i terminach określonych przez zamawiającego, po uprzednim zgłoszeniu telefonicznym lub osobistym.</text:p>
      <text:p text:style-name="P1">Dopuszcza się możliwość zmiany ilości poszczególnego asortymen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6</meta:editing-cycles>
    <meta:print-date>2017-11-06T10:33:30.60</meta:print-date>
    <meta:creation-date>2016-11-16T11:45:00</meta:creation-date>
    <dc:date>2017-11-06T10:34:03.95</dc:date>
    <meta:editing-duration>PT43M51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198" meta:character-count="1615"/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