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4"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łącznik A</text:p>
      <text:p text:style-name="P3">Opis przedmiotu zamówienia. Dotyczy części 2.</text:p>
      <text:p text:style-name="P1"/>
      <text:p text:style-name="P2">Przedmiotem zamówienia są sukcesywne dostawy <text:s/>mięsa, <text:s/>wyrobów <text:s/>z <text:s/>mięsa <text:s/>i drobiu <text:s/>w <text:s/>asortymencie <text:s/>i <text:s/>ilościach <text:s/>podanych <text:s/>w <text:s/>załączniku <text:s/>nr 1. Podane ilości są szacunkowym zapotrzebowaniem na okres 10,5 <text:s/>miesięcy.</text:p>
      <text:p text:style-name="Standard"><text:span text:style-name="T1">Artykuły objęte tym postępowaniem muszą spełniać wymagania polskich norm PN lub europejskich norm zharmonizowanych, zgodne z rozporządzeniem Ministra Zdrowia z dnia 26 sierpnia 2015.</text:span><text:span text:style-name="T2"> </text:span></text:p>
      <text:p text:style-name="P2">Wykonawca dostarczy produkt świeży, I klasy i mający odpowiedni termin przydatności do spożycia:</text:p>
      <text:p text:style-name="P2">a. Mięso – młode sztuki</text:p>
      <text:p text:style-name="P2">b. Wędliny – I gatunku – zawartość mięsa powyżej 90%</text:p>
      <text:p text:style-name="P2">c. Drób z chowu wolnego, karmione paszą bez GMO oraz antybiotyków– świeży w pojemnikach pozbawiony <text:s/>resztek <text:s text:c="2"/>pierza, skóry, nieuszkodzony.</text:p>
      <text:p text:style-name="P2"/>
      <text:p text:style-name="P2">Dostawca gwarantuje, że mięso jest każdorazowo badane, a na żądanie przedstawi stosowne zaświadczenie właściwego lekarza weterynarii.</text:p>
      <text:p text:style-name="P2">Przy każdorazowej dostawie towaru wykonawca zobowiązany jest dołączyć handlowy dokument <text:s/>identyfikacyjny oraz uwzględnić ubytek towaru na opakowania np: <text:s/>sznurki, folie, siatki, plomby.</text:p>
      <text:p text:style-name="P2">Wykonawca zrealizuje dostawy mięsa do siedziby zamawiającego własnym transportem, na własny koszt. Środek transportu musi spełniać obowiązujące wymogi sanitarne dla przewozu artykułów żywnościowych. Rozładunek następuje ze środka transportu do magazynu zamawiającego. </text:p>
      <text:p text:style-name="P2">Wykonawca nieodpłatnie użyczy pojemników przy każdorazowej dostawie towaru do siedziby Zamawiającego na okres do następnej dostawy. Wszystkie objęte zamówieniem produkty dostarczane muszą być w pojemnikach plastikowych (materiał opakowaniowy dopuszczony do kontaktu z żywnością). Każdy asortyment produktów musi być dostarczony w oddzielnym pojemniku.</text:p>
      <text:p text:style-name="P2">Dostawy będą realizowane systematycznie w ilościach i terminach określonych przez zamawiającego, po uprzednim zgłoszeniu telefonicznym lub osobistym.</text:p>
      <text:p text:style-name="P2">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SPJ</meta:initial-creator>
    <meta:editing-cycles>6</meta:editing-cycles>
    <meta:print-date>2017-11-06T10:30:15.89</meta:print-date>
    <meta:creation-date>2016-11-16T12:01:00</meta:creation-date>
    <dc:date>2017-11-06T10:30:56.86</dc:date>
    <meta:editing-duration>PT1H1M11S</meta:editing-duration>
    <meta:generator>OpenOffice.org/3.3$Win32 OpenOffice.org_project/330m20$Build-9567</meta:generator>
    <meta:document-statistic meta:table-count="0" meta:image-count="0" meta:object-count="0" meta:page-count="1" meta:paragraph-count="14" meta:word-count="243" meta:character-count="1915"/>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