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22cm" style:rel-column-width="5480*"/>
    </style:style>
    <style:style style:name="Tabela1.B" style:family="table-column">
      <style:table-column-properties style:column-width="4.244cm" style:rel-column-width="16359*"/>
    </style:style>
    <style:style style:name="Tabela1.C" style:family="table-column">
      <style:table-column-properties style:column-width="2.835cm" style:rel-column-width="10927*"/>
    </style:style>
    <style:style style:name="Tabela1.D" style:family="table-column">
      <style:table-column-properties style:column-width="2.215cm" style:rel-column-width="8540*"/>
    </style:style>
    <style:style style:name="Tabela1.E" style:family="table-column">
      <style:table-column-properties style:column-width="3.45cm" style:rel-column-width="13300*"/>
    </style:style>
    <style:style style:name="Tabela1.F" style:family="table-column">
      <style:table-column-properties style:column-width="2.835cm" style:rel-column-width="109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22cm" style:rel-column-width="5480*"/>
    </style:style>
    <style:style style:name="Tabela2.B" style:family="table-column">
      <style:table-column-properties style:column-width="4.244cm" style:rel-column-width="16359*"/>
    </style:style>
    <style:style style:name="Tabela2.C" style:family="table-column">
      <style:table-column-properties style:column-width="2.835cm" style:rel-column-width="10927*"/>
    </style:style>
    <style:style style:name="Tabela2.D" style:family="table-column">
      <style:table-column-properties style:column-width="2.215cm" style:rel-column-width="8540*"/>
    </style:style>
    <style:style style:name="Tabela2.E" style:family="table-column">
      <style:table-column-properties style:column-width="3.45cm" style:rel-column-width="13300*"/>
    </style:style>
    <style:style style:name="Tabela2.F" style:family="table-column">
      <style:table-column-properties style:column-width="2.835cm" style:rel-column-width="1092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/text:p>
      <text:p text:style-name="P1">do umowy nr …/2019</text:p>
      <text:p text:style-name="P1"/>
      <text:p text:style-name="P1"/>
      <text:p text:style-name="P2">Szczegółowe zestawienie ilościowe przedmiotu umowy</text:p>
      <text:p text:style-name="P2">DOTYCZY CZĘŚCI 2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 towaru</text:p>
          </table:table-cell>
          <table:table-cell table:style-name="Tabela1.A1" office:value-type="string">
            <text:p text:style-name="P3">Szacowana ilość</text:p>
          </table:table-cell>
          <table:table-cell table:style-name="Tabela1.A1" office:value-type="string">
            <text:p text:style-name="P3">Netto w zł jm</text:p>
          </table:table-cell>
          <table:table-cell table:style-name="Tabela1.A1" office:value-type="string">
            <text:p text:style-name="P3">Ilość x cena Netto w zł</text:p>
          </table:table-cell>
          <table:table-cell table:style-name="Tabela1.F1" office:value-type="string">
            <text:p text:style-name="P3">Brutto w zł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Cielęcina zadnia bez kości 1kg</text:p>
          </table:table-cell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Cielęcina z łopatki bez kości 1kg</text:p>
          </table:table-cell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Filet z kaczki 1kg</text:p>
          </table:table-cell>
          <table:table-cell table:style-name="Tabela1.A2" office:value-type="string">
            <text:p text:style-name="P3">14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Filet z kurczaka 1kg</text:p>
          </table:table-cell>
          <table:table-cell table:style-name="Tabela1.A2" office:value-type="string">
            <text:p text:style-name="P3">28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Filet z indyka 1kg</text:p>
          </table:table-cell>
          <table:table-cell table:style-name="Tabela1.A2" office:value-type="string">
            <text:p text:style-name="P3">1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Kurczak cały 1kg</text:p>
          </table:table-cell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Udziki z kurczaka 1kg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Udziec z indyka bez kość 1kg</text:p>
          </table:table-cell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Podudzia z kurczaka 1kg</text:p>
          </table:table-cell>
          <table:table-cell table:style-name="Tabela1.A2" office:value-type="string">
            <text:p text:style-name="P3">1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Polędwiczki wieprzowe 1kg</text:p>
          </table:table-cell>
          <table:table-cell table:style-name="Tabela1.A2" office:value-type="string">
            <text:p text:style-name="P3">1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3">Szynka bez kości (pucki) 1kg</text:p>
          </table:table-cell>
          <table:table-cell table:style-name="Tabela1.A2" office:value-type="string">
            <text:p text:style-name="P3">4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>Schab bez kości (cienki) 1kg</text:p>
          </table:table-cell>
          <table:table-cell table:style-name="Tabela1.A2" office:value-type="string">
            <text:p text:style-name="P3">1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3">Łopatka bez kości 1kg</text:p>
          </table:table-cell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3">Wołowina bez kości zrazowa 1kg</text:p>
          </table:table-cell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>Kurczak gotowany (wędlina) 1kg</text:p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3">Kabanosy <text:soft-page-break/>Francuskie 100g 1szt</text:p>
          </table:table-cell>
          <table:table-cell table:style-name="Tabela1.A2" office:value-type="string">
            <text:p text:style-name="P3">1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Kabanosy drobiowe, wieprzowe 90% 1kg</text:p>
          </table:table-cell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3">Kiełbasa szynkowa exstra 1kg</text:p>
          </table:table-cell>
          <table:table-cell table:style-name="Tabela1.A2" office:value-type="string">
            <text:p text:style-name="P3">7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3">Kiełbasa krakowska sucha 1kg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>Filet z indyka pieczony 1kg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3">Schab pieczony 100% 1kg</text:p>
          </table:table-cell>
          <table:table-cell table:style-name="Tabela1.A2" office:value-type="string">
            <text:p text:style-name="P3">4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3">Szynka gotowana 1kg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3">Szynka pieczona 1kg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3">Polędwica sopocka 1kg</text:p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3">Salami 1kg</text:p>
          </table:table-cell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3">Szynka bio (wędlina) 1kg</text:p>
          </table:table-cell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F1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</table:table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4">OGÓLEM NETTO/BRUTTO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10T09:33:09.57</meta:creation-date>
    <dc:date>2018-10-11T10:11:07.78</dc:date>
    <meta:editing-duration>PT49M32S</meta:editing-duration>
    <meta:editing-cycles>3</meta:editing-cycles>
    <meta:generator>OpenOffice.org/3.3$Win32 OpenOffice.org_project/330m20$Build-9567</meta:generator>
    <meta:print-date>2018-10-11T10:10:38.99</meta:print-date>
    <meta:document-statistic meta:table-count="3" meta:image-count="0" meta:object-count="0" meta:page-count="2" meta:paragraph-count="89" meta:word-count="195" meta:character-count="930"/>
  </office:meta>
</office:document-meta>
</file>