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24cm" style:rel-column-width="4718*"/>
    </style:style>
    <style:style style:name="Tabela1.B" style:family="table-column">
      <style:table-column-properties style:column-width="4.332cm" style:rel-column-width="16699*"/>
    </style:style>
    <style:style style:name="Tabela1.C" style:family="table-column">
      <style:table-column-properties style:column-width="2.745cm" style:rel-column-width="10580*"/>
    </style:style>
    <style:style style:name="Tabela1.D" style:family="table-column">
      <style:table-column-properties style:column-width="2.35cm" style:rel-column-width="9057*"/>
    </style:style>
    <style:style style:name="Tabela1.E" style:family="table-column">
      <style:table-column-properties style:column-width="3.043cm" style:rel-column-width="11729*"/>
    </style:style>
    <style:style style:name="Tabela1.F" style:family="table-column">
      <style:table-column-properties style:column-width="3.307cm" style:rel-column-width="127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0.755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523cm" style:rel-column-width="21289*"/>
    </style:style>
    <style:style style:name="Tabela2.B" style:family="table-column">
      <style:table-column-properties style:column-width="5.81cm" style:rel-column-width="22398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umowy …./2019</text:p>
      <text:p text:style-name="P1"/>
      <text:p text:style-name="P1"/>
      <text:p text:style-name="P2">Szczegółowe zestawienie ilościowe przedmiotu umowy</text:p>
      <text:p text:style-name="P2">DOTYCZY CZĘŚCI 4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towaru</text:p>
          </table:table-cell>
          <table:table-cell table:style-name="Tabela1.A1" office:value-type="string">
            <text:p text:style-name="P3">Szacowana ilość</text:p>
          </table:table-cell>
          <table:table-cell table:style-name="Tabela1.A1" office:value-type="string">
            <text:p text:style-name="P3">Netto w zł jm</text:p>
          </table:table-cell>
          <table:table-cell table:style-name="Tabela1.A1" office:value-type="string">
            <text:p text:style-name="P3">Ilość x cena Netto w zł</text:p>
          </table:table-cell>
          <table:table-cell table:style-name="Tabela1.F1" office:value-type="string">
            <text:p text:style-name="P3">Brutto 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Dorsz filet bez skóry mrożony kl. premium zawartość wody 2-3% 1kg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Miruna nowo-zelancka <text:s/>kl.prenium, zawartość wody 2-3% shp b/s 1kg</text:p>
          </table:table-cell>
          <table:table-cell table:style-name="Tabela1.A2" office:value-type="string">
            <text:p text:style-name="P3">4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Łosoś filet bez skóry świeży 1kg 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Łosoś wędzony plastry świeży1kg</text:p>
          </table:table-cell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Maklera wędzona świeża 1kg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Pstrąg wędzony świeży 1kg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Bukiet warzyw 2,5kg 1szt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Brokuł 2,5kg 1szt</text:p>
          </table:table-cell>
          <table:table-cell table:style-name="Tabela1.A2" office:value-type="string">
            <text:p text:style-name="P3">7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Fasolka szparagowa żólta 2,5kg 1szt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1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Fasolka szparagowa zielona 2,5kg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Marchewka z groszkiem 2,5kg 1szt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Marchewka kostka 2,5kg 1szt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Mini marchewki 2,5kg 1szt</text:p>
          </table:table-cell>
          <table:table-cell table:style-name="Tabela1.A2" office:value-type="string">
            <text:p text:style-name="P3">4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Mieszanka kompotowa 2,5kg 1szt</text:p>
          </table:table-cell>
          <table:table-cell table:style-name="Tabela1.A2" office:value-type="string">
            <text:p text:style-name="P3">1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Malina cała 2,5kg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Groszek zielony 2,5kg 1szt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Kalafior 2,5kg 1szt</text:p>
          </table:table-cell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Jerzyna 2,5kg 1szt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Śliwka 2,5kg 1szt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Szpinak rozdrobniony 2,5kg 1szt</text:p>
          </table:table-cell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Truskawki 2,5kg 1szt</text:p>
          </table:table-cell>
          <table:table-cell table:style-name="Tabela1.A2" office:value-type="string">
            <text:p text:style-name="P3">1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3">Włoszczyzna paski 2,5kg 1szt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Zupa jarzynowa 2,5kg 1szt</text:p>
          </table:table-cell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OGÓŁEM NETTO/BRUTTO</text:p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0T10:37:17.06</meta:creation-date>
    <meta:print-date>2018-10-11T10:57:13.95</meta:print-date>
    <dc:date>2018-10-11T11:48:18.97</dc:date>
    <meta:editing-duration>PT1H12M17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" meta:paragraph-count="80" meta:word-count="185" meta:character-count="952"/>
  </office:meta>
</office:document-meta>
</file>