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_20_Spacing">
      <style:text-properties fo:font-size="12pt" style:font-size-asian="12pt" style:font-size-complex="12pt"/>
    </style:style>
    <style:style style:name="P19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4"/>
      <text:p text:style-name="P14"/>
      <text:p text:style-name="P15">Umowa …../2019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 NIP:123-12-10-962 <text:s text:c="13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0052.145.2012 z dnia 01.09.2012r.</text:p>
      <text:p text:style-name="P10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8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6">zwanym dalej Wykonawcą</text:p>
      <text:p text:style-name="P8">W trybie art.39 ustawy Prawo zamówień publicznych (t. j. Dz. U. z 2017 r. Poz. 1579 ze.zm)</text:p>
      <text:p text:style-name="P8"><text:s/>została zawarta umowa następującej <text:s/>treści:</text:p>
      <text:p text:style-name="P12">§ 1</text:p>
      <text:p text:style-name="P8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warzyw i owoców mrożonych oraz ryb świeżych i mrożonych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7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0">2. Przedmiotem umowy jest dostawa warzyw i owoców mrożonych oraz ryb świeżych i mrożonych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................r. <text:s/>do dnia 31.12.2019 r.</text:p>
      <text:p text:style-name="P17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<text:soft-page-break/>wymagań określonych w niniejszej umowie lub uszkodzonych w wyniku transportu towarów na własny koszt.</text:p>
      <text:p text:style-name="P12">§ 4</text:p>
      <text:p text:style-name="P10"><text:s/>Wymagania w zakresie przedmiotu umowy – dostawa warzyw i owoców mrożonych oraz ryb świeżych i mrożonych.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§ 5</text:p>
      <text:p text:style-name="P2">Cechy dyskwalifikujące wspólne dla warzyw i owoców mrożonych oraz ryb świeżych i mrożonych to w szczególności: zawilgnięcie, uszkodzenia, zabrudzenia, nieprzechowywanie w odpowiedniej temperaturze.</text:p>
      <text:p text:style-name="P12">§ 6</text:p>
      <text:p text:style-name="P11"><text:s/></text:p>
      <text:p text:style-name="P3">1.Wykonawca odpowiedzialny będzie za całokształt, w tym za przebieg oraz terminowe wykonanie umowy;</text:p>
      <text:p text:style-name="P3">2.Wykonawca odpowiedzialny jest za jakość dostaw, zgodność z wymaganiami jakościowymi określonymi <text:s/>dla przedmiotu umowy;</text:p>
      <text:p text:style-name="P3">3.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1">(….........................złotych) czyli łącznie brutt …...............zł (….........................................złotych). </text:p>
      <text:p text:style-name="P11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1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1">4.Za datę realizacji płatności uważa się datę <text:s/>obciążenia <text:s/>należnością <text:s/>konta <text:s/>Zamawiającego.</text:p>
      <text:p text:style-name="P11"/>
      <text:p text:style-name="P13">§ 8</text:p>
      <text:p text:style-name="P18">1. Zamawiający może odstąpić od umowy w następujących przypadkach:</text:p>
      <text:p text:style-name="P19">a) co najmniej dwukrotnego braku zamówionej dostawy;</text:p>
      <text:p text:style-name="P19">b) co najmniej czterokrotnego opóźnienia dostawy zamówionych produktów;</text:p>
      <text:p text:style-name="P20">c) co najmniej trzykrotnej dostawy całości lub części produktów jakości nieodpowiadającej <text:s text:c="7"/>wymogom określonym w umowie. <text:s text:c="39"/></text:p>
      <text:list xml:id="list29781909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  <text:p text:style-name="P22"><text:soft-page-break/>4. W przypadku odstąpienia od umowy Wykonawcy przysługuje wynagrodzenie za wykonaną, potwierdzoną przez Zamawiającego część umowy. <text:s text:c="57"/></text:p>
          <text:p text:style-name="P23"><text:s text:c="21"/>§ 9 <text:s text:c="42"/></text:p>
        </text:list-item>
      </text:list>
      <text:p text:style-name="P5">1.Wykonawca zobowiązany będzie zapłacić Zamawiającemu karę umowną w wysokości <text:s/>15% wartości brutto umowy gdy Zamawiający odstąpi od umowy z powodu okoliczności , za które odpowiada Wykonawca. </text:p>
      <text:p text:style-name="P5">2.Wykonawca zobowiązany będzie do zapłaty kary umownej za:</text:p>
      <text:p text:style-name="P5">a) opóźnienie w dostawie zamówionych produktów przekraczające godzinę w stosunku do terminu zamówienia – w wysokości 50 zł za każdą rozpoczętą godzinę opóźnienia;</text:p>
      <text:p text:style-name="P5">b) brak zamówionych produktów w dostawie w wysokości 5 % od kosztów dostawy;</text:p>
      <text:p text:style-name="P5">c) dostarczenie produktów jakości nie odpowiadającej wymogom określonym w umowie – w wysokości 5 % od wartości produktów podlegających zwrotowi.</text:p>
      <text:list xml:id="list29792480" text:style-name="L2">
        <text:list-header>
          <text:p text:style-name="P24">3.Kara będzie płatna w terminie 14 dni od daty otrzymania przez Wykonawcę wezwania do zapłaty.</text:p>
        </text:list-header>
      </text:list>
      <text:p text:style-name="P5">4.Jeżeli wysokość szkody, poniesionej przez Zamawiającego, przewyższy kwotę kary umownej, będzie on uprawniony do dochodzenia odszkodowania uzupełniajacego na zasadach ogólnych kodeksu cywilnego.</text:p>
      <text:p text:style-name="P5">5. Za zwłokę w zapłacie faktury Zamawiający zapłaci Wykonawcy odsetki ustawowe.</text:p>
      <text:p text:style-name="P12">§ 10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7">1)ustawowej stawki podatku VAT;</text:p>
      <text:p text:style-name="P7">2)zmian ilościowych w ramach asortymentu określonego w załączniku do niniejszej umowy.</text:p>
      <text:p text:style-name="P13">§11</text:p>
      <text:p text:style-name="P11">Przelew wierzytelności wymaga zgody Zamawiającego wyrażonej w formie pisemnej pod rygorem nieważności. </text:p>
      <text:p text:style-name="P13">§ 12</text:p>
      <text:p text:style-name="P5">1.Zmiany i uzupełnienia niniejszej umowy <text:s/>wymagają formy pisemnej pod rygorem nieważności. </text:p>
      <text:p text:style-name="P5">2.We wszystkich sprawach nieuregulowanych w niniejszej umowie zastosowanie mają przepisy ustawy -Prawo zamówień publicznych oraz przepisy kodeksu cywilnego oraz inne właściwe dla przedmiotu umowy.</text:p>
      <text:p text:style-name="P5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6">Niniejsza umowa została sporządzona w trzech jednobrzmiących <text:s/>egzemplarzach, po jednym dla każdej ze stron.</text:p>
      <text:p text:style-name="P6"/>
      <text:p text:style-name="P1"/>
      <text:p text:style-name="P4"/>
      <text:p text:style-name="P9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56S</meta:editing-duration>
    <meta:editing-cycles>5</meta:editing-cycles>
    <meta:generator>OpenOffice.org/3.3$Win32 OpenOffice.org_project/330m20$Build-9567</meta:generator>
    <dc:date>2018-07-13T10:00:46.34</dc:date>
    <meta:print-date>2018-07-13T09:59:03.25</meta:print-date>
    <meta:document-statistic meta:table-count="0" meta:image-count="0" meta:object-count="0" meta:page-count="3" meta:paragraph-count="79" meta:word-count="1121" meta:character-count="8953"/>
    <meta:user-defined meta:name="Info 1"/>
    <meta:user-defined meta:name="Info 2"/>
    <meta:user-defined meta:name="Info 3"/>
    <meta:user-defined meta:name="Info 4"/>
  </office:meta>
</office:document-meta>
</file>