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….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1"/>
          <table:covered-table-cell table:style-name="ce3"/>
          <table:covered-table-cell table:style-name="ce11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2" office:value-type="string">
            <text:p>Szacowana</text:p>
          </table:table-cell>
          <table:table-cell table:style-name="ce16" office:value-type="string" table:number-columns-spanned="1" table:number-rows-spanned="2">
            <text:p>Netto w zł za kg.</text:p>
          </table:table-cell>
          <table:table-cell table:style-name="ce18" office:value-type="string">
            <text:p>Ilość w kg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3" office:value-type="string">
            <text:p>Ilość w kg./przyprawy i lody w szt.</text:p>
          </table:table-cell>
          <table:covered-table-cell table:style-name="ce16"/>
          <table:table-cell table:style-name="ce13" office:value-type="string">
            <text:p>Netto w zł</text:p>
          </table:table-cell>
          <table:covered-table-cell table:style-name="ce20"/>
          <table:table-cell table:number-columns-repeated="1017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barszcz ukraiński (burak ćwikłowy kostka, zielona fasolka szparagowa, brukselka, marchew, por, pietruszka, seler) op. 2,5 kg</text:p>
          </table:table-cell>
          <table:table-cell table:style-name="ce13" office:value-type="float" office:value="40">
            <text:p>40</text:p>
          </table:table-cell>
          <table:table-cell table:style-name="ce16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rokuł op. 2,5 kg</text:p>
          </table:table-cell>
          <table:table-cell table:style-name="ce14" office:value-type="float" office:value="350">
            <text:p>3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bób op. 450g</text:p>
          </table:table-cell>
          <table:table-cell table:style-name="ce14" office:value-type="float" office:value="10">
            <text:p>1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kalafior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Lody Kubuś Play sorbetowe różne smaki op. 55g szt.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marchew kostka op. 2,5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marchew z groszkiem op. 2,5 kg</text:p>
          </table:table-cell>
          <table:table-cell table:style-name="ce5" office:value-type="float" office:value="200">
            <text:p>2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ukinia kostka bez skóry op. 2,5 kg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dynia kostka bez skóry op. 2,5 kg</text:p>
          </table:table-cell>
          <table:table-cell table:style-name="ce5" office:value-type="float" office:value="100">
            <text:p>1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8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ieszanka warzyw po chińsku (kiełki soi, marchew, papryka, grzyby chińskie, , pory, cebula, pędy bambusa) op. 2,5 kg</text:p>
          </table:table-cell>
          <table:table-cell table:style-name="ce5" office:value-type="float" office:value="90">
            <text:p>9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9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mieszanka warzywna 9- składnikowa (marchew, różyczki kalafiora, fasolka szparagowa żółta i zielona, pietruszka, seler, groszek zielony, ziarno kukurydzy, papryka czerwona)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10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mieszanka warzywna 6- składnikowa (marchew, różyczki kalafiora, zielona fasolka szparagowa, seler, pietruszka, por) op. 2.5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włoszczyzna paski 4 składnikowa (marchew, pietruszka, seler, por) op 2,5 kg</text:p>
          </table:table-cell>
          <table:table-cell table:style-name="ce5" office:value-type="float" office:value="600">
            <text:p>6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bukiet warzyw (brokuł, kalafior, marchewka w karbowanych plastrach)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mini marchewki op. 2,5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szpinak liście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maliny op. 2,5 kg</text:p>
          </table:table-cell>
          <table:table-cell table:style-name="ce5" office:value-type="float" office:value="100">
            <text:p>1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jeżyny op. 2,5 kg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truskawki op. 2,5 kg</text:p>
          </table:table-cell>
          <table:table-cell table:style-name="ce5" office:value-type="float" office:value="300">
            <text:p>3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śliwki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wiśnie op. 2,5 kg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mieszanka kompotowa op. 2,5 kg</text:p>
          </table:table-cell>
          <table:table-cell table:style-name="ce5" office:value-type="float" office:value="90">
            <text:p>9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jagody op. 2,5 kg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miruna* filet bez skóry <text:s/>SHP kg</text:p>
          </table:table-cell>
          <table:table-cell table:style-name="ce5" office:value-type="float" office:value="90">
            <text:p>9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polędwiczki z dorsza* kg do 10% galzury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halibut filet* kg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łosoś*, TRYM D op. VACUM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sandacz filet* ze skórą kg glazura max. 10%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Liść laurowy op. 150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Lubczyk op. 300g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Majeranek op. 240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Papryka słodka/ostra mielona op. 1 k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Zioła prowansalskie op. 280g</text:p>
          </table:table-cell>
          <table:table-cell table:style-name="ce5" office:value-type="float" office:value="15">
            <text:p>15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6"/>
          <table:table-cell table:style-name="ce9" office:value-type="string" table:number-columns-spanned="3" table:number-rows-spanned="1">
            <text:p><text:s text:c="40"/>OGÓŁEM <text:s text:c="7"/>NETTO / BRUTTO</text:p>
          </table:table-cell>
          <table:covered-table-cell table:style-name="ce15"/>
          <table:covered-table-cell table:style-name="ce9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* nie zawiera polifosforanów</text:p>
          </table:table-cell>
          <table:table-cell/>
          <table:table-cell table:style-name="ce17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.11.2018</text:date>, <text:time>12:46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11-21T12:46:07.63</dc:date>
    <dc:creator>ER ER</dc:creator>
    <meta:editing-duration>PT10H10M12S</meta:editing-duration>
    <meta:editing-cycles>30</meta:editing-cycles>
    <meta:printed-by>ER ER</meta:printed-by>
    <meta:print-date>2018-09-24T15:07:10.81</meta:print-date>
    <meta:document-statistic meta:table-count="2" meta:cell-count="112" meta:object-count="0"/>
  </office:meta>
</office:document-meta>
</file>