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2.053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j.m.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j.m.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Pierogi z mięsem* świeże, nie mrożone <text:s/>1 kg <text:s/>średnia zawartość farszu 40%</text:p>
          </table:table-cell>
          <table:table-cell table:style-name="ce13" office:value-type="float" office:value="54">
            <text:p>54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Pierogi z serem* świeże, nie mrożone 1 kg średnia zawartość farszu 40%</text:p>
          </table:table-cell>
          <table:table-cell table:style-name="ce5" office:value-type="float" office:value="54">
            <text:p>54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Pierogi ruskie* <text:s/>świeże, nie mrożone 1 kg <text:s/>średnia zawartość farszu 40%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Pierogi z truskawkami* świeże, nie mrożone 1 kg średnia zawartość farszu 40%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Pierogi z jagodami* <text:s/>świeże, nie mrożone 1 kg <text:s/>średnia zawartość farszu 40%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Pierogi ze śliwkami* świeże, nie mrożone 1 kg średnia zawartość <text:s/>farszu 40%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Kluski leniwe* świeże, nie mrożone 1 kg – średnia zawartość twarogu 60%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Kluski śląskie* świeże, nie mrożone 1 kg skład w kolejności malejącej: ziemniaki, mąka ziemniaczana, mąka pszenna, jaja, olej, sól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Knedle ze śliwką* świeże nie mrożone,1 kg 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Kopytka świeże, nie mrożone* 1 kg skład: ziemniaki, mąka pszenna, mąka ziemniaczana, sól.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formula="of:=SUM([.F6:.F15])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8">
          <table:table-cell table:number-columns-repeated="2"/>
          <table:table-cell office:value-type="string">
            <text:p>* produkty z naturalnych składników, bez półproduktów <text:s/>typu: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9" office:value-type="string">
            <text:p>jaja w proszku, grys ziemniaczany, płatki ziemniaczane, serwatka w proszku, kasze, bez konserwantów, przciwutleniaczy i stabilizatorów oraz innych dodatków z listy E</text:p>
          </table:table-cell>
          <table:table-cell/>
          <table:table-cell table:style-name="ce16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.11.2018</text:date>, <text:time>13:36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1-23T13:36:01.85</dc:date>
    <dc:creator>ER ER</dc:creator>
    <meta:editing-duration>PT10H29M16S</meta:editing-duration>
    <meta:editing-cycles>27</meta:editing-cycles>
    <meta:printed-by>ER ER</meta:printed-by>
    <meta:print-date>2018-02-02T15:35:58.44</meta:print-date>
    <meta:document-statistic meta:table-count="2" meta:cell-count="45" meta:object-count="0"/>
  </office:meta>
</office:document-meta>
</file>