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2.5208in" style:use-optimal-column-width="false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0.518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24pt" style:font-size-asian="24pt" style:font-size-complex="2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P152" style:parent-style-name="Normalny" style:family="paragraph">
      <style:text-properties fo:hyphenate="true"/>
    </style:style>
  </office:automatic-styles>
  <office:body>
    <office:text text:use-soft-page-breaks="true">
      <text:p text:style-name="P1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</text:p>
            <text:p text:style-name="TableContents">ilość w jm</text:p>
          </table:table-cell>
          <table:table-cell table:style-name="TableCell13">
            <text:p text:style-name="TableContents">Netto w zł za<text:s/>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 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Naleśniki z twarogiem półtłustym<text:s/>lub z musem jabłkowym<text:s/><text:s/>kg</text:p>
          </table:table-cell>
          <table:table-cell table:style-name="TableCell19">
            <text:p text:style-name="TableContents">29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Blaty naleśnikowe <text:s/>mąka pszenna typ 500 <text:s text:c="37"/>kg</text:p>
          </table:table-cell>
          <table:table-cell table:style-name="TableCell26">
            <text:p text:style-name="TableContents">15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Naleśniki czekoladowe z twarogiem kg</text:p>
          </table:table-cell>
          <table:table-cell table:style-name="TableCell33">
            <text:p text:style-name="TableContents">1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Leniwe <text:s text:c="2"/>kg</text:p>
          </table:table-cell>
          <table:table-cell table:style-name="TableCell40">
            <text:p text:style-name="TableContents">200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Placki ziemniaczane<text:s/></text:p>
          </table:table-cell>
          <table:table-cell table:style-name="TableCell47">
            <text:p text:style-name="TableContents">20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Pierogi z twarogiem półtłustym kg</text:p>
          </table:table-cell>
          <table:table-cell table:style-name="TableCell54">
            <text:p text:style-name="TableContents">90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Pierogi z mięsem <text:s text:c="5"/>kg</text:p>
          </table:table-cell>
          <table:table-cell table:style-name="TableCell61">
            <text:p text:style-name="TableContents">75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Pierogi wigilijne <text:s text:c="5"/>kg</text:p>
          </table:table-cell>
          <table:table-cell table:style-name="TableCell68">
            <text:p text:style-name="TableContents">20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Pierogi ruskie <text:s text:c="10"/>kg</text:p>
          </table:table-cell>
          <table:table-cell table:style-name="TableCell75">
            <text:p text:style-name="TableContents">60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Kopytka naturalne, szpinakowe lub dyniowe<text:s text:c="16"/>kg</text:p>
          </table:table-cell>
          <table:table-cell table:style-name="TableCell82">
            <text:p text:style-name="TableContents">12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Kluski śląskie <text:s text:c="11"/>kg</text:p>
          </table:table-cell>
          <table:table-cell table:style-name="TableCell89">
            <text:p text:style-name="TableContents">10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Kluski francuskie <text:s text:c="6"/>kg</text:p>
          </table:table-cell>
          <table:table-cell table:style-name="TableCell96">
            <text:p text:style-name="TableContents">3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Pyzy z mięsem <text:s text:c="10"/>kg</text:p>
          </table:table-cell>
          <table:table-cell table:style-name="TableCell103">
            <text:p text:style-name="TableContents">2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Knedle ze śliwką <text:s text:c="7"/>kg</text:p>
          </table:table-cell>
          <table:table-cell table:style-name="TableCell110">
            <text:p text:style-name="TableContents">20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Pierogi z truskawkami<text:s/>lub z jagodami<text:s text:c="2"/>kg</text:p>
          </table:table-cell>
          <table:table-cell table:style-name="TableCell117">
            <text:p text:style-name="TableContents">2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Kluski przecieraki z cebulką kg</text:p>
          </table:table-cell>
          <table:table-cell table:style-name="TableCell124">
            <text:p text:style-name="TableContents">2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Krokiety z szpinakiem i serem</text:p>
          </table:table-cell>
          <table:table-cell table:style-name="TableCell131">
            <text:p text:style-name="TableContents">20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Krokiety z mięsem</text:p>
          </table:table-cell>
          <table:table-cell table:style-name="TableCell138">
            <text:p text:style-name="TableContents">30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 table:number-columns-spanned="3" table:number-rows-spanned="2">
            <text:p text:style-name="P145">Ogółem:</text:p>
          </table:table-cell>
          <table:covered-table-cell/>
          <table:covered-table-cell/>
          <table:table-cell table:style-name="TableCell146" table:number-rows-spanned="2">
            <text:p text:style-name="TableContents"/>
          </table:table-cell>
          <table:table-cell table:style-name="TableCell147" table:number-rows-spanned="2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8:09:00Z</meta:creation-date>
    <dc:date>2019-04-17T11:22:00Z</dc:date>
    <meta:template xlink:href="Normal.dotm" xlink:type="simple"/>
    <meta:editing-cycles>12</meta:editing-cycles>
    <meta:editing-duration>PT4380S</meta:editing-duration>
    <meta:document-statistic meta:page-count="1" meta:paragraph-count="2" meta:word-count="149" meta:character-count="1044" meta:row-count="7" meta:non-whitespace-character-count="897"/>
  </office:meta>
</office:document-meta>
</file>