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Akapitzlistą" style:list-style-name="WWNum3" style:family="paragraph">
      <style:text-properties style:font-name-complex="Times New Roman"/>
    </style:style>
    <style:style style:name="P9" style:parent-style-name="Akapitzlistą" style:list-style-name="WWNum3" style:family="paragraph">
      <style:text-properties style:font-name-complex="Times New Roman"/>
    </style:style>
    <style:style style:name="P10" style:parent-style-name="Akapitzlistą" style:list-style-name="WWNum3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A</text:p>
      <text:p text:style-name="P2">Opis przedmiotu zamówienia <text:s/>Dotyczy części 1.</text:p>
      <text:p text:style-name="P3"/>
      <text:p text:style-name="P4"/>
      <text:p text:style-name="P5">Przedmiotem zamówienia są sukcesywne dostawy artykułów spożywczych, nabiałowych i jaj <text:s/>w asortymencie i ilościach podanych w<text:s/>załączniku nr 1. Podane ilości są szacunkowym zapotrzebowaniem na okres 10,5 miesięcy. Planowany termin rozpoczęcia obowiązywania umowy to<text:s/>01.09.2019r.</text:p>
      <text:p text:style-name="P6">Artykuły objęte tym postępowaniem muszą spełniać wymagania polskich norm PN lub europejskich norm zharmonizowanych, zgodne z rozporządzeniem Ministra Zdrowia z dnia 26 sierpnia 2015.</text:p>
      <text:p text:style-name="P7">Wykonawca dostarczy produkt świeży, I klasy i mający odpowiedni termin przydatności do spożycia:</text:p>
      <text:list text:style-name="WWNum3">
        <text:list-item text:start-value="1">
          <text:p text:style-name="P8">Artykuły spożywcze</text:p>
        </text:list-item>
        <text:list-item>
          <text:p text:style-name="P9">Artykuły nabiałowe</text:p>
        </text:list-item>
        <text:list-item>
          <text:p text:style-name="P10">Jajka</text:p>
        </text:list-item>
      </text:list>
      <text:p text:style-name="P11">Przy każdorazowej dostawie towaru wykonawca zobowiązany jest dołączyć handlowy dokument identyfikacyjny.</text:p>
      <text:p text:style-name="P12">Wykonawca zrealizuje dostawy artykułów spożywczych, nabiałowych i jaj do siedziby zamawiającego własnym transportem, na własny koszt. Środek transportu musi spełniać obowiązujące wymogi sanitarne dla przewozu artykułów żywnościowych. Rozładunek następuje ze środka transportu do magazynu zamawiającego.</text:p>
      <text:p text:style-name="P13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 Jaja kurze powinny być dostarczane w odpowiednich tackach przeznaczonych do ich transportu.</text:p>
      <text:p text:style-name="P14">Dostawy będą realizowane systematycznie w ilościach i terminach określonych przez zamawiającego, po uprzednim zgłoszeniu telefonicznym lub osobistym.</text:p>
      <text:p text:style-name="Standard"><text:span text:style-name="T15">Dopuszcza się możliwość zmiany ilości poszczególnego asorty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SPJ</meta:initial-creator>
    <dc:creator>Iwona Tatuch</dc:creator>
    <meta:creation-date>2019-08-09T07:57:00Z</meta:creation-date>
    <dc:date>2019-08-09T07:57:00Z</dc:date>
    <meta:print-date>2019-08-09T07:5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86" meta:row-count="12" meta:non-whitespace-character-count="1448"/>
  </office:meta>
</office:document-meta>
</file>