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93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text-properties style:letter-kerning="false" fo:language="pl" fo:country="PL"/>
    </style:style>
    <style:style style:name="P18" style:parent-style-name="Standard" style:family="paragraph">
      <style:text-properties style:letter-kerning="false" fo:language="pl" fo:country="PL"/>
    </style:style>
    <style:style style:name="T19" style:parent-style-name="Domyślnaczcionkaakapitu" style:family="text">
      <style:text-properties style:letter-kerning="false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center"/>
      <style:text-properties fo:language="pl" fo:country="PL"/>
    </style:style>
    <style:style style:name="P79" style:parent-style-name="Standard" style:family="paragraph">
      <style:paragraph-properties fo:text-align="center"/>
      <style:text-properties fo:language="pl" fo:country="PL"/>
    </style:style>
    <style:style style:name="P80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1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text-align="center"/>
      <style:text-properties fo:language="pl" fo:country="PL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3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4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Standard" style:family="paragraph">
      <style:text-properties style:font-name-complex="Times New Roman"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14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1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text-align="center"/>
      <style:text-properties fo:language="pl" fo:country="PL"/>
    </style:style>
    <style:style style:name="P134" style:parent-style-name="Standard" style:family="paragraph">
      <style:paragraph-properties fo:text-align="center"/>
      <style:text-properties fo:language="pl" fo:country="PL"/>
    </style:style>
    <style:style style:name="P13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7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6" style:parent-style-name="Domyślnaczcionkaakapitu" style:family="text">
      <style:text-properties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WZÓR</text:span></text:p>
      <text:p text:style-name="P3"/>
      <text:p text:style-name="P4">Umowa …../2019</text:p>
      <text:p text:style-name="P5"/>
      <text:p text:style-name="P6"/>
      <text:p text:style-name="Standard"><text:span text:style-name="T7">Dnia<text:s/></text:span><text:span text:style-name="T8">…...................</text:span><text:span text:style-name="T9">r.</text:span><text:span text:style-name="T10"><text:s text:c="5"/>w Piasecznie</text:span></text:p>
      <text:p text:style-name="P11"/>
      <text:p text:style-name="P12">pomiędzy <text:s/>Gminą <text:s/>Piaseczno <text:s/>ul. Kościuszki 5 <text:s/>05-500 <text:s/>Piaseczno NIP:123-12-10-962 <text:s text:c="13"/></text:p>
      <text:p text:style-name="P13">w <text:s/>imieniu <text:s/>której<text:s/><text:s/>działa <text:s/>Dyrektor Przedszkola nr 7 w Zalesiu Górnym</text:p>
      <text:p text:style-name="P14">ul. Młodych Wilcząt 7, 05-540 Zalesie Górne <text:s/>Elżbieta Włodarczyk, na <text:s/>podstawie <text:s/>pełnomocnictwa</text:p>
      <text:p text:style-name="P15">Burmistrza <text:s/>Miasta <text:s/>i <text:s/>Gminy <text:s/>Piaseczno......................................................</text:p>
      <text:p text:style-name="P16">Zwana dalej Zamawiającym</text:p>
      <text:p text:style-name="P17">a <text:s text:c="2"/></text:p>
      <text:p text:style-name="P18"/>
      <text:p text:style-name="Standard"><text:span text:style-name="T19">…......................................................................................................</text:span></text:p>
      <text:p text:style-name="P20">reprezentowanym <text:s text:c="3"/>przez:</text:p>
      <text:p text:style-name="P21"/>
      <text:p text:style-name="Standard"><text:span text:style-name="T22"><text:s text:c="2"/>…........................................................................................................</text:span></text:p>
      <text:p text:style-name="P23">zwanym dalej Wykonawcą</text:p>
      <text:p text:style-name="P24"/>
      <text:p text:style-name="P25">W trybie art.39 ustawy Prawo zamówień<text:s/>publicznych (t. j. Dz. U. z 2018 r. poz. 1986<text:s/>ze zm.)</text:p>
      <text:p text:style-name="P26"><text:s/>została zawarta umowa następującej <text:s/>treści:</text:p>
      <text:p text:style-name="P27"/>
      <text:p text:style-name="P28">§ 1</text:p>
      <text:p text:style-name="P29"/>
      <text:p text:style-name="P30">Definicje związane z przedmiotem umowy:</text:p>
      <text:p text:style-name="P31"/>
      <text:p text:style-name="P32">1. Umowa – oznacza umowę zawartą pomiędzy Zamawiającym a Wykonawcą, na warunkach zapisanych w niniejszym dokumencie umowy i związanych z nim załącznikach, stanowiących jej integralną część. <text:s text:c="3"/></text:p>
      <text:p text:style-name="P33"/>
      <text:p text:style-name="P34">2. Przedmiot umowy - oznacza dostawę pieczywa i wyrobów cukierniczych określoną dalej w załączniku nr 1 do niniejszej umowy, zleconą przez Zamawiającego Wykonawcy - na podstawie niniejszej umowy.</text:p>
      <text:p text:style-name="P35"/>
      <text:p text:style-name="P3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7"/>
      <text:p text:style-name="P38">§ 2</text:p>
      <text:p text:style-name="P39"/>
      <text:p text:style-name="P40"><text:span text:style-name="T41">1. Umowa jest następstwem dokonanego przez Zamawiającego wyboru oferty z postępowania o udzielenie za</text:span><text:span text:style-name="T42">mówienia publicznego prowadzonego w trybie przetargu nieograniczonego, rozstrzygniętego dnia <text:s/>….............r</text:span><text:span text:style-name="T43">.</text:span></text:p>
      <text:p text:style-name="P44"/>
      <text:p text:style-name="P45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46"/>
      <text:p text:style-name="P47">3. Zamawiający zastrzega sobie prawo do niewykorzystania pełnego limitu ilościowego przedmiotu umowy, jednakże nie więcej niż 30% wskazanych w załączniku do niniejszej umowy ilości, bez<text:s/><text:soft-page-break/>prawa do roszczeń z tego tytułu przez Wykonawcę.</text:p>
      <text:p text:style-name="P48"/>
      <text:p text:style-name="P49">4. Zamawiający dopuszcza możliwość zwiększenia ilości poszczególnych asortymentów określonych w Załączniku nr 1 do umowy, nie więcej jednak niż 30 %.</text:p>
      <text:p text:style-name="P50"/>
      <text:p text:style-name="P51">§ 3</text:p>
      <text:p text:style-name="P52"/>
      <text:p text:style-name="P53">1. Termin realizacji przedmiotu: sukcesywne dostawy od dnia …………….do dnia<text:s/>31.08.2020r</text:p>
      <text:p text:style-name="P54"/>
      <text:p text:style-name="P55"><text:span text:style-name="T56">2. Dostawy przedmiotu umowy odbywać się będą sukcesywnie w miarę pojawiających się potrzeb Zamawiającego. Terminy realizacji dostaw będą wskazywane przez Zamawiającego poprzez przesłanie zapotrzebowania</text:span><text:span text:style-name="T57">.</text:span></text:p>
      <text:p text:style-name="P58"/>
      <text:p text:style-name="P59">3.<text:s/>Zapotrzebowania na poszczególne dostawy będą składane pisemnie lub telefonicznie, z co najmniej jednodniowym wyprzedzeniem.</text:p>
      <text:p text:style-name="P60"/>
      <text:p text:style-name="P61">4. Wykonawca dostarczy przedmiot umowy własnym transportem, na własny koszt i na własne ryzyko.</text:p>
      <text:p text:style-name="P62"/>
      <text:p text:style-name="P63">5. Miejsce realizacji dostawy przedmiotu umowy: magazyn Zamawiającego, ul. Młodych Wilcząt 7, 05-540 Zalesie Górne.</text:p>
      <text:p text:style-name="P64"/>
      <text:p text:style-name="P65">6. Wykonawca zobowiązany jest do przyjęcia zwrotu i wymiany wadliwych, nie spełniających wymagań określonych w niniejszej umowie lub uszkodzonych w wyniku transportu towarów na własny koszt.</text:p>
      <text:p text:style-name="P66"/>
      <text:p text:style-name="P67">§ 4</text:p>
      <text:p text:style-name="P68"/>
      <text:p text:style-name="P69"><text:s/>Wymagania w zakresie przedmiotu umowy – dostawa <text:s/>pieczywa i wyrobów cukierniczych</text:p>
      <text:p text:style-name="P70"/>
      <text:p text:style-name="P71">1) każdy produkt wytwarzany będzie zgodne z ustawą o bezpieczeństwie żywienia i żywności oraz rozporządzeniami wydanymi na jej podstawie,</text:p>
      <text:p text:style-name="P72"/>
      <text:p text:style-name="P73">2) każdy<text:s/>produkt realizowany będzie zgodnie z normami jakościowymi GHP, GMP lub systemem HACCP,</text:p>
      <text:p text:style-name="P74"/>
      <text:p text:style-name="P75">3) każdy dostarczony produkt winien być 1 klasy, zgodny z Polską Normą,</text:p>
      <text:p text:style-name="P76"/>
      <text:p text:style-name="P77">4) na każde żądanie Zamawiającego Wykonawca jest zobowiązany okazać w stosunku do każdego produktu odpowiedni certyfikat zgodności z Polską Normą lub normami europejskimi itp. <text:s text:c="25"/></text:p>
      <text:p text:style-name="P78"/>
      <text:p text:style-name="P79">§ 5</text:p>
      <text:p text:style-name="P80"/>
      <text:p text:style-name="P81">Cechy dyskwalifikujące wspólne dla pieczywa i wyrobów cukierniczych to w szczególności: zawilgnięcie, uszkodzenia, zabrudzenia, ślady pleśni,<text:s/>nieswoisty smaki i zapach.</text:p>
      <text:p text:style-name="P82"/>
      <text:p text:style-name="P83">§ 6</text:p>
      <text:p text:style-name="P84"><text:s/></text:p>
      <text:p text:style-name="P85">1. Wykonawca odpowiedzialny będzie za całokształt, w tym za przebieg oraz terminowe wykonanie umowy;</text:p>
      <text:p text:style-name="P86"/>
      <text:p text:style-name="P87">2. Wykonawca odpowiedzialny jest za jakość dostaw, zgodność z wymaganiami jakościowymi<text:s/><text:soft-page-break/>określonymi <text:s/>dla przedmiotu<text:s/>umowy;</text:p>
      <text:p text:style-name="P88"/>
      <text:p text:style-name="P89">3. Wymagana jest należyta staranność przy realizacji umowy, rozumiana <text:s/>jako <text:s/>staranność <text:s/>profesjonalisty w działalności objętej przedmiotem niniejszej umowy.</text:p>
      <text:p text:style-name="P90"/>
      <text:p text:style-name="P91">§ 7</text:p>
      <text:p text:style-name="P92"/>
      <text:p text:style-name="P93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/>…................. …. <text:s text:c="2"/>zł</text:p>
      <text:p text:style-name="P94">(….........................złotych)<text:s/>czyli łącznie brutto…...............zł (….........................................złotych).</text:p>
      <text:p text:style-name="P95"/>
      <text:p text:style-name="P96">2. Zamawiający zapłaci Wykonawcy należność za dostarczony przedmiot umowy zgodnie z cenami jednostkowymi brutto wskazanymi w formularzu oferty. Ceny jednostkowe,<text:s/>o których mowa w zdaniu poprzedzającym, mają charakter ryczałtowy i nie ulegają podwyższeniu z jakiegokolwiek tytułu.</text:p>
      <text:p text:style-name="P97"/>
      <text:p text:style-name="P98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, ul. Młodych Wilcząt 7, 05-540 Zalesie Górne.</text:p>
      <text:p text:style-name="P99"/>
      <text:p text:style-name="P100">4. Za datę realizacji płatności uważa się datę <text:s/>obciążenia <text:s/>należnością <text:s/>konta <text:s/>Zamawiającego.</text:p>
      <text:p text:style-name="P101"/>
      <text:p text:style-name="P102">§ 8</text:p>
      <text:p text:style-name="P103"/>
      <text:p text:style-name="P104">1. Zamawiający może odstąpić od umowy w następujących przypadkach:</text:p>
      <text:p text:style-name="P105"/>
      <text:p text:style-name="P106">a) co najmniej dwukrotnego braku zamówionej dostawy;</text:p>
      <text:p text:style-name="P107">b) co najmniej czterokrotnego opóźnienia dostawy zamówionych produktów;</text:p>
      <text:p text:style-name="P108">c) co najmniej trzykrotnej dostawy całości lub części produktów jakości<text:s/>nieodpowiadającej <text:s text:c="7"/>wymogom określonym w umowie.</text:p>
      <text:p text:style-name="P109"><text:s text:c="69"/></text:p>
      <text:p text:style-name="P110">2. Zamawiający może odstąpić od umowy z przyczyn w ust. 1, nie później niż w terminie 14 dni od daty powzięcia informacji o przyczynie odstąpienia.</text:p>
      <text:p text:style-name="P111"/>
      <text:p text:style-name="P112">3. Niezależnie od przyczyn określonych w ust. 1, zamawiający może odstąpić od umowy w przypadkach określonych przepisami Kodeksu Cywilnego.</text:p>
      <text:p text:style-name="P113"/>
      <text:p text:style-name="P114">4. W przypadku odstąpienia od umowy Wykonawcy przysługuje wynagrodzenie za wykonaną, potwierdzoną<text:s/>przez Zamawiającego część umowy. <text:s text:c="57"/></text:p>
      <text:p text:style-name="P115"><text:s text:c="19"/></text:p>
      <text:p text:style-name="P116"><text:s text:c="2"/>§ 9 <text:s text:c="42"/></text:p>
      <text:p text:style-name="P117"/>
      <text:p text:style-name="P118">1. Wykonawca zobowiązany będzie zapłacić Zamawiającemu karę umowną w wysokości <text:s/>15% wartości<text:s/>brutto umowy gdy Zamawiający odstąpi od umowy z powodu okoliczności , za które odpowiada Wykonawca.</text:p>
      <text:p text:style-name="P119"/>
      <text:p text:style-name="P120">2. Wykonawca zobowiązany będzie do zapłaty kary umownej za:</text:p>
      <text:p text:style-name="P121"/>
      <text:soft-page-break/>
      <text:p text:style-name="P122">a) opóźnienie w dostawie zamówionych produktów przekraczające godzinę w stosunku do terminu zamówienia – w wysokości 50 zł za każdą rozpoczętą godzinę opóźnienia;</text:p>
      <text:p text:style-name="P123"/>
      <text:p text:style-name="P124">b) brak zamówionych produktów w dostawie w wysokości 5 % od kosztów dostawy;</text:p>
      <text:p text:style-name="P125"/>
      <text:p text:style-name="P126">c) dostarczenie produktów jakości nie odpowiadającej wymogom określonym w umowie – w wysokości 5 % od wartości produktów podlegających zwrotowi.</text:p>
      <text:p text:style-name="P127"/>
      <text:p text:style-name="P128">3. Kara będzie płatna w terminie 14 dni od daty otrzymania przez Wykonawcę wezwania do zapłaty.</text:p>
      <text:p text:style-name="P129"/>
      <text:p text:style-name="P130">4. Jeżeli wysokość szkody, poniesionej przez Zamawiającego, przewyższy kwotę kary umownej, będzie on uprawniony do<text:s/>dochodzenia odszkodowania uzupełniającego na zasadach ogólnych kodeksu cywilnego.</text:p>
      <text:p text:style-name="P131"/>
      <text:p text:style-name="P132">5. Za zwłokę w zapłacie faktury Zamawiający zapłaci Wykonawcy odsetki ustawowe.</text:p>
      <text:p text:style-name="P133"/>
      <text:p text:style-name="P134">§ 10</text:p>
      <text:p text:style-name="P135"/>
      <text:p text:style-name="P136">Niedopuszczalne jest pod rygorem nieważności wprowadzanie takich zmian i postanowień,<text:s/>które byłyby niekorzystne dla Zamawiającego, jeżeli przy ich uwzględnieniu należałoby zmienić treść oferty, na podstawie której dokonano wyboru Wykonawcy z wyjątkiem zmian:</text:p>
      <text:p text:style-name="P137">1)ustawowej stawki podatku VAT;</text:p>
      <text:p text:style-name="P138">2)zmian ilościowych w ramach asortymentu określonego w załączniku do niniejszej umowy.</text:p>
      <text:p text:style-name="P139"/>
      <text:p text:style-name="P140">§11</text:p>
      <text:p text:style-name="P141"/>
      <text:p text:style-name="P142">Przelew wierzytelności wymaga zgody Zamawiającego wyrażonej w formie pisemnej pod rygorem nieważności.</text:p>
      <text:p text:style-name="P143"/>
      <text:p text:style-name="P144">§ 12</text:p>
      <text:p text:style-name="P145"/>
      <text:p text:style-name="P146">1. Zmiany i uzupełnienia niniejszej umowy <text:s/>wymagają formy pisemnej pod rygorem nieważności.</text:p>
      <text:p text:style-name="P147"/>
      <text:p text:style-name="P148">2. We wszystkich sprawach nieuregulowanych w niniejszej umowie zastosowanie mają przepisy ustawy -Prawo zamówień publicznych oraz przepisy kodeksu cywilnego.</text:p>
      <text:p text:style-name="P149"/>
      <text:p text:style-name="P150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51">Niniejsza umowa została sporządzona w trzech jednobrzmiących <text:s/>egzemplarzach, po jednym dla każdej ze stron.</text:p>
      <text:p text:style-name="P152"/>
      <text:p text:style-name="P153"/>
      <text:p text:style-name="P154"/>
      <text:p text:style-name="P155"><text:span text:style-name="T156"><text:s text:c="16"/>ZAMAWIAJĄCY <text:s text:c="6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WYKONAWCA <text:s text:c="33"/></text:span><text:s text:c="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15:00Z</meta:creation-date>
    <dc:date>2019-07-29T06:51:00Z</dc:date>
    <meta:print-date>2019-07-29T06:50:00Z</meta:print-date>
    <meta:template xlink:href="Normal.dotm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4" meta:character-count="8972" meta:row-count="64" meta:non-whitespace-character-count="7705"/>
  </office:meta>
</office:document-meta>
</file>