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053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1.815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1.947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" office:value-type="string" table:number-columns-spanned="2" table:number-rows-spanned="1">
            <text:p>do umowy nr…..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1"/>
          <table:covered-table-cell table:style-name="ce3"/>
          <table:covered-table-cell table:style-name="ce11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7" office:value-type="string" table:number-columns-spanned="1" table:number-rows-spanned="2">
            <text:p>Nazwa towaru</text:p>
          </table:table-cell>
          <table:table-cell table:style-name="ce12" office:value-type="string">
            <text:p>Szacowana</text:p>
          </table:table-cell>
          <table:table-cell table:style-name="ce16" office:value-type="string" table:number-columns-spanned="1" table:number-rows-spanned="2">
            <text:p>Cena Netto w zł za kg/ lody za sztukę</text:p>
          </table:table-cell>
          <table:table-cell table:style-name="ce18" office:value-type="string">
            <text:p>Ilość w kg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7"/>
          <table:table-cell table:style-name="ce13" office:value-type="string">
            <text:p>Ilość w kg./ lody w szt.</text:p>
          </table:table-cell>
          <table:covered-table-cell table:style-name="ce16"/>
          <table:table-cell table:style-name="ce13" office:value-type="string">
            <text:p>Netto w zł</text:p>
          </table:table-cell>
          <table:covered-table-cell table:style-name="ce20"/>
          <table:table-cell table:number-columns-repeated="1017"/>
        </table:table-row>
        <table:table-row table:style-name="ro6">
          <table:table-cell/>
          <table:table-cell table:style-name="ce4" office:value-type="float" office:value="1">
            <text:p>1</text:p>
          </table:table-cell>
          <table:table-cell table:style-name="ce8" office:value-type="string">
            <text:p>barszcz ukraiński (burak ćwikłowy kostka, zielona fasolka szparagowa, brukselka, marchew, por, pietruszka, seler) op. 2,5 kg</text:p>
          </table:table-cell>
          <table:table-cell table:style-name="ce13" office:value-type="float" office:value="50">
            <text:p>50</text:p>
          </table:table-cell>
          <table:table-cell table:style-name="ce16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brokuł op. 2,5 kg</text:p>
          </table:table-cell>
          <table:table-cell table:style-name="ce14" office:value-type="float" office:value="300">
            <text:p>30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bób op. 450g</text:p>
          </table:table-cell>
          <table:table-cell table:style-name="ce14" office:value-type="float" office:value="10">
            <text:p>1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kalafior op. 2,5 kg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Lody Kubuś Play sorbetowe różne smaki op. 55g szt.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marchew kostka op. 2,5 kg</text:p>
          </table:table-cell>
          <table:table-cell table:style-name="ce5" office:value-type="float" office:value="50">
            <text:p>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marchew z groszkiem op. 2,5 kg</text:p>
          </table:table-cell>
          <table:table-cell table:style-name="ce5" office:value-type="float" office:value="200">
            <text:p>20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cukinia kostka bez skóry op. 2,5 kg</text:p>
          </table:table-cell>
          <table:table-cell table:style-name="ce5" office:value-type="float" office:value="80">
            <text:p>8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dynia kostka bez skóry op. 2,5 kg</text:p>
          </table:table-cell>
          <table:table-cell table:style-name="ce5" office:value-type="float" office:value="100">
            <text:p>10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8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mieszanka warzyw po chińsku (kiełki soi, marchew, papryka, grzyby chińskie, , pory, cebula, pędy bambusa) op. 2,5 kg</text:p>
          </table:table-cell>
          <table:table-cell table:style-name="ce5" office:value-type="float" office:value="90">
            <text:p>9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9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mieszanka warzywna 9- składnikowa (marchew, różyczki kalafiora, fasolka szparagowa żółta i zielona, pietruszka, seler, groszek zielony, ziarno kukurydzy, papryka czerwona) op. 2,5 kg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10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mieszanka warzywna 7- składnikowa (marchew, różyczki kalafiora, zielona fasolka szparagowa, seler, pietruszka, por, brukselka) op. 2.5 kg</text:p>
          </table:table-cell>
          <table:table-cell table:style-name="ce5" office:value-type="float" office:value="50">
            <text:p>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włoszczyzna paski 4 składnikowa (marchew, pietruszka, seler, por) op 2,5 kg</text:p>
          </table:table-cell>
          <table:table-cell table:style-name="ce5" office:value-type="float" office:value="750">
            <text:p>7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bukiet warzyw (brokuł, kalafior, marchewka w karbowanych plastrach) op. 2,5 kg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11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warzywa na patelnię op. 2,5 kg (marchew fasola zielona, pieczarka, kukurydza, , fasola czerwona, papryka czerwona, cebula, pietruszka, por)</text:p>
          </table:table-cell>
          <table:table-cell table:style-name="ce5" office:value-type="float" office:value="80">
            <text:p>8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mini marchewki op. 2,5 kg</text:p>
          </table:table-cell>
          <table:table-cell table:style-name="ce5" office:value-type="float" office:value="50">
            <text:p>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szpinak liście op. 2,5 kg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maliny op. 2,5 kg</text:p>
          </table:table-cell>
          <table:table-cell table:style-name="ce5" office:value-type="float" office:value="100">
            <text:p>10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jeżyny op. 2,5 kg</text:p>
          </table:table-cell>
          <table:table-cell table:style-name="ce5" office:value-type="float" office:value="30">
            <text:p>3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truskawki op. 2,5 kg</text:p>
          </table:table-cell>
          <table:table-cell table:style-name="ce5" office:value-type="float" office:value="300">
            <text:p>30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śliwki op. 2,5 kg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wiśnie op. 2,5 kg</text:p>
          </table:table-cell>
          <table:table-cell table:style-name="ce5" office:value-type="float" office:value="80">
            <text:p>8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mieszanka kompotowa op. 2,5 kg</text:p>
          </table:table-cell>
          <table:table-cell table:style-name="ce5" office:value-type="float" office:value="80">
            <text:p>8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4">
            <text:p>24</text:p>
          </table:table-cell>
          <table:table-cell table:style-name="ce5" office:value-type="string">
            <text:p>jagody op. 2,5 kg</text:p>
          </table:table-cell>
          <table:table-cell table:style-name="ce5" office:value-type="float" office:value="60">
            <text:p>6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5">
            <text:p>25</text:p>
          </table:table-cell>
          <table:table-cell table:style-name="ce5" office:value-type="string">
            <text:p>miruna** filet bez skóry <text:s/>SHP kg</text:p>
          </table:table-cell>
          <table:table-cell table:style-name="ce5" office:value-type="float" office:value="90">
            <text:p>9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6">
            <text:p>26</text:p>
          </table:table-cell>
          <table:table-cell table:style-name="ce5" office:value-type="string">
            <text:p>dorsz atlatycki, filet bez skóry SHP ** kg do 10% galzury</text:p>
          </table:table-cell>
          <table:table-cell table:style-name="ce5" office:value-type="float" office:value="80">
            <text:p>8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7">
            <text:p>27</text:p>
          </table:table-cell>
          <table:table-cell table:style-name="ce5" office:value-type="string">
            <text:p>halibut filet** kg do 10% glazury</text:p>
          </table:table-cell>
          <table:table-cell table:style-name="ce5" office:value-type="float" office:value="40">
            <text:p>4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8">
            <text:p>28</text:p>
          </table:table-cell>
          <table:table-cell table:style-name="ce5" office:value-type="string">
            <text:p>łosoś**, TRYM D op. VACUM kg</text:p>
          </table:table-cell>
          <table:table-cell table:style-name="ce5" office:value-type="float" office:value="45">
            <text:p>45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9">
            <text:p>29</text:p>
          </table:table-cell>
          <table:table-cell table:style-name="ce5" office:value-type="string">
            <text:p>sandacz filet** ze skórą <text:s/>kg glazura max. 10%</text:p>
          </table:table-cell>
          <table:table-cell table:style-name="ce5" office:value-type="float" office:value="60">
            <text:p>6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6"/>
          <table:table-cell table:style-name="ce9" office:value-type="string" table:number-columns-spanned="3" table:number-rows-spanned="1">
            <text:p><text:s text:c="40"/>OGÓŁEM <text:s text:c="7"/>NETTO / BRUTTO</text:p>
          </table:table-cell>
          <table:covered-table-cell table:style-name="ce15"/>
          <table:covered-table-cell table:style-name="ce9"/>
          <table:table-cell table:style-name="ce19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>
            <text:p>* nie zawiera fosforanów</text:p>
          </table:table-cell>
          <table:table-cell/>
          <table:table-cell table:style-name="ce17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.10.2019</text:date>, <text:time>12:12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10-25T12:12:16.25</dc:date>
    <dc:creator>ER ER</dc:creator>
    <meta:editing-duration>PT10H43M15S</meta:editing-duration>
    <meta:editing-cycles>35</meta:editing-cycles>
    <meta:printed-by>ER ER</meta:printed-by>
    <meta:print-date>2019-10-25T12:11:49.39</meta:print-date>
    <meta:document-statistic meta:table-count="2" meta:cell-count="100" meta:object-count="0"/>
  </office:meta>
</office:document-meta>
</file>