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13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 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szt./op/jm.</text:p>
          </table:table-cell>
          <table:table-cell table:style-name="ce15" office:value-type="string" table:number-columns-spanned="2" table:number-rows-spanned="2">
            <text:p>Netto <text:s/>w zł za j.m.</text:p>
          </table:table-cell>
          <table:covered-table-cell table:style-name="ce10"/>
          <table:table-cell table:style-name="ce4" office:value-type="string" table:number-columns-spanned="1" table:number-rows-spanned="2">
            <text:p>Ilość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ułki żytnie z naturalnych składników bez dodatków E ok. 50g szt</text:p>
          </table:table-cell>
          <table:table-cell table:style-name="ce14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kajzerki z naturalnych składników bez dodatków E <text:s/>ok. 50g</text:p>
          </table:table-cell>
          <table:table-cell table:style-name="ce14" office:value-type="float" office:value="2200">
            <text:p>2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ułki kukurydziane <text:s/>z naturalnych składników, bez dodatków E 50g</text:p>
          </table:table-cell>
          <table:table-cell table:style-name="ce14" office:value-type="float" office:value="450">
            <text:p>4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bułki grahamki z naturalnych składników bez dodatków E ok. 65g</text:p>
          </table:table-cell>
          <table:table-cell table:style-name="ce5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ułki z ziarnami z naturalnych składników bez dodatków E <text:s/>ok. 60g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ułki orkiszowa z naturalnych składników bez dodatków E ok. 65g</text:p>
          </table:table-cell>
          <table:table-cell table:style-name="ce5" office:value-type="float" office:value="2200">
            <text:p>2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ułka wrocławska krojona z naturalnych składników bez dodatków E szt. ok.500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ułka tarta z naturalnych składników bez dodatków E 500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hleb pszenny zwykły ok. 500g krojony <text:s/>z naturalnych składników bez dodatków E 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7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hleb orkiszowy szt. 1,0 kg krojony z naturalnych składników bez dodatków E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hleb razowy ok. 400g krojony z naturalnych składników bez dodatków E 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hleb razowy ze słonecznikiem ok. 400g krojony z naturalnych składników bez dodatków E 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hleb pytlowy szt. 1,0 kg krojony <text:s/>z naturalnych składników bez dodatków E 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hleb sitkowy ok. 400g krojony z naturalnych składników bez dodatków E </text:p>
          </table:table-cell>
          <table:table-cell table:style-name="ce5" office:value-type="float" office:value="240" table:number-columns-spanned="2" table:number-rows-spanned="1">
            <text:p>2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hleb staropolski ok. 650g krojony z naturalnych składników bez dodatków E </text:p>
          </table:table-cell>
          <table:table-cell table:style-name="ce5" office:value-type="float" office:value="240" table:number-columns-spanned="2" table:number-rows-spanned="1">
            <text:p>2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ciasto drożdżowe z naturalnych składników bez margaryny 1 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bułeczki maślane z naturalnych składników bez margaryny szt. 50g</text:p>
          </table:table-cell>
          <table:table-cell table:style-name="ce5" office:value-type="float" office:value="900">
            <text:p>9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rogal maślany z naturalnych składników bez margaryny szt. 50g</text:p>
          </table:table-cell>
          <table:table-cell table:style-name="ce5" office:value-type="float" office:value="900" table:number-columns-spanned="2" table:number-rows-spanned="1">
            <text:p>9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Chałka z naturalnych składników bez maragaryny szt. 300g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0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mini drożdżówki (z serem, zjabłkiem) z naturalnych składników bez margaryny 1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obwarzanek z makiem 100g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szarlotka z naturalnych składników bez margaryny 1kg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1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ciasto drożdżowe ze śliwką z naturalnych składników bez margaryny 1 kg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strucla serowa z naturalnych składników bez margaryny 1kg</text:p>
          </table:table-cell>
          <table:table-cell table:style-name="ce5" office:value-type="float" office:value="18" table:number-columns-spanned="2" table:number-rows-spanned="1">
            <text:p>18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2">
          <table:table-cell table:style-name="ce1"/>
          <table:table-cell table:style-name="ce6" office:value-type="string" table:number-columns-spanned="5" table:number-rows-spanned="2">
            <text:p>Razem netto/brutto</text:p>
          </table:table-cell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13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4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1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17:58.54</dc:date>
    <dc:creator>ER ER</dc:creator>
    <meta:editing-duration>PT3H9M2S</meta:editing-duration>
    <meta:editing-cycles>26</meta:editing-cycles>
    <meta:printed-by>ER ER</meta:printed-by>
    <meta:print-date>2019-10-25T12:17:24.16</meta:print-date>
    <meta:document-statistic meta:table-count="2" meta:cell-count="82" meta:object-count="0"/>
  </office:meta>
</office:document-meta>
</file>