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22cm" style:rel-column-width="5480*"/>
    </style:style>
    <style:style style:name="Tabela1.B" style:family="table-column">
      <style:table-column-properties style:column-width="4.244cm" style:rel-column-width="16359*"/>
    </style:style>
    <style:style style:name="Tabela1.C" style:family="table-column">
      <style:table-column-properties style:column-width="2.835cm" style:rel-column-width="10927*"/>
    </style:style>
    <style:style style:name="Tabela1.D" style:family="table-column">
      <style:table-column-properties style:column-width="2.215cm" style:rel-column-width="8540*"/>
    </style:style>
    <style:style style:name="Tabela1.E" style:family="table-column">
      <style:table-column-properties style:column-width="3.45cm" style:rel-column-width="13300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22cm" style:rel-column-width="5480*"/>
    </style:style>
    <style:style style:name="Tabela2.B" style:family="table-column">
      <style:table-column-properties style:column-width="4.244cm" style:rel-column-width="16359*"/>
    </style:style>
    <style:style style:name="Tabela2.C" style:family="table-column">
      <style:table-column-properties style:column-width="2.835cm" style:rel-column-width="10927*"/>
    </style:style>
    <style:style style:name="Tabela2.D" style:family="table-column">
      <style:table-column-properties style:column-width="2.215cm" style:rel-column-width="8540*"/>
    </style:style>
    <style:style style:name="Tabela2.E" style:family="table-column">
      <style:table-column-properties style:column-width="3.45cm" style:rel-column-width="13300*"/>
    </style:style>
    <style:style style:name="Tabela2.F" style:family="table-column">
      <style:table-column-properties style:column-width="2.835cm" style:rel-column-width="109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umowy nr …/</text:p>
      <text:p text:style-name="P1"/>
      <text:p text:style-name="P1"/>
      <text:p text:style-name="P2">Szczegółowe zestawienie ilościowe przedmiotu umowy</text:p>
      <text:p text:style-name="P3">DOTYCZY CZĘŚCI 2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towaru</text:p>
          </table:table-cell>
          <table:table-cell table:style-name="Tabela1.A1" office:value-type="string">
            <text:p text:style-name="P5">Szacowana ilość</text:p>
          </table:table-cell>
          <table:table-cell table:style-name="Tabela1.A1" office:value-type="string">
            <text:p text:style-name="P5">Netto w zł jm</text:p>
          </table:table-cell>
          <table:table-cell table:style-name="Tabela1.A1" office:value-type="string">
            <text:p text:style-name="P5">Ilość x cena Netto w zł</text:p>
          </table:table-cell>
          <table:table-cell table:style-name="Tabela1.F1" office:value-type="string">
            <text:p text:style-name="P5">Brutto w zł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ielęcina -górka bez kości 1kg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Cielęcina z łopatki bez kości 1kg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Filet z kaczki świeży, odkostniony, bez skóry1kg</text:p>
          </table:table-cell>
          <table:table-cell table:style-name="Tabela1.C2" office:value-type="float" office:value="125">
            <text:p text:style-name="P5">12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Filet z kurczaka odkostniony1kg</text:p>
          </table:table-cell>
          <table:table-cell table:style-name="Tabela1.C2" office:value-type="float" office:value="200">
            <text:p text:style-name="P5">2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Filet z indyka odkostniony1kg</text:p>
          </table:table-cell>
          <table:table-cell table:style-name="Tabela1.C2" office:value-type="float" office:value="120">
            <text:p text:style-name="P5">1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Kurczak cały 1kg</text:p>
          </table:table-cell>
          <table:table-cell table:style-name="Tabela1.C2" office:value-type="float" office:value="55">
            <text:p text:style-name="P5">5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Udziki z kurczaka 1kg</text:p>
          </table:table-cell>
          <table:table-cell table:style-name="Tabela1.C2" office:value-type="float" office:value="35">
            <text:p text:style-name="P5">3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Udziec z indyka bez kość 1kg</text:p>
          </table:table-cell>
          <table:table-cell table:style-name="Tabela1.C2" office:value-type="float" office:value="12">
            <text:p text:style-name="P5">1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Podudzia z kurczaka 1kg</text:p>
          </table:table-cell>
          <table:table-cell table:style-name="Tabela1.C2" office:value-type="float" office:value="170">
            <text:p text:style-name="P5">17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Polędwiczki wieprzowe exstra1kg</text:p>
          </table:table-cell>
          <table:table-cell table:style-name="Tabela1.A2" office:value-type="string">
            <text:p text:style-name="P5">1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Szynka wieprzowa bez kości (pucki) 1kg</text:p>
          </table:table-cell>
          <table:table-cell table:style-name="Tabela1.A2" office:value-type="string">
            <text:p text:style-name="P5">4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Schab środkowy wieprzowy bez kości (cienki) 1kg</text:p>
          </table:table-cell>
          <table:table-cell table:style-name="Tabela1.C2" office:value-type="float" office:value="180">
            <text:p text:style-name="P5">18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>Łopatka wieprzowa bez kości 1kg</text:p>
          </table:table-cell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5">Wołowina bez kości zrazowa 1kg</text:p>
          </table:table-cell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>Kurczak gotowany (wędlina) 1kg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5">Kabanosy Francuskie 100g 1szt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5">Kabanosy drobiowe, wieprzowe bez: konserwantów, bez fosforanów, glutaminu sodu, 1kg</text:p>
          </table:table-cell>
          <table:table-cell table:style-name="Tabela1.C2" office:value-type="float" office:value="40">
            <text:p text:style-name="P5">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5">Kiełbasa szynkowa exstra bez: konserwantów, bez fosforanów, glutaminu sodu, 1kg</text:p>
          </table:table-cell>
          <table:table-cell table:style-name="Tabela1.A2" office:value-type="string">
            <text:p text:style-name="P5">7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5">Kiełbasa krakowska sucha bez: konserwantów, bez fosforanów, glutaminu sodu, 1kg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>Filet z indyka pieczony 1kg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5">Schab pieczony 100% 1kg</text:p>
          </table:table-cell>
          <table:table-cell table:style-name="Tabela1.C2" office:value-type="float" office:value="50">
            <text:p text:style-name="P5">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2</text:p>
          </table:table-cell>
          <table:table-cell table:style-name="Tabela1.A2" office:value-type="string">
            <text:p text:style-name="P5">Szynka gotowana bez: konserwantów, bez fosforanów, glutaminu sodu, 1kg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3</text:p>
          </table:table-cell>
          <table:table-cell table:style-name="Tabela1.A2" office:value-type="string">
            <text:p text:style-name="P5">Szynka pieczona 1kg</text:p>
          </table:table-cell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4</text:p>
          </table:table-cell>
          <table:table-cell table:style-name="Tabela1.A2" office:value-type="string">
            <text:p text:style-name="P5">Polędwica sopocka, co najmniej 100% mięsa ECO 1kg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5</text:p>
          </table:table-cell>
          <table:table-cell table:style-name="Tabela1.A2" office:value-type="string">
            <text:p text:style-name="P5">Salami bez: konserwantów, bez fosforanów, glutaminu sodu,1kg</text:p>
          </table:table-cell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26</text:p>
          </table:table-cell>
          <table:table-cell table:style-name="Tabela1.A2" office:value-type="string">
            <text:p text:style-name="P5">Szynka krojona w plasterkach op.100g oznakowane:bez laktozy i glutenu -szt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F1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</table:table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6">OGÓLEM NETTO/BRUTTO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0T09:33:09.57</meta:creation-date>
    <dc:date>2019-09-24T15:21:55.82</dc:date>
    <meta:editing-duration>PT1H43M8S</meta:editing-duration>
    <meta:editing-cycles>7</meta:editing-cycles>
    <meta:generator>OpenOffice/4.1.6$Win32 OpenOffice.org_project/416m1$Build-9790</meta:generator>
    <meta:print-date>2019-09-24T15:21:40.79</meta:print-date>
    <meta:document-statistic meta:table-count="3" meta:image-count="0" meta:object-count="0" meta:page-count="2" meta:paragraph-count="89" meta:word-count="240" meta:character-count="1351"/>
  </office:meta>
</office:document-meta>
</file>