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paragraph-properties fo:text-align="center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family="paragraph">
      <style:paragraph-properties fo:text-align="center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center"/>
      <style:text-properties fo:language="pl" fo:country="PL"/>
    </style:style>
    <style:style style:name="P77" style:parent-style-name="Standard" style:family="paragraph">
      <style:paragraph-properties fo:text-align="center"/>
      <style:text-properties fo:language="pl" fo:country="PL"/>
    </style:style>
    <style:style style:name="P78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9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80" style:parent-style-name="Standard" style:family="paragraph">
      <style:paragraph-properties fo:text-align="center"/>
      <style:text-properties fo:language="pl" fo:country="PL"/>
    </style:style>
    <style:style style:name="P81" style:parent-style-name="Standard" style:family="paragraph">
      <style:paragraph-properties fo:text-align="center"/>
      <style:text-properties fo:language="pl" fo:country="PL"/>
    </style:style>
    <style:style style:name="P82" style:parent-style-name="Standard" style:family="paragraph">
      <style:paragraph-properties fo:text-align="center"/>
      <style:text-properties fo:language="pl" fo:country="PL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8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90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5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99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0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0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104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5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10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Standard" style:family="paragraph">
      <style:text-properties style:font-name-complex="Times New Roman" fo:language="pl" fo:country="PL"/>
    </style:style>
    <style:style style:name="T111" style:parent-style-name="Domyślnaczcionkaakapitu" style:family="text">
      <style:text-properties style:font-name-complex="Times New Roman" fo:language="pl" fo:country="PL"/>
    </style:style>
    <style:style style:name="T112" style:parent-style-name="Domyślnaczcionkaakapitu" style:family="text">
      <style:text-properties style:font-name-complex="Times New Roman" fo:language="pl" fo:country="PL"/>
    </style:style>
    <style:style style:name="T113" style:parent-style-name="Domyślnaczcionkaakapitu" style:family="text">
      <style:text-properties fo:language="pl" fo:country="PL"/>
    </style:style>
    <style:style style:name="P114" style:parent-style-name="Standard" style:family="paragraph">
      <style:text-properties fo:language="pl" fo:country="PL"/>
    </style:style>
    <style:style style:name="P115" style:parent-style-name="Standard" style:family="paragraph">
      <style:text-properties fo:language="pl" fo:country="PL"/>
    </style:style>
    <style:style style:name="P116" style:parent-style-name="Standard" style:family="paragraph">
      <style:paragraph-properties>
        <style:tab-stops>
          <style:tab-stop style:type="left" style:position="-0.2187in"/>
        </style:tab-stops>
      </style:paragraph-properties>
      <style:text-properties fo:language="pl" fo:country="PL"/>
    </style:style>
    <style:style style:name="P117" style:parent-style-name="Standard" style:family="paragraph">
      <style:paragraph-properties>
        <style:tab-stops>
          <style:tab-stop style:type="left" style:position="-0.2187in"/>
        </style:tab-stops>
      </style:paragraph-properties>
      <style:text-properties fo:language="pl" fo:country="PL"/>
    </style:style>
    <style:style style:name="P11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center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center"/>
      <style:text-properties fo:language="pl" fo:country="PL"/>
    </style:style>
    <style:style style:name="P137" style:parent-style-name="Standard" style:family="paragraph">
      <style:paragraph-properties fo:text-align="center"/>
      <style:text-properties fo:language="pl" fo:country="PL"/>
    </style:style>
    <style:style style:name="P13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6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5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WZÓR</text:span></text:p>
      <text:p text:style-name="P3"/>
      <text:p text:style-name="P4">Umowa nr ……/2020</text:p>
      <text:p text:style-name="P5"/>
      <text:p text:style-name="P6"/>
      <text:p text:style-name="P7">Dnia………………..r.<text:s/>w Piasecznie</text:p>
      <text:p text:style-name="P8"/>
      <text:p text:style-name="P9">pomiędzy <text:s/>Gminą <text:s/>Piaseczno <text:s/>ul. Kościuszki 5 <text:s/>05-500 <text:s/>Piaseczno NIP:123-12-10-962 <text:s text:c="13"/></text:p>
      <text:p text:style-name="P10">w <text:s/>imieniu <text:s/>której <text:s/>działa <text:s/>Dyrektor Przedszkola nr 7 w Zalesiu Górnym</text:p>
      <text:p text:style-name="P11">ul. Młodych Wilcząt 7, 05-540 Zalesie Górne <text:s/>Elżbieta Włodarczyk, na <text:s/>podstawie <text:s/>pełnomocnictwa</text:p>
      <text:p text:style-name="P12">Burmistrza <text:s/>Miasta <text:s/>i <text:s/>Gminy <text:s/>Piaseczno, z dnia 31.08.2016r. nr. ADK 0052/227/2016</text:p>
      <text:p text:style-name="P13"/>
      <text:p text:style-name="P14"><text:s/>zwana dalej Zamawiającym</text:p>
      <text:p text:style-name="P15"/>
      <text:p text:style-name="P16">a <text:s/></text:p>
      <text:p text:style-name="P17"/>
      <text:p text:style-name="P18">………………………………………………………………………………………………………</text:p>
      <text:p text:style-name="P19">reprezentowanym przez:</text:p>
      <text:p text:style-name="P20"/>
      <text:p text:style-name="P21">……………………………………………………………………………………………………….</text:p>
      <text:p text:style-name="P22"/>
      <text:p text:style-name="P23">zwanym dalej Wykonawcą</text:p>
      <text:p text:style-name="P24"/>
      <text:p text:style-name="P25"/>
      <text:p text:style-name="P26">W trybie art.39 ustawy Prawo zamówień publicznych (t. j. Dz. U. z 2019 r. poz. 1843 ze zm.)</text:p>
      <text:p text:style-name="P27"><text:s/>została zawarta umowa<text:s/>następującej <text:s/>treści:</text:p>
      <text:p text:style-name="P28">§ 1</text:p>
      <text:p text:style-name="P29"/>
      <text:p text:style-name="P30">Definicje związane z przedmiotem umowy:</text:p>
      <text:p text:style-name="P31"/>
      <text:p text:style-name="P32">1. Umowa – oznacza umowę zawartą pomiędzy Zamawiającym a Wykonawcą, na warunkach zapisanych w niniejszym dokumencie umowy i związanych z nim załącznikach, stanowiących jej integralną część. <text:s text:c="3"/></text:p>
      <text:p text:style-name="P33"/>
      <text:p text:style-name="P34">2. Przedmiot umowy - oznacza dostawę artykułów spożywczych, nabiałowych oraz jaj określoną dalej w załączniku nr 1 do niniejszej umowy, zleconą przez Zamawiającego Wykonawcy - na podstawie niniejszej umowy.</text:p>
      <text:p text:style-name="P35"/>
      <text:p text:style-name="P36">3. Wada - cecha zmniejszająca wartość lub<text:s/>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7"/>
      <text:p text:style-name="P38">§ 2</text:p>
      <text:p text:style-name="P39"/>
      <text:p text:style-name="P40">1. Umowa jest następstwem dokonanego przez Zamawiającego wyboru oferty z postępowania o udzielenie zamówienia publicznego prowadzonego w trybie przetargu nieograniczonego,<text:s/>rozstrzygniętego dnia <text:s/>…………………r.</text:p>
      <text:p text:style-name="P41"/>
      <text:p text:style-name="P42">2. Przedmiotem umowy jest<text:s/>dostawa artykułów spożywczych, nabiałowych oraz jaj na potrzeby Zamawiającego, których dokładne wyszczególnienie oraz ilości zawarte zostały w załączniku nr 1 do niniejszej umowy, stanowiącym jej integralną część.</text:p>
      <text:p text:style-name="P43"/>
      <text:p text:style-name="P44">3. Zamawiający zastrzega sobie prawo do<text:s/>niewykorzystania pełnego limitu ilościowego przedmiotu umowy, jednakże nie więcej niż 30% wskazanych w załączniku do niniejszej umowy ilości, bez prawa do roszczeń z tego tytułu przez Wykonawcę.</text:p>
      <text:p text:style-name="P45"/>
      <text:p text:style-name="P46">4. Zamawiający dopuszcza możliwość zwiększenia ilości poszczególnych asortymentów określonych w Załączniku nr 1 do umowy, nie więcej jednak niż 30 %.</text:p>
      <text:p text:style-name="P47"/>
      <text:p text:style-name="P48">§ 3</text:p>
      <text:p text:style-name="P49"/>
      <text:p text:style-name="P50">1. Termin realizacji przedmiotu: sukcesywne dostawy od dnia ………………. do dnia 31.08.2021r.</text:p>
      <text:p text:style-name="P51"/>
      <text:p text:style-name="P52"><text:span text:style-name="T53">2. Dostawy przedmiotu umowy odbywać się będą sukcesywnie w miarę<text:s/></text:span><text:span text:style-name="T54">pojawiających się potrzeb Zamawiającego. Terminy realizacji dostaw będą wskazywane przez Zamawiającego poprzez przesłanie zapotrzebowania</text:span><text:span text:style-name="T55">.</text:span></text:p>
      <text:p text:style-name="P56"/>
      <text:p text:style-name="P57">3. Zapotrzebowania na poszczególne dostawy będą składane pisemnie lub telefonicznie, z co najmniej jednodniowym wyprzedzeniem.</text:p>
      <text:p text:style-name="P58"/>
      <text:p text:style-name="P59">4. Wykonawca dostarczy przedmiot umowy własnym transportem, na własny koszt i na własne ryzyko.</text:p>
      <text:p text:style-name="P60"/>
      <text:p text:style-name="P61">5. Miejsce realizacji dostawy przedmiotu umowy: magazyn Zamawiającego ul. Młodych Wilcząt 7, 05-540 Zalesie Górne <text:s/></text:p>
      <text:p text:style-name="P62"/>
      <text:p text:style-name="P63">6. Wykonawca zobowiązany jest<text:s/>do przyjęcia zwrotu i wymiany wadliwych, nie spełniających wymagań określonych w niniejszej umowie lub uszkodzonych w wyniku transportu towarów na własny koszt.</text:p>
      <text:p text:style-name="P64"/>
      <text:p text:style-name="P65">§ 4</text:p>
      <text:p text:style-name="P66"><text:s/></text:p>
      <text:p text:style-name="P67">Wymagania w zakresie przedmiotu umowy – dostawa artykułów spożywczych, nabiałowych oraz<text:s/>jaj</text:p>
      <text:p text:style-name="P68"/>
      <text:p text:style-name="P69">1) każdy produkt wytwarzany będzie zgodne z ustawą o bezpieczeństwie żywienia i żywności oraz rozporządzeniami wydanymi na jej podstawie,</text:p>
      <text:p text:style-name="P70"/>
      <text:p text:style-name="P71">2) każdy produkt realizowany będzie zgodnie z normami jakościowymi GHP, GMP lub systemem HACCP,</text:p>
      <text:p text:style-name="P72"/>
      <text:p text:style-name="P73">3) każdy dostarczony produkt winien być 1 klasy, zgodny z Polską Normą,</text:p>
      <text:p text:style-name="P74"/>
      <text:p text:style-name="P75">4) na każde żądanie Zamawiającego Wykonawca jest zobowiązany okazać w stosunku do każdego produktu odpowiedni certyfikat zgodności z Polską Normą lub normami europejskimi itp. <text:s text:c="22"/><text:s text:c="3"/></text:p>
      <text:p text:style-name="P76"/>
      <text:p text:style-name="P77">§ 5</text:p>
      <text:p text:style-name="P78"/>
      <text:p text:style-name="P79">Cechy dyskwalifikujące wspólne dla artykułów spożywczych, nabiałowych oraz jaj to w szczególności: zawilgnięcie, uszkodzenia, zabrudzenia, obce posmaki, zapachy.</text:p>
      <text:p text:style-name="P80"/>
      <text:p text:style-name="P81"/>
      <text:p text:style-name="P82"/>
      <text:p text:style-name="P83">§ 6</text:p>
      <text:soft-page-break/>
      <text:p text:style-name="P84"><text:s/></text:p>
      <text:p text:style-name="P85">1. Wykonawca odpowiedzialny będzie za całokształt, w tym za przebieg oraz<text:s/>terminowe wykonanie umowy;</text:p>
      <text:p text:style-name="P86"/>
      <text:p text:style-name="P87">2. Wykonawca odpowiedzialny jest za jakość dostaw, zgodność z wymaganiami jakościowymi określonymi <text:s/>dla przedmiotu umowy;</text:p>
      <text:p text:style-name="P88"/>
      <text:p text:style-name="P89">3. Wymagana jest należyta staranność przy realizacji umowy, rozumiana <text:s/>jako <text:s/>staranność <text:s/>profesjonalisty<text:s/>w działalności objętej przedmiotem niniejszej umowy.</text:p>
      <text:p text:style-name="P90"/>
      <text:p text:style-name="P91">§ 7</text:p>
      <text:p text:style-name="P92"/>
      <text:p text:style-name="P93">1. Strony ustalają, że umowne wynagrodzenie Wykonawcy, w przypadku dostarczenia w pełnym zakresie asortymentu wskazanego w formularzu oferty z dnia……………….wynosi…………… zł <text:s text:c="9"/>(…………………………złotych)<text:s/>netto plus podatek VAT w kwocie…………………….zł<text:s/></text:p>
      <text:p text:style-name="P94">(………………………….złotych) czyli łącznie brutto ………………….zł</text:p>
      <text:p text:style-name="P95"><text:s/>(…………………………………złotych)</text:p>
      <text:p text:style-name="P96"/>
      <text:p text:style-name="P97">2. 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98"/>
      <text:p text:style-name="P99">3.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100"/>
      <text:p text:style-name="P101">4. Za datę realizacji płatności uważa się datę <text:s/>obciążenia <text:s/>należnością <text:s/>konta <text:s/>Zamawiającego.</text:p>
      <text:p text:style-name="P102"/>
      <text:p text:style-name="P103">§ 8</text:p>
      <text:p text:style-name="P104"/>
      <text:p text:style-name="P105">1. Zamawiający może odstąpić od umowy w następujących przypadkach:</text:p>
      <text:p text:style-name="P106"/>
      <text:p text:style-name="P107">a) co najmniej dwukrotnego braku zamówionej dostawy;</text:p>
      <text:p text:style-name="P108">b) co najmniej czterokrotnego opóźnienia dostawy zamówionych produktów;</text:p>
      <text:p text:style-name="P109">c) co najmniej trzykrotnej dostawy całości lub części<text:s/>produktów jakości nieodpowiadającej <text:s text:c="7"/>wymogom określonym w umowie.</text:p>
      <text:p text:style-name="P110"><text:s text:c="69"/></text:p>
      <text:p text:style-name="Standard"><text:span text:style-name="T111">2. Zamawiający może odstąpić od umowy z przyczyn w ust. 1, nie później niż w terminie 14 dni od daty powzięcia inf</text:span><text:span text:style-name="T112">ormacji o przyczynie</text:span><text:span text:style-name="T113"><text:s/>odstąpienia.</text:span></text:p>
      <text:p text:style-name="P114"/>
      <text:p text:style-name="P115">3. Niezależnie od przyczyn określonych w ust. 1, zamawiający może odstąpić od umowy w przypadkach określonych przepisami Kodeksu Cywilnego.</text:p>
      <text:p text:style-name="P116"/>
      <text:p text:style-name="P117">4. W przypadku odstąpienia od umowy Wykonawcy przysługuje wynagrodzenie za wykonaną, potwierdzoną przez Zamawiającego część umowy. <text:s text:c="57"/></text:p>
      <text:p text:style-name="P118"><text:s text:c="20"/></text:p>
      <text:p text:style-name="P119"><text:s text:c="43"/></text:p>
      <text:p text:style-name="P120">§ 9</text:p>
      <text:soft-page-break/>
      <text:p text:style-name="P121">1. Wykonawca zobowiązany będzie zapłacić Zamawiającemu karę umowną w wysokości<text:s text:c="2"/>15% wartości brutto umowy gdy Zamawiający odstąpi od umowy z powodu okoliczności, za które odpowiada Wykonawca.</text:p>
      <text:p text:style-name="P122"/>
      <text:p text:style-name="P123">2. Wykonawca zobowiązany będzie do zapłaty kary umownej za:</text:p>
      <text:p text:style-name="P124"/>
      <text:p text:style-name="P125">a) opóźnienie w dostawie zamówionych produktów przekraczające godzinę w stosunku<text:s/>do terminu zamówienia – w wysokości 50 zł za każdą rozpoczętą godzinę opóźnienia;</text:p>
      <text:p text:style-name="P126"/>
      <text:p text:style-name="P127">b) brak zamówionych produktów w dostawie w wysokości 5 % od kosztów dostawy;</text:p>
      <text:p text:style-name="P128"/>
      <text:p text:style-name="P129">c) dostarczenie produktów jakości nie odpowiadającej wymogom określonym w umowie – w wysokości<text:s/>5 % od wartości produktów podlegających zwrotowi.</text:p>
      <text:p text:style-name="P130"/>
      <text:p text:style-name="P131">3. Kara będzie płatna w terminie 14 dni od daty otrzymania przez Wykonawcę wezwania do zapłaty.</text:p>
      <text:p text:style-name="P132"/>
      <text:p text:style-name="P133">4. Jeżeli wysokość szkody, poniesionej przez Zamawiającego, przewyższy kwotę kary umownej, będzie on uprawniony do dochodzenia odszkodowania uzupełniającego na zasadach ogólnych kodeksu cywilnego.</text:p>
      <text:p text:style-name="P134"/>
      <text:p text:style-name="P135">5. Za zwłokę w zapłacie faktury Zamawiający zapłaci Wykonawcy odsetki ustawowe.</text:p>
      <text:p text:style-name="P136"/>
      <text:p text:style-name="P137">§ 10</text:p>
      <text:p text:style-name="P138"/>
      <text:p text:style-name="P139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40">1)ustawowej stawki podatku VAT;</text:p>
      <text:p text:style-name="P141">2)zmian ilościowych w ramach asortymentu określonego w załączniku do niniejszej umowy.</text:p>
      <text:p text:style-name="P142"/>
      <text:p text:style-name="P143">§11</text:p>
      <text:p text:style-name="P144"/>
      <text:p text:style-name="P145">Przelew wierzytelności wymaga zgody Zamawiającego wyrażonej w formie pisemnej pod rygorem nieważności, z wyłączeniem formy elektronicznej.</text:p>
      <text:p text:style-name="P146"/>
      <text:p text:style-name="P147">§ 12</text:p>
      <text:p text:style-name="P148"/>
      <text:p text:style-name="P149">1. Zmiany i uzupełnienia niniejszej umowy <text:s/>wymagają formy pisemnej pod rygorem nieważności, <text:s text:c="4"/>z wyłączeniem formy elektronicznej.</text:p>
      <text:p text:style-name="P150"/>
      <text:p text:style-name="P151">2. We wszystkich sprawach nieuregulowanych w niniejszej umowie zastosowanie mają przepisy ustawy -Prawo zamówień publicznych oraz przepisy kodeksu cywilnego.</text:p>
      <text:p text:style-name="P152"/>
      <text:p text:style-name="P153">3. Ewentualne spory<text:s/>powstałe na tle wykonywania przedmiotu umowy strony rozstrzygać będą polubownie. W przypadku nie dojścia do porozumienia właściwym miejscowo do rozpatrywania sporów jest Sąd Cywilny właściwy dla siedziby Zamawiającego.</text:p>
      <text:p text:style-name="P154">Niniejsza umowa została sporządzona w<text:s/>trzech jednobrzmiących <text:s/>egzemplarzach, po jednym dla każdej ze stron.</text:p>
      <text:p text:style-name="P155"/>
      <text:p text:style-name="P156"/>
      <text:p text:style-name="P157"/>
      <text:p text:style-name="P158"><text:span text:style-name="T159"><text:s text:c="16"/>ZAMAWIAJĄCY <text:s text:c="6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WYKONAWCA <text:s text:c="13"/></text:span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ndent</meta:initial-creator>
    <dc:creator>Justyna Szot</dc:creator>
    <meta:creation-date>2018-05-23T11:59:00Z</meta:creation-date>
    <dc:date>2020-06-19T11:26:00Z</dc:date>
    <meta:print-date>2020-06-19T11:18:00Z</meta:print-date>
    <meta:template xlink:href="Normal.dotm" xlink:type="simple"/>
    <meta:editing-cycles>28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61" meta:character-count="8811" meta:row-count="63" meta:non-whitespace-character-count="7567"/>
  </office:meta>
</office:document-meta>
</file>