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en" fo:country="US"/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18" style:parent-style-name="Domyślnaczcionkaakapitu" style:family="text">
      <style:text-properties fo:font-weight="bold" style:font-weight-asian="bold" fo:language="en" fo:country="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>
        <style:tab-stops>
          <style:tab-stop style:type="left" style:position="5.6562in"/>
        </style:tab-stops>
      </style:paragraph-properties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</style:style>
    <style:style style:name="P51" style:parent-style-name="Akapitzlistą1" style:family="paragraph">
      <style:paragraph-properties fo:text-align="justify" fo:margin-left="0.6444in">
        <style:tab-stops/>
      </style:paragraph-properties>
    </style:style>
    <style:style style:name="P52" style:parent-style-name="Standard" style:family="paragraph">
      <style:paragraph-properties fo:text-align="center"/>
    </style:style>
    <style:style style:name="P5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4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5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7" style:parent-style-name="Bezodstępów" style:family="paragraph">
      <style:text-properties fo:font-size="12pt" style:font-size-asian="12pt" style:font-size-complex="12pt"/>
    </style:style>
    <style:style style:name="P6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0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6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9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/>
      <text:p text:style-name="P3"/>
      <text:p text:style-name="P4"><text:span text:style-name="T5">Umowa …../202</text:span><text:span text:style-name="T6">1</text:span></text:p>
      <text:p text:style-name="P7"/>
      <text:p text:style-name="Standard">Dnia<text:s/><text:span text:style-name="T8">…...................</text:span><text:span text:style-name="T9">r.</text:span><text:s text:c="5"/>w Piasecznie</text:p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8 w Piasecznie</text:p>
      <text:p text:style-name="P12">ul. Księcia Józefa 19 <text:s/>05-50<text:span text:style-name="T13">0</text:span><text:s/>Piaseczno <text:s/>Krystyna Bernacka, na <text:s/>podstawie <text:s/>pełnomocnictwa</text:p>
      <text:p text:style-name="P14">Burmistrza <text:s/>Miasta <text:s/>i <text:s/>Gminy <text:s/>Piaseczno ADK.0052.104.2017 z dnia 01.09.2017r.</text:p>
      <text:p text:style-name="P15">Zwaną dalej Zamawiającym</text:p>
      <text:p text:style-name="Standard"><text:span text:style-name="T16">a <text:s/></text:span><text:span text:style-name="T17">…............</text:span><text:span text:style-name="T18">.................................................................................................</text:span></text:p>
      <text:p text:style-name="Standard">reprezentowanym <text:s text:c="3"/>przez:</text:p>
      <text:p text:style-name="Standard">1<text:s/><text:span text:style-name="T19">..........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<text:span text:style-name="T20">9</text:span><text:s/>r. poz. 1<text:span text:style-name="T21">843</text:span><text:s/>ze.zm)</text:p>
      <text:p text:style-name="P22"><text:s/>została zawarta umowa następującej <text:s/>treści:<text:tab/></text:p>
      <text:p text:style-name="P23">§ 1</text:p>
      <text:p text:style-name="Standard">Definicje związane z przedmiotem umowy:</text:p>
      <text:p text:style-name="P24">1. Umowa – oznacza umowę zawartą pomiędzy Zamawiającym a Wykonawcą,<text:s/>na warunkach zapisanych w niniejszym dokumencie umowy i związanych z nim załącznikach, stanowiących jej integralną część. <text:s text:c="3"/></text:p>
      <text:p text:style-name="P25">2. Przedmiot umowy - oznacza dostawę<text:s/>mięsa, wyrobów mięsnych i drobiowych<text:s/>określoną<text:s/>dalej w załączniku nr 1 do<text:s/>niniejszej umowy, zleconą przez Zamawiającego Wykonawcy - na podstawie niniejszej umowy.</text:p>
      <text:p text:style-name="P2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7">§ 2</text:p>
      <text:p text:style-name="P28">1. Umowa jest następstwem dokonanego przez Zamawiającego wyboru oferty z postępowania o udzielenie zamówienia publicznego prowadzonego w trybie przetargu nieograniczonego, rozstrzygniętego dnia <text:s/>….............r<text:span text:style-name="T29">.</text:span></text:p>
      <text:p text:style-name="P30">2. Przedmiotem umowy jest dostawa<text:s/>mięsa, wyrobów mięsnych i drobiowych<text:s/><text:s/>na potrzeby Zamawiającego, których dokładne wyszczególnienie oraz ilości zawarte zostały w załączniku nr 1 do niniejszej umowy, stanowiącym jej integralną część.</text:p>
      <text:p text:style-name="P31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2">4. Zamawiający dopuszcza możliwość zwiększenia ilości poszczególnych asortymentów określonych w Załączniku nr 1 do umowy, nie więcej jednak niż 30 %.</text:p>
      <text:p text:style-name="P33">§ 3</text:p>
      <text:p text:style-name="P34">1. Termin realizacji przedmiotu: sukcesywne dostawy od dnia ................r. <text:s/>do dnia 31.12.202<text:span text:style-name="T35">1</text:span><text:s/>r.</text:p>
      <text:p text:style-name="P36">2. Dostawy przedmiotu umowy odbywać się będą sukcesywnie w miarę pojawiających się potrzeb Zamawiającego. Terminy realizacji dostaw będą wskazywane przez Zamawiającego poprzez przesłanie zapotrzebowania<text:span text:style-name="T37">.</text:span></text:p>
      <text:p text:style-name="P38">3. Zapotrzebowania na poszczególne dostawy będą składane pisemnie lub telefonicznie, z co najmniej jednodniowym wyprzedzeniem.</text:p>
      <text:p text:style-name="P39">4. Wykonawca dostarczy przedmiot umowy własnym transportem, na własny koszt i na własne ryzyko.</text:p>
      <text:p text:style-name="P40">5. Miejsce realizacji dostawy przedmiotu umowy: magazyn Zamawiającego, Piaseczno ul. Księcia Józefa 19, 05-5<text:span text:style-name="T41">00</text:span><text:s/>Piaseczno.</text:p>
      <text:p text:style-name="P42">6. Wykonawca zobowiązany jest do przyjęcia zwrotu i wymiany wadliwych, nie spełniających wymagań określonych w niniejszej umowie lub<text:s/>uszkodzonych w wyniku transportu towarów na własny koszt.</text:p>
      <text:p text:style-name="P43">§ 4</text:p>
      <text:p text:style-name="P44"><text:s/>Wymagania w zakresie przedmiotu umowy – dostawa<text:s/>mięsa, wyrobów mięsnych i drobiowych.<text:s/></text:p>
      <text:p text:style-name="P45">1) każdy produkt wytwarzany będzie zgodne z ustawą o bezpieczeństwie żywienia i żywności<text:s/>oraz rozporządzeniami wydanymi na jej podstawie,</text:p>
      <text:p text:style-name="P46">2) każdy produkt realizowany będzie zgodnie z normami jakościowymi GHP, GMP lub systemem HACCP,</text:p>
      <text:p text:style-name="P47">3) każdy dostarczony produkt winien być 1 klasy, zgodny z Polską Normą,</text:p>
      <text:p text:style-name="P48">4) na każde żądanie Zamawiającego Wykonawca jest zobowiązany okazać w stosunku do każdego produktu odpowiedni certyfikat zgodności z Polską Normą lub normami europejskimi itp. <text:s/></text:p>
      <text:p text:style-name="P49"><text:s text:c="24"/></text:p>
      <text:p text:style-name="P50">§ 5</text:p>
      <text:p text:style-name="P51">Cechy dyskwalifikujące wspólne dla<text:s/>mięsa, wyrobów mięsnych i drobiowych<text:s/>to w szczególności: zawilgnięcie, uszkodzenia, zabrudzenia, nieprzechowywanie w odpowiedniej temperaturze.</text:p>
      <text:p text:style-name="P52">§ 6</text:p>
      <text:p text:style-name="P53">1.Wykonawca odpowiedzialny będzie za całokształt, w tym za przebieg oraz terminowe wykonanie umowy;</text:p>
      <text:p text:style-name="P54">2.Wykonawca odpowiedzialny jest za jakość<text:s/>dostaw, zgodność z wymaganiami jakościowymi określonymi <text:s/>dla przedmiotu umowy;</text:p>
      <text:p text:style-name="P55">3.Wymagana jest należyta staranność przy realizacji umowy, rozumiana <text:s/>jako <text:s/>staranność <text:s/>profesjonalisty w działalności objętej przedmiotem niniejszej umowy.</text:p>
      <text:p text:style-name="P56"/>
      <text:p text:style-name="P57">§ 7</text:p>
      <text:p text:style-name="P58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9">(….........................złotych) czyli łącznie brutt …...............zł (….........................................złotych).</text:p>
      <text:p text:style-name="P60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<text:s/>jest Przedszkole nr 8<text:span text:style-name="T62"><text:s/>w Piasecznie</text:span>, ul. Księcia Józefa 19, 05-50<text:span text:style-name="T63">0</text:span><text:s/>Piaseczno.</text:p>
      <text:p text:style-name="P64">4.Za datę realizacji płatności uważa się datę <text:s/>obciążenia <text:s/>należnością <text:s/>konta <text:s/>Zamawiającego.</text:p>
      <text:p text:style-name="P65"/>
      <text:p text:style-name="P66">§ 8</text:p>
      <text:p text:style-name="P67">1. Zamawiający może odstąpić od umowy w następujących przypadkach:</text:p>
      <text:p text:style-name="P68">a) co najmniej dwukrotnego braku zamówionej dostawy;</text:p>
      <text:p text:style-name="P69">b) co najmniej czterokrotnego opóźnienia dostawy zamówionych produktów;</text:p>
      <text:p text:style-name="P70">c) co najmniej trzykrotnej dostawy całości lub części produktów jakości nieodpowiadającej <text:s text:c="7"/>wymogom określonym w umowie. <text:s text:c="39"/></text:p>
      <text:list text:style-name="LFO1" text:continue-numbering="true">
        <text:list-item>
          <text:p text:style-name="P71">Zamawiający może odstąpić od umowy z przyczyn w ust. 1, nie później niż w terminie 14 dni od daty powzięcia informacji o przyczynie odstąpienia.</text:p>
        </text:list-item>
        <text:list-item>
          <text:p text:style-name="P72">Niezależnie od przyczyn określonych w ust. 1, zamawiający może odstąpić od umowy w przypadkach określonych przepisami Kodeksu Cywilnego</text:p>
        </text:list-item>
      </text:list>
      <text:p text:style-name="Standard">4. W przypadku odstąpienia od umowy Wykonawcy przysługuje wynagrodzenie za<text:s/>wykonaną, potwierdzoną przez Zamawiającego część umowy. <text:s text:c="57"/></text:p>
      <text:p text:style-name="P73"><text:s text:c="21"/>§ 9 <text:s text:c="42"/></text:p>
      <text:p text:style-name="P74">1.Wykonawca zobowiązany będzie zapłacić Zamawiającemu karę umowną w wysokości <text:s/>15% wartości brutto umowy gdy Zamawiający odstąpi od umowy z powodu okoliczności , za które odpowiada Wykonawca.</text:p>
      <text:p text:style-name="P75">2.Wykonawca zobowiązany będzie do zapłaty kary umownej za:</text:p>
      <text:p text:style-name="P76">a) opóźnienie w dostawie zamówionych produktów przekraczające godzinę w<text:s/>stosunku do terminu zamówienia – w wysokości 50 zł za każdą rozpoczętą godzinę opóźnienia;</text:p>
      <text:p text:style-name="P77">b) brak zamówionych produktów w dostawie w wysokości 5 % od kosztów dostawy;</text:p>
      <text:p text:style-name="P78">c) dostarczenie produktów jakości nie odpowiadającej wymogom określonym w umowie – w wysokości 5 % od wartości produktów podlegających zwrotowi.</text:p>
      <text:p text:style-name="P79">3.Kara umowna będzie płatna w terminie 14 dni od daty otrzymania przez Wykonawcę wezwania do zapłaty.</text:p>
      <text:p text:style-name="P80">4.Jeżeli wysokość szkody, poniesionej przez Zamawiającego, przewyższy kwotę kary umownej, będzie<text:s/>on uprawniony do dochodzenia odszkodowania uzupełniajacego na zasadach ogólnych kodeksu cywilnego.</text:p>
      <text:p text:style-name="P81">5. Za zwłokę w zapłacie faktury Zamawiający zapłaci Wykonawcy odsetki ustawowe.</text:p>
      <text:p text:style-name="P82">§ 10</text:p>
      <text:p text:style-name="P83"><text:s/>Niedopuszczalne jest pod rygorem nieważności wprowadzanie takich zmian<text:s/>i postanowień, które byłyby niekorzystne dla Zamawiającego, jeżeli przy ich uwzględnieniu należałoby zmienić treść oferty, na podstawie której dokonano wyboru Wykonawcy z wyjątkiem zmian:</text:p>
      <text:p text:style-name="P84">1)ustawowej stawki podatku VAT;</text:p>
      <text:p text:style-name="P85">2)zmian ilościowych w ramach asortymentu określonego w załączniku do niniejszej umowy.</text:p>
      <text:p text:style-name="P86">§11</text:p>
      <text:p text:style-name="P87">Przelew wierzytelności wymaga zgody Zamawiającego wyrażonej w formie pisemnej pod rygorem nieważności, z wyłączeniem formy elektronicznej.</text:p>
      <text:p text:style-name="P88">§ 12</text:p>
      <text:p text:style-name="P89">1.Zmiany i uzupełnienia niniejszej umowy <text:s/>wymagają formy<text:s/>pisemnej pod rygorem nieważności,</text:p>
      <text:p text:style-name="P90">z wyłączeniem formy elektronicznej</text:p>
      <text:p text:style-name="P91">2.We wszystkich sprawach nieuregulowanych w niniejszej umowie zastosowanie mają przepisy ustawy -Prawo zamówień publicznych oraz przepisy kodeksu cywilnego oraz inne właściwe dla przedmiotu umowy.</text:p>
      <text:p text:style-name="P92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3">Niniejsza umowa została sporządzona w trzech jednobrzmiących <text:s/>egzemplarzach, dwa dla</text:p>
      <text:p text:style-name="P94">zamawiającego, jeden dla wykonawcy.</text:p>
      <text:p text:style-name="P95"/>
      <text:p text:style-name="P96"/>
      <text:p text:style-name="P97"/>
      <text:p text:style-name="P98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ięgowość</meta:initial-creator>
    <dc:creator>Księgowość</dc:creator>
    <meta:creation-date>2020-07-15T08:12:00Z</meta:creation-date>
    <dc:date>2020-07-15T08:25:00Z</dc:date>
    <meta:print-date>2020-07-15T08:23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294" meta:character-count="9045" meta:row-count="64" meta:non-whitespace-character-count="7769"/>
  </office:meta>
</office:document-meta>
</file>