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language="en" fo:country="US"/>
    </style:style>
    <style:style style:name="T17" style:parent-style-name="Domyślnaczcionkaakapitu" style:family="text">
      <style:text-properties fo:font-weight="bold" style:font-weight-asian="bold" fo:language="en" fo:country="US"/>
    </style:style>
    <style:style style:name="T18" style:parent-style-name="Domyślnaczcionkaakapitu" style:family="text">
      <style:text-properties fo:font-weight="bold" style:font-weight-asian="bold" fo:language="en" fo:country="US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paragraph-properties>
        <style:tab-stops>
          <style:tab-stop style:type="left" style:position="5.6562in"/>
        </style:tab-stops>
      </style:paragraph-properties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language="pl" fo:country="PL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Akapitzlistą1" style:family="paragraph">
      <style:paragraph-properties fo:text-align="justify" fo:margin-left="0.6444in">
        <style:tab-stops/>
      </style:paragraph-properties>
    </style:style>
    <style:style style:name="P51" style:parent-style-name="Standard" style:family="paragraph">
      <style:paragraph-properties fo:text-align="center"/>
    </style:style>
    <style:style style:name="P52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3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4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P6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6" style:parent-style-name="Bezodstępów" style:family="paragraph">
      <style:text-properties fo:font-size="12pt" style:font-size-asian="12pt" style:font-size-complex="12pt"/>
    </style:style>
    <style:style style:name="P67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6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69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0" style:parent-style-name="Standard" style:list-style-name="LFO1" style:family="paragraph"/>
    <style:style style:name="P71" style:parent-style-name="Standard" style:list-style-name="LFO1" style:family="paragraph"/>
    <style:style style:name="P7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7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3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4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2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3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5" style:parent-style-name="Akapitzlistą1" style:family="paragraph">
      <style:paragraph-properties>
        <style:tab-stops>
          <style:tab-stop style:type="left" style:position="2.2812in"/>
        </style:tab-stops>
      </style:paragraph-properties>
    </style:style>
    <style:style style:name="P96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WZÓR</text:p>
      <text:p text:style-name="P2"/>
      <text:p text:style-name="P3"/>
      <text:p text:style-name="P4"><text:span text:style-name="T5">Umowa …../202</text:span><text:span text:style-name="T6">1</text:span></text:p>
      <text:p text:style-name="P7"/>
      <text:p text:style-name="Standard">Dnia<text:s/><text:span text:style-name="T8">…...................</text:span><text:span text:style-name="T9">r.</text:span><text:s text:c="5"/>w Piasecznie</text:p>
      <text:p text:style-name="P10">pomiędzy <text:s/>Gminą <text:s/>Piaseczno <text:s/>ul. Kościuszki 5 <text:s/>05-500 <text:s/>Piaseczno NIP:123-12-10-962 <text:s text:c="13"/></text:p>
      <text:p text:style-name="P11">w <text:s/>imieniu <text:s/>której <text:s/>działa <text:s/>Dyrektor Przedszkola nr 8 w Piasecznie</text:p>
      <text:p text:style-name="P12">ul. Księcia Józefa 19 <text:s/>05-50<text:span text:style-name="T13">0</text:span><text:s/>Piaseczno <text:s/>Krystyna Bernacka, na <text:s/>podstawie <text:s/>pełnomocnictwa</text:p>
      <text:p text:style-name="P14">Burmistrza <text:s/>Miasta <text:s/>i <text:s/>Gminy <text:s/>Piaseczno ADK.0052.104.2017 z dnia 01.09.2017r.</text:p>
      <text:p text:style-name="P15">Zwaną dalej Zamawiającym</text:p>
      <text:p text:style-name="Standard"><text:span text:style-name="T16">a <text:s/></text:span><text:span text:style-name="T17">…............</text:span><text:span text:style-name="T18">.................................................................................................</text:span></text:p>
      <text:p text:style-name="Standard">reprezentowanym <text:s text:c="3"/>przez:</text:p>
      <text:p text:style-name="Standard">1<text:s/><text:span text:style-name="T19">..................................................................................................................</text:span></text:p>
      <text:p text:style-name="Standard">zwanym dalej Wykonawcą</text:p>
      <text:p text:style-name="Standard">W trybie art.39 ustawy Prawo zamówień publicznych (t. j. Dz. U. z 201<text:span text:style-name="T20">9</text:span><text:s/>r. poz. 1<text:span text:style-name="T21">843</text:span><text:s/>ze.zm)</text:p>
      <text:p text:style-name="P22"><text:s/>została zawarta umowa następującej <text:s/>treści:<text:tab/></text:p>
      <text:p text:style-name="P23">§ 1</text:p>
      <text:p text:style-name="Standard">Definicje związane z przedmiotem umowy:</text:p>
      <text:p text:style-name="P24">1. Umowa – oznacza umowę zawartą pomiędzy Zamawiającym a Wykonawcą,<text:s/>na warunkach zapisanych w niniejszym dokumencie umowy i związanych z nim załącznikach, stanowiących jej integralną część. <text:s text:c="3"/></text:p>
      <text:p text:style-name="P25">2. Przedmiot umowy - oznacza dostawę warzyw i owoców mrożonych oraz ryb świeżych i mrożonych określoną dalej w załączniku nr 1 do<text:s/>niniejszej umowy, zleconą przez Zamawiającego Wykonawcy - na podstawie niniejszej umowy.</text:p>
      <text:p text:style-name="P26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27">§ 2</text:p>
      <text:p text:style-name="P28">1. Umowa jest następstwem dokonanego przez Zamawiającego wyboru oferty z postępowania o udzielenie zamówienia publicznego prowadzonego w trybie przetargu nieograniczonego, rozstrzygniętego dnia <text:s/>….............r<text:span text:style-name="T29">.</text:span></text:p>
      <text:p text:style-name="P30">2. Przedmiotem umowy jest dostawa warzyw i owoców mrożonych oraz ryb świeżych i mrożonych na potrzeby Zamawiającego, których dokładne wyszczególnienie oraz ilości zawarte zostały w załączniku nr 1 do niniejszej umowy, stanowiącym jej integralną część.</text:p>
      <text:p text:style-name="P31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32">4. Zamawiający dopuszcza możliwość zwiększenia ilości poszczególnych asortymentów określonych w Załączniku nr 1 do umowy, nie więcej jednak niż 30 %.</text:p>
      <text:p text:style-name="P33">§ 3</text:p>
      <text:p text:style-name="P34">1. Termin realizacji przedmiotu: sukcesywne dostawy od dnia ................r. <text:s/>do dnia 31.12.202<text:span text:style-name="T35">1</text:span><text:s/>r.</text:p>
      <text:p text:style-name="P36">2. Dostawy przedmiotu umowy odbywać się będą sukcesywnie w miarę pojawiających się potrzeb Zamawiającego. Terminy realizacji dostaw będą wskazywane przez Zamawiającego poprzez przesłanie zapotrzebowania<text:span text:style-name="T37">.</text:span></text:p>
      <text:p text:style-name="P38">3. Zapotrzebowania na poszczególne dostawy będą składane pisemnie lub telefonicznie, z co najmniej jednodniowym wyprzedzeniem.</text:p>
      <text:p text:style-name="P39">4. Wykonawca dostarczy przedmiot umowy własnym transportem, na własny koszt i na własne ryzyko.</text:p>
      <text:p text:style-name="P40">5. Miejsce realizacji dostawy przedmiotu umowy: magazyn Zamawiającego, Piaseczno ul. Księcia Józefa 19, 05-5<text:span text:style-name="T41">00</text:span><text:s/>Piaseczno.</text:p>
      <text:soft-page-break/>
      <text:p text:style-name="P42">6. Wykonawca zobowiązany jest do przyjęcia zwrotu i wymiany wadliwych, nie spełniających wymagań określonych w niniejszej umowie lub uszkodzonych w wyniku transportu towarów na własny koszt.</text:p>
      <text:p text:style-name="P43">§ 4</text:p>
      <text:p text:style-name="P44"><text:s/>Wymagania w zakresie przedmiotu umowy – dostawa warzyw i owoców mrożonych oraz ryb świeżych i mrożonych.</text:p>
      <text:p text:style-name="P45">1) każdy produkt wytwarzany będzie zgodne z ustawą o bezpieczeństwie żywienia i żywności<text:s/>oraz rozporządzeniami wydanymi na jej podstawie,</text:p>
      <text:p text:style-name="P46">2) każdy produkt realizowany będzie zgodnie z normami jakościowymi GHP, GMP lub systemem HACCP,</text:p>
      <text:p text:style-name="P47">3) każdy dostarczony produkt winien być 1 klasy, zgodny z Polską Normą,</text:p>
      <text:p text:style-name="P48">4) na każde żądanie Zamawiającego Wykonawca jest zobowiązany okazać w stosunku do każdego produktu odpowiedni certyfikat zgodności z Polską Normą lub normami europejskimi itp. <text:s text:c="25"/></text:p>
      <text:p text:style-name="P49">§ 5</text:p>
      <text:p text:style-name="P50">Cechy dyskwalifikujące wspólne dla warzyw i owoców mrożonych oraz ryb świeżych i mrożonych to w szczególności: zawilgnięcie, uszkodzenia, zabrudzenia, nieprzechowywanie w odpowiedniej temperaturze.</text:p>
      <text:p text:style-name="P51">§ 6</text:p>
      <text:p text:style-name="P52">1.Wykonawca odpowiedzialny będzie za całokształt, w tym za przebieg oraz terminowe wykonanie umowy;</text:p>
      <text:p text:style-name="P53">2.Wykonawca odpowiedzialny jest za jakość dostaw, zgodność z wymaganiami jakościowymi określonymi <text:s/>dla przedmiotu umowy;</text:p>
      <text:p text:style-name="P54">3.Wymagana jest należyta staranność przy realizacji umowy, rozumiana <text:s/>jako <text:s/>staranność <text:s/>profesjonalisty w działalności objętej przedmiotem niniejszej umowy.</text:p>
      <text:p text:style-name="P55"/>
      <text:p text:style-name="P56">§ 7</text:p>
      <text:p text:style-name="P57">1.Strony<text:s/>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<text:s text:c="4"/>kwocie <text:s text:c="4"/>…................. …. <text:s text:c="2"/>zł</text:p>
      <text:p text:style-name="P58">(….........................złotych) czyli łącznie brutt …...............zł (….........................................złotych).</text:p>
      <text:p text:style-name="P59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60">3 Zamawiający dokona zapłaty za dostarczony przedmiot umowy na<text:s/>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odbiorcą <text:s/>jest Przedszkole nr 8<text:span text:style-name="T61"><text:s/>w Piasecznie</text:span>, ul. Księcia Józefa 19, 05-50<text:span text:style-name="T62">0</text:span><text:s/>Piaseczno.</text:p>
      <text:p text:style-name="P63">4.Za datę realizacji płatności uważa się datę <text:s/>obciążenia <text:s/>należnością <text:s/>konta <text:s/>Zamawiającego.</text:p>
      <text:p text:style-name="P64"/>
      <text:p text:style-name="P65">§ 8</text:p>
      <text:p text:style-name="P66">1. Zamawiający może odstąpić od umowy w następujących przypadkach:</text:p>
      <text:p text:style-name="P67">a) co najmniej dwukrotnego braku zamówionej dostawy;</text:p>
      <text:p text:style-name="P68">b) co najmniej czterokrotnego opóźnienia dostawy zamówionych produktów;</text:p>
      <text:p text:style-name="P69">c)<text:s/>co najmniej trzykrotnej dostawy całości lub części produktów jakości nieodpowiadającej <text:s text:c="7"/>wymogom określonym w umowie. <text:s text:c="39"/></text:p>
      <text:list text:style-name="LFO1" text:continue-numbering="true">
        <text:list-item>
          <text:p text:style-name="P70">Zamawiający może odstąpić od umowy z przyczyn w ust. 1, nie później niż w terminie 14 dni od<text:s/>daty powzięcia informacji o przyczynie odstąpienia.</text:p>
        </text:list-item>
        <text:list-item>
          <text:p text:style-name="P71">Niezależnie od przyczyn określonych w ust. 1, zamawiający może odstąpić od umowy w przypadkach określonych przepisami Kodeksu Cywilnego</text:p>
        </text:list-item>
      </text:list>
      <text:soft-page-break/>
      <text:p text:style-name="Standard">4. W przypadku odstąpienia od umowy Wykonawcy przysługuje wynagrodzenie za wykonaną, potwierdzoną przez Zamawiającego część umowy. <text:s text:c="57"/></text:p>
      <text:p text:style-name="P72"><text:s text:c="21"/>§ 9 <text:s text:c="42"/></text:p>
      <text:p text:style-name="P73">1.Wykonawca zobowiązany będzie zapłacić Zamawiającemu karę umowną w<text:s/>wysokości <text:s/>15% wartości brutto umowy gdy Zamawiający odstąpi od umowy z powodu okoliczności , za które odpowiada Wykonawca.</text:p>
      <text:p text:style-name="P74">2.Wykonawca zobowiązany będzie do zapłaty kary umownej za:</text:p>
      <text:p text:style-name="P75">a) opóźnienie w dostawie zamówionych produktów przekraczające godzinę w<text:s/>stosunku do terminu zamówienia – w wysokości 50 zł za każdą rozpoczętą godzinę opóźnienia;</text:p>
      <text:p text:style-name="P76">b) brak zamówionych produktów w dostawie w wysokości 5 % od kosztów dostawy;</text:p>
      <text:p text:style-name="P77">c) dostarczenie produktów jakości nie odpowiadającej wymogom określonym w umowie – w<text:s/>wysokości 5 % od wartości produktów podlegających zwrotowi.</text:p>
      <text:p text:style-name="P78">3.Kara umowna będzie płatna w terminie 14 dni od daty otrzymania przez Wykonawcę wezwania do zapłaty.</text:p>
      <text:p text:style-name="P79">4.Jeżeli wysokość szkody, poniesionej przez Zamawiającego, przewyższy kwotę kary umownej, będzie on uprawniony do dochodzenia odszkodowania uzupełniajacego na zasadach ogólnych kodeksu cywilnego.</text:p>
      <text:p text:style-name="P80">5. Za zwłokę w zapłacie faktury Zamawiający zapłaci Wykonawcy odsetki ustawowe.</text:p>
      <text:p text:style-name="P81">§ 10</text:p>
      <text:p text:style-name="P82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83">1)ustawowej stawki podatku VAT;</text:p>
      <text:p text:style-name="P84">2)zmian ilościowych w ramach asortymentu określonego w załączniku do niniejszej umowy.</text:p>
      <text:p text:style-name="P85">§11</text:p>
      <text:p text:style-name="P86">Przelew wierzytelności wymaga zgody Zamawiającego wyrażonej w formie pisemnej pod rygorem nieważności, z wyłączeniem formy elektronicznej.</text:p>
      <text:p text:style-name="P87">§ 12</text:p>
      <text:p text:style-name="P88">1.Zmiany i uzupełnienia niniejszej umowy <text:s/>wymagają<text:s/>formy pisemnej pod rygorem nieważności,</text:p>
      <text:p text:style-name="P89">z wyłączeniem formy elektronicznej</text:p>
      <text:p text:style-name="P90">2.We wszystkich sprawach nieuregulowanych w niniejszej umowie zastosowanie mają przepisy ustawy -Prawo zamówień publicznych oraz przepisy kodeksu cywilnego oraz inne właściwe dla przedmiotu umowy.</text:p>
      <text:p text:style-name="P91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92">Niniejsza umowa została sporządzona w trzech jednobrzmiących <text:s/>egzemplarzach, dwa dla</text:p>
      <text:p text:style-name="P93">zamawiającego, jeden dla wykonawcy.</text:p>
      <text:p text:style-name="P94"/>
      <text:p text:style-name="P95"/>
      <text:p text:style-name="P96"/>
      <text:p text:style-name="P97"><text:s text:c="16"/>ZAMAWIAJĄCY <text:s text:c="6"/><text:tab/><text:tab/><text:tab/><text:tab/><text:tab/><text:tab/>WYKONAWCA <text:s text:c="64"/><text:s text:c="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ęgowość</dc:creator>
    <meta:creation-date>2009-04-16T11:32:00Z</meta:creation-date>
    <dc:date>2020-07-15T08:10:00Z</dc:date>
    <meta:print-date>2020-07-15T08:03:00Z</meta:print-date>
    <meta:template xlink:href="Normal" xlink:type="simple"/>
    <meta:editing-cycles>11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305" meta:character-count="9118" meta:row-count="65" meta:non-whitespace-character-count="7831"/>
  </office:meta>
</office:document-meta>
</file>