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77.96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14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13.95mm" fo:break-before="auto" style:use-optimal-row-height="false"/>
    </style:style>
    <style:style style:name="ro15" style:family="table-row">
      <style:table-row-properties style:row-height="27.9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20.53mm" fo:break-before="auto" style:use-optimal-row-height="false"/>
    </style:style>
    <style:style style:name="ro18" style:family="table-row">
      <style:table-row-properties style:row-height="19.21mm" fo:break-before="auto" style:use-optimal-row-height="false"/>
    </style:style>
    <style:style style:name="ro19" style:family="table-row">
      <style:table-row-properties style:row-height="11.84mm" fo:break-before="auto" style:use-optimal-row-height="false"/>
    </style:style>
    <style:style style:name="ro20" style:family="table-row">
      <style:table-row-properties style:row-height="16.85mm" fo:break-before="auto" style:use-optimal-row-height="false"/>
    </style:style>
    <style:style style:name="ro21" style:family="table-row">
      <style:table-row-properties style:row-height="23.16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12.36mm" fo:break-before="auto" style:use-optimal-row-height="false"/>
    </style:style>
    <style:style style:name="ro24" style:family="table-row">
      <style:table-row-properties style:row-height="11.57mm" fo:break-before="auto" style:use-optimal-row-height="false"/>
    </style:style>
    <style:style style:name="ro25" style:family="table-row">
      <style:table-row-properties style:row-height="12.89mm" fo:break-before="auto" style:use-optimal-row-height="false"/>
    </style:style>
    <style:style style:name="ro26" style:family="table-row">
      <style:table-row-properties style:row-height="21.06mm" fo:break-before="auto" style:use-optimal-row-height="false"/>
    </style:style>
    <style:style style:name="ro27" style:family="table-row">
      <style:table-row-properties style:row-height="14.2mm" fo:break-before="auto" style:use-optimal-row-height="false"/>
    </style:style>
    <style:style style:name="ro28" style:family="table-row">
      <style:table-row-properties style:row-height="17.37mm" fo:break-before="auto" style:use-optimal-row-height="false"/>
    </style:style>
    <style:style style:name="ro29" style:family="table-row">
      <style:table-row-properties style:row-height="13.69mm" fo:break-before="auto" style:use-optimal-row-height="false"/>
    </style:style>
    <style:style style:name="ro30" style:family="table-row">
      <style:table-row-properties style:row-height="14.46mm" fo:break-before="auto" style:use-optimal-row-height="false"/>
    </style:style>
    <style:style style:name="ro31" style:family="table-row">
      <style:table-row-properties style:row-height="18.68m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ext-properties style:font-name="Arial" fo:font-size="10pt" style:font-size-asian="10pt" style:font-size-complex="10pt"/>
    </style:style>
    <style:style style:name="ce10" style:family="table-cell" style:parent-style-name="Excel_20_Built-in_20_Normal">
      <style:text-properties style:use-window-font-color="true" style:font-name="Arial" fo:font-size="10pt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7" style:family="table-cell" style:parent-style-name="Excel_20_Built-in_20_Normal">
      <style:table-cell-properties style:diagonal-bl-tr="none" style:diagonal-tl-br="none" fo:border="2.49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5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57"/>
        </table:table-row>
        <table:table-row table:style-name="ro2">
          <table:table-cell table:number-columns-repeated="5"/>
          <table:table-cell table:style-name="ce16" office:value-type="string" calcext:value-type="string" table:number-columns-spanned="2" table:number-rows-spanned="1">
            <text:p>do umowy nr</text:p>
          </table:table-cell>
          <table:covered-table-cell table:style-name="ce2"/>
          <table:table-cell table:number-columns-repeated="57"/>
        </table:table-row>
        <table:table-row table:style-name="ro3">
          <table:table-cell/>
          <table:table-cell table:style-name="ce11" office:value-type="string" calcext:value-type="string" table:number-columns-spanned="6" table:number-rows-spanned="1">
            <text:p>Szczegółowe zestawienie ilościowe przedmiotu umowy</text:p>
          </table:table-cell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table-cell table:number-columns-repeated="57"/>
        </table:table-row>
        <table:table-row table:style-name="ro4">
          <table:table-cell/>
          <table:table-cell table:style-name="ce12" office:value-type="string" calcext:value-type="string" table:number-columns-spanned="1" table:number-rows-spanned="2">
            <text:p>Lp</text:p>
          </table:table-cell>
          <table:table-cell table:style-name="ce23" office:value-type="string" calcext:value-type="string" table:number-columns-spanned="1" table:number-rows-spanned="2">
            <text:p>Nazwa towaru</text:p>
          </table:table-cell>
          <table:table-cell table:style-name="ce12" office:value-type="string" calcext:value-type="string">
            <text:p>Szacowana ilość</text:p>
          </table:table-cell>
          <table:table-cell table:style-name="ce26" office:value-type="string" calcext:value-type="string" table:number-columns-spanned="1" table:number-rows-spanned="2">
            <text:p>Netto w zł za jm/op.</text:p>
          </table:table-cell>
          <table:table-cell table:style-name="ce26" office:value-type="string" calcext:value-type="string">
            <text:p>Ilość <text:s/>x cena</text:p>
          </table:table-cell>
          <table:table-cell table:style-name="ce12" office:value-type="string" calcext:value-type="string" table:number-columns-spanned="1" table:number-rows-spanned="2">
            <text:p>Brutto w zł</text:p>
          </table:table-cell>
          <table:table-cell table:number-columns-repeated="57"/>
        </table:table-row>
        <table:table-row table:style-name="ro5">
          <table:table-cell/>
          <table:covered-table-cell table:style-name="ce12"/>
          <table:covered-table-cell table:style-name="ce23"/>
          <table:table-cell table:style-name="ce26" office:value-type="string" calcext:value-type="string">
            <text:p>Ilość w jm/op.</text:p>
          </table:table-cell>
          <table:covered-table-cell table:style-name="ce26"/>
          <table:table-cell table:style-name="ce26" office:value-type="string" calcext:value-type="string">
            <text:p>Netto w zł</text:p>
          </table:table-cell>
          <table:covered-table-cell table:style-name="ce12"/>
          <table:table-cell table:number-columns-repeated="57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zylia 10g 1 szt. <text:s text:c="70"/>"Prymat"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7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„Muffinki Babuni” * <text:s/>bio naturalne lub bio orkiszowe f. Ania op. 200g skład: bio mąka pszenna, bio tłuszcz kokosowy, bio masa jajeczna, bio cukier trzcinowy, sól.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8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ułki bezglutenowe np. wyborowe „Putka” lub równoważne pod względem składu i wartości odżywczej szt. 14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iasteczka bezglutenowe np. karotki f. Glutenex” lub równoważne op. <text:s/>120g</text:p>
          </table:table-cell>
          <table:table-cell table:style-name="ce5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iasteczka Amarelki bezglutenowe Bio f. Amarella*</text:p>
          </table:table-cell>
          <table:table-cell table:style-name="ce5" office:value-type="float" office:value="25" calcext:value-type="float">
            <text:p>25</text:p>
          </table:table-cell>
          <table:table-cell table:style-name="ce12" table:number-columns-repeated="3"/>
          <table:table-cell table:number-columns-repeated="57"/>
        </table:table-row>
        <table:table-row table:style-name="ro7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iasteczka owsiane <text:s/>naturalne f. Ania* op. 150g skład: mąka owsiana, mąka pszenna, płatki owsiane, otręby owsiane, tłuszcz kokosowy, mleko w proszki, sól.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ieciorka ugotowana na parze Bonduelle* op. 425 ml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hleb bezglutenowy różne rodzaje op.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hrupki kukurydziane bezglutenowe bez dodatku soli i bez GMO op. 100g <text:s/>np.. Witek BTW 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10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hrzan tarty skład: chrzan, woda, cukier, cytryna, olej rzepakowy, sól , bez octu,, LUNIAK* Chrzan extra op. 220g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ukier kryształ 1 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ukier z wanilią 12g Dr Oetker lub równoważny pod względem składu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urry op. 20g „Prymat” lub równoważna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zekolada gorzka 70% bez lecytyny sojowej i innych emulgatorów oraz aromatów Lindt* op. 100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zubryca czerwona op. 20-40g, bez soli i glutaminianu sodu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zubryca zielona op. <text:s/>20-40g <text:s/>bez soli i glutaminianu sodu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ynamon mielony 15 g "Prymat" lub równoważny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7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hlebek chrupki kukurydzoany lub kukurydzoano – ryżowy bezglutenowy f. Chaber lub równoważny pod względem składu i wartości odżywczej op. 100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aktyle suszone bez dwutlenku siarki np.. Helio natura op. 150g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rożdże op. 100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żem truskawka/porzeczka/morela 100% owoców „Łowicz”* lub równoważny bez dodatku cukru i syropu glukozowo-fruktozowego op. 220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asola czerwona konserwowa op. 340g <text:s/>Bondulle* lub równoważna pod w zględem gramatury op. jednostkowego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Gofry naturalne f. Ania* op. 65g skład: woda, mąka pszenna, olej słonecznikowy sól.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Groszek ptysiowy bez tłuszczu utwardzonego, spulchniaczy i emulgatorów f. Mamut* 1kg</text:p>
          </table:table-cell>
          <table:table-cell table:style-name="ce5" office:value-type="float" office:value="22" calcext:value-type="float">
            <text:p>22</text:p>
          </table:table-cell>
          <table:table-cell table:style-name="ce12" table:number-columns-repeated="3"/>
          <table:table-cell table:number-columns-repeated="57"/>
        </table:table-row>
        <table:table-row table:style-name="ro13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Herbata owocowa – malinowa lub malinowa z pigwą w torebkach (op. 20 torebek) Herbapol Lublin lub równoważna skład: 60% owoców maliny</text:p>
          </table:table-cell>
          <table:table-cell table:style-name="ce5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Herbatka ziołowa Lipa op. 30g (20 torebek) Herbapol Lublin lub równoważna pod względem składu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8"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Herbata zielona z opuncją <text:s/>(op. 20 torebek) Big Active, skład: herbata zielona, skórka pomarańczy, aromaty, owoc pigwy, granat, płatki słonecznika.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Herbata czysta cejlońska czarna herbata (liść BOPF), bez dodatków f. Dilmah* (100 torebek)</text:p>
          </table:table-cell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mbir suszony, mielony (10g) opakowanie np.. Prymat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4"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Jaja kurze z chowu ściółkowego <text:s/>klasa A, z wolnego wybiegu rozmiar L NAŚWIETLANE UVC – 1 szt.</text:p>
          </table:table-cell>
          <table:table-cell table:style-name="ce5" office:value-type="float" office:value="2400" calcext:value-type="float">
            <text:p>24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Jaja kurze od kur zielononóżek z wolnego wybiegu klasa A NAŚWIETLANE UVC – 1 szt.</text:p>
          </table:table-cell>
          <table:table-cell table:style-name="ce5" office:value-type="float" office:value="300" calcext:value-type="float">
            <text:p>3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ja przepiórcze – 1 szt.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Jogurt naturalny HoHo Mlekovita op. 100g lub równoważne pod względem składu i gramatury. </text:p>
          </table:table-cell>
          <table:table-cell table:style-name="ce5" office:value-type="float" office:value="4800" calcext:value-type="float">
            <text:p>4800</text:p>
          </table:table-cell>
          <table:table-cell table:style-name="ce12" table:number-columns-repeated="3"/>
          <table:table-cell table:number-columns-repeated="57"/>
        </table:table-row>
        <table:table-row table:style-name="ro15">
          <table:table-cell/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Jogurt „Piątuś”* kremowy op. 125g, smaki: waniliowy, malinowy, jagodowy, truskawkowy </text:p>
          </table:table-cell>
          <table:table-cell table:style-name="ce5" office:value-type="float" office:value="900" calcext:value-type="float">
            <text:p>900</text:p>
          </table:table-cell>
          <table:table-cell table:style-name="ce12" table:number-columns-repeated="3"/>
          <table:table-cell table:number-columns-repeated="57"/>
        </table:table-row>
        <table:table-row table:style-name="ro16">
          <table:table-cell/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Jogurt naturalny 330-400 g 2% tłuszczu, np.. Piątnica lub równoważny pod względem składu: mleko pasteryzowane, żywe kultury bakterii jogurtowych, bez mleka w proszku.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17">
          <table:table-cell/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Jogurt owocowy do picia 100g bez syropu glukozowo-fruktozowego i innych syropów cukrowych, wzbogacony w witaminę D np.. Danonek lub równoważny pod względem składu i gramatury</text:p>
          </table:table-cell>
          <table:table-cell table:style-name="ce5" office:value-type="float" office:value="750" calcext:value-type="float">
            <text:p>750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Jogurt probiotyczny op. 100g np.. Actimel lub równoważny. Zawartość cukrów nie więcej niż 11%, wzbogacony w witaminę D</text:p>
          </table:table-cell>
          <table:table-cell table:style-name="ce5" office:value-type="float" office:value="750" calcext:value-type="float">
            <text:p>750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Jogurt z mleka koziego f. Danmis* op. 125g smaki: jagodowy i truskawkowy.</text:p>
          </table:table-cell>
          <table:table-cell table:style-name="ce5" office:value-type="float" office:value="300" calcext:value-type="float">
            <text:p>300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Kabanosy rośl-inne Tarczyński*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Kardamon mielony op. 10g np. Kamis</text:p>
          </table:table-cell>
          <table:table-cell table:style-name="ce5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Kasza bulgur 1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asza jaglana 1k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Kasza jęczmienna pęczak 1 k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Kasza jęczmienna drobna (krakowska) k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asza kukurydziana op. 40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Kasza manna 1kg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Kasza Kuskus 1 kg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Kasza gryczana niepalona 1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Kawa zbożowa Inka 150g opakowanie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Kakao naturalne op. 80g Wedel lub równoważne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20">
          <table:table-cell/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Keczup dla dzieci Pudliszek lub równoważny, skład: pomidory (przynajmniej 180 g na 100 g ketchupu), cukier, ocet, sól, aromaty naturalne opakowanie 275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olendra mielona <text:s/>15 g "Kamis" lub równoważna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Komosa ryżowa biała 1 k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koncentrat barszczu BIO op. 0,25l bez syropu glukozowo – fruktozowego i octu f. Vitapol*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Kukurydza konserwowa 340 g puszka <text:s text:c="19"/>"Bonduelle" *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Kurkuma mielona 20 g szt. "Kamis" 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21">
          <table:table-cell/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<text:s/>Koncentrat pomidorowy 30% „Pudliszki”* op. 950g wartość energetyczna/odżywcza/100g produktu: energia: 105 kcal, białko: 4,9 g, tłuszcz: 0,8 g, węglowodany: 18,2g lub równoważny pod względem gramatury i wartości odżywczej.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laska wanilii op. 10g</text:p>
          </table:table-cell>
          <table:table-cell table:style-name="ce5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łazanki „Lubellea”*op. 400g lub równoważne, skład: mąka pszenna makaronowa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Łosoś wędzony bez skóry i ości, bez konserwantów i regulatorów kwasowości op. 100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22">
          <table:table-cell/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Maca razowa opakowanie 180g opakowanie Sante lub równoważna pod względem składu i gramatury opakowania jednostkkowego.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2">
          <table:table-cell/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Makrela wędzona bez głowy pakowana próżniowo 1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Makaron świderki i bezjajeczny <text:s/>Lubella* lub równoważny pod względem składu: mąka makaronowa pszenna, 1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Makaron nitki bezjajeczny 1kg* Lubella lub równoważny pod względem składu. Skład: mąka makaronowa pszenna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Makaron razowy pióra 1kg Lubella* lub równoważny, skład: mąka makaronowa pszenna pełnoziarnista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4">
          <table:table-cell/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Makaron razowy spaghetti Lubella* 1 kg lub równoważny skład: mąka pszenna makaronowa pełnoziarnista</text:p>
          </table:table-cell>
          <table:table-cell table:style-name="ce5" office:value-type="float" office:value="90" calcext:value-type="float">
            <text:p>90</text:p>
          </table:table-cell>
          <table:table-cell table:style-name="ce12" table:number-columns-repeated="3"/>
          <table:table-cell table:number-columns-repeated="57"/>
        </table:table-row>
        <table:table-row table:style-name="ro24">
          <table:table-cell/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Makaron jajeczny gniazda AS-Babuni* op. 400g lub równoważny pod względem składu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Makaron bezglutenowy różne rodzaje <text:s/>op. 500g 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Makaron czekoladowy mini świderki Lubella* op. 40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Makaron ryżowy wstążki op. 200g 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5">
          <table:table-cell/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Majonez <text:s/>Kielecki* op. 400g <text:s/>lub równoważny pod względem składu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Mąka typ. 450-500 np.. Szymanowska kg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Mąka kokosowa 1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Mąka orkiszowa pełnoziarnista 1 k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Mąka owsiana np.. Melvit 1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Mąka z amarantusa op. 1kg</text:p>
          </table:table-cell>
          <table:table-cell table:style-name="ce5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Mąka ziemniaczana 1 k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Margaryna RAMA 100% roślinna* op. 450g 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14">
          <table:table-cell/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Mascarpone skład: śmietanka pasteryzowana, mleko pasteryzowane, kwas mlekowy bez kwasku cytrynowego <text:s/>Bakoma* op. 25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Masło naturalne min. 82% tłuszczu mlecznego 300g opakowanie Osełka Górska Sobik* lub równoważne. Kwasy tłuszczowe nasycone 54%</text:p>
          </table:table-cell>
          <table:table-cell table:style-name="ce5" office:value-type="float" office:value="650" calcext:value-type="float">
            <text:p>65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Masło śmietankowe opakowanie 250g 63% tłuszczu mlecznego.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Masło bez laktozy Mlekovita lub Łowicz (oznakowane)200g 82% tłuszczu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Maślanka owocowa np.. Truskawkowa „Mrągowska” op. 1l do 12g cukrów w 100g produktu</text:p>
          </table:table-cell>
          <table:table-cell table:style-name="ce5" office:value-type="float" office:value="450" calcext:value-type="float">
            <text:p>45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Melisa <text:s/>Herbapol Lublin 20 saszetek 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Migdały blanszowane (całe) op. 100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Miód naturalny wielokwiatowy, opakowanie 1kg słoik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Miód mniszkowy , opakowanie 1kg słoik</text:p>
          </table:table-cell>
          <table:table-cell table:style-name="ce5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Miód lipowy, opakowanie 1 kg słoik</text:p>
          </table:table-cell>
          <table:table-cell table:style-name="ce5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Mleko krowie 2% pasteryzowane lub ultrafiltrowane i pasteryzowane op. butelka 1l</text:p>
          </table:table-cell>
          <table:table-cell table:style-name="ce5" office:value-type="float" office:value="3600" calcext:value-type="float">
            <text:p>36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Mleko krowie bez laktozy 2% tłuszczu op. 1l UHT 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Mleko kozie <text:s/>f Danmis* op. 0,5 l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Mleko kokosowe w puszce op. 400ml f. Terrasana* bez zagęstników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Morele suszone bez konserwantów op. 150g <text:s/>Helio natura lub równoważne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Musztarda stołowa Kielecka <text:s/>op. 180g lub równoważna pod względem składu i gramatury</text:p>
          </table:table-cell>
          <table:table-cell table:style-name="ce5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Mus owocowy bez dodatku cukru op. 100g np.. Kubuś*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26">
          <table:table-cell/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Musli bez dodatku cukru i syropu glukozowo-fruktozowego np.. orkiszowe z jagodami goji f.”Sante”* op. 300g lub równoważne zawartośc cukrów do 10g/100g produktu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Napój sojowy niesłodzony 1l <text:s/>wzbogacony w Ca, witaminę B2 i B12 oraz witaminę D</text:p>
          </table:table-cell>
          <table:table-cell table:style-name="ce5" office:value-type="float" office:value="180" calcext:value-type="float">
            <text:p>18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Napój sojowy waniliowy 1l wzbogcony w Ca, witaminę B2 i B12 oraz witaminę D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Napój ryżowy 1l wzbogacony w Ca, witaminę B2 i B12 oraz witaminę D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Napój jaglany 1l wzbogacony w Ca, witaminę B2 i B12 oraz witaminę D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Napój migdałowy 1l <text:s/>wzbogacony w Ca, witaminę B2 i B12 oraz witaminę D</text:p>
          </table:table-cell>
          <table:table-cell table:style-name="ce5" office:value-type="float" office:value="96" calcext:value-type="float">
            <text:p>9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Olej rzepakowy bezerukowy tłoczony na zimno 1 L. <text:s/>np.. "Kujawski" lub równoważny </text:p>
          </table:table-cell>
          <table:table-cell table:style-name="ce5" office:value-type="float" office:value="170" calcext:value-type="float">
            <text:p>17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Olej z pestek dyni „Kujawski” tłoczony na zimno Op. 250ml butelka szklana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Oliwa z oliwek extra virgin op. 0,5l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Oregano 10g "Prymat" lub równoważny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Orzechy laskowe łuskane op.100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Orzechy nerkowca łuskane op. 100g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Orzechy włoskie, łuskane, bez łupin w opakowaniu <text:s/>op. 100g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Orzechy brazylijskie łuskane op. 100g 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Orzechy maccadamia op. 100g 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Papryka ostra mielona 20g szt. „Prymat”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Papier ryżowy op. 100g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Pasta orzechowa: 100% orzeszki ziemne np.. Felix op. 350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Pasta sezamowa tahini skład: tylko sezam op. 200 – 300g np.. BASIA BASIA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25">
          <table:table-cell/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Pasta Warzywna Wawrzyniec* op. 180g smaki: z grillowanym bakłażanem, z grillowaną cukinią i curry.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Pestki słonecznika op. 100g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Pestki dyni łuskane op. 100g 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Pieprz ziołowy 20 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Płatki migdałowe op. 100g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Płatki kukurydziane Corn Flakes bezglutenowe op. 350g np.. Nestle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Płatki jaglane op. 200g „Kupiec” lub równoważne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Płatki orkiszowe op. 200g „Kupiec” lub równoważne</text:p>
          </table:table-cell>
          <table:table-cell table:style-name="ce5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Płatki jęczmienne 400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Płatki owsiane górskie op. 500g</text:p>
          </table:table-cell>
          <table:table-cell table:style-name="ce5" office:value-type="float" office:value="320" calcext:value-type="float">
            <text:p>3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Płatki ryżowe op. 400g 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6" calcext:value-type="float">
            <text:p>126</text:p>
          </table:table-cell>
          <table:table-cell table:style-name="ce5" office:value-type="string" calcext:value-type="string">
            <text:p>Płatki żytnie op. 400g</text:p>
          </table:table-cell>
          <table:table-cell table:style-name="ce5" office:value-type="float" office:value="160" calcext:value-type="float">
            <text:p>1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7" calcext:value-type="float">
            <text:p>127</text:p>
          </table:table-cell>
          <table:table-cell table:style-name="ce5" office:value-type="string" calcext:value-type="string">
            <text:p>Papryka słodka mielona 20g szt. "Kamis" lub równoważna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8" calcext:value-type="float">
            <text:p>128</text:p>
          </table:table-cell>
          <table:table-cell table:style-name="ce5" office:value-type="string" calcext:value-type="string">
            <text:p>Papryka ostra mielona 20g „Kamis” lub równoważna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9" calcext:value-type="float">
            <text:p>129</text:p>
          </table:table-cell>
          <table:table-cell table:style-name="ce5" office:value-type="string" calcext:value-type="string">
            <text:p>Pieprz czarny mielony 20 g szt. np.. "Prymat"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0" calcext:value-type="float">
            <text:p>130</text:p>
          </table:table-cell>
          <table:table-cell table:style-name="ce5" office:value-type="string" calcext:value-type="string">
            <text:p>Pieprz ziarnisty 20g np.. „Prymat” 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3">
          <table:table-cell/>
          <table:table-cell table:style-name="ce6" office:value-type="float" office:value="131" calcext:value-type="float">
            <text:p>131</text:p>
          </table:table-cell>
          <table:table-cell table:style-name="ce5" office:value-type="string" calcext:value-type="string">
            <text:p>Pitta z oliwą z oliwek op. 350g (5 sztuk). quality goods* Polska lub równoważna pod względem składu: mąka pszenna, woda, oliwa z oliwek, sól, cukier, drożdże.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2" calcext:value-type="float">
            <text:p>132</text:p>
          </table:table-cell>
          <table:table-cell table:style-name="ce5" office:value-type="string" calcext:value-type="string">
            <text:p>Popping z amarantusa k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0">
          <table:table-cell/>
          <table:table-cell table:style-name="ce6" office:value-type="float" office:value="133" calcext:value-type="float">
            <text:p>133</text:p>
          </table:table-cell>
          <table:table-cell table:style-name="ce5" office:value-type="string" calcext:value-type="string">
            <text:p>Powidła węgierkowe Łowicz op. 290g lub równoważne bez syropu glukozowo – fruktozowego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4" calcext:value-type="float">
            <text:p>134</text:p>
          </table:table-cell>
          <table:table-cell table:style-name="ce5" office:value-type="string" calcext:value-type="string">
            <text:p>Przyprawa do ryb „Prymat” 20g lub równoważna bez glutaminianu sodu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5" calcext:value-type="float">
            <text:p>135</text:p>
          </table:table-cell>
          <table:table-cell table:style-name="ce5" office:value-type="string" calcext:value-type="string">
            <text:p>Przyprawa do bigosu „Prymat” lub równoważna bez glutaminianu sodu</text:p>
          </table:table-cell>
          <table:table-cell table:style-name="ce5" office:value-type="float" office:value="24" calcext:value-type="float">
            <text:p>24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Przecier pomidorowy bez dodatku soli op. kartonik 500g np.. Łowicz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Rozmaryn 15g <text:s/>"Prymat" 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Przyprawa do rosołu bez soli „Dary Natury” * op. 50g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Przyprawa do piernika Prymat lub Kamis op. 20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Przyprawa Garam Masala Kotanyi* op. 20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Ryż biały długoziarnisty 1k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Ryż parabolied 1k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Ryż brązowy 1 kg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Sól niskosodowa op. 1kg np. O'Sole, zawartość soli potasowej co najmniej 30%, jodowana.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Ser kozi w plasterkach op. 100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5">
          <table:table-cell/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Ser twarogowy półtłusty 1kg „Garwoliński” lub równoważny pod względem składu, bez chlorku wapnia.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Ser twarogowy tłusty 1kg „Garwoliński” <text:s/>lub równoważny pod względem składu, bez chlorku wapnia.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Ser żółty „Edam Rycki” <text:s/>1 kg bez stabilizatorów i konserwantów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Ser żółty „królewski” 1kg bez stabilizatorów i konserwantów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er żółty „morski” 1 kg bez stabilizatorów i konserwantów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8">
          <table:table-cell/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Serek kanapkowy z mleka krowiego op. 150g „Bieluch” lub równoważny pod względem składu (mleko pasteryzowane, czyste kultury mleczarskie) i gramatury.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28">
          <table:table-cell/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Serek „Twój Smak” naturalny Piątnica op. 200g 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Serek kanapkowy z mleka koziego op. 150 g</text:p>
          </table:table-cell>
          <table:table-cell table:style-name="ce5" office:value-type="float" office:value="96" calcext:value-type="float">
            <text:p>9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erek waniliowy z laską wanilii Rolmlecz* op. 150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Sok jabłkowy tłoczony 1l np.. „Hortex” lub równoważny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Sok jablkowo – marchewkowy tłoczony <text:s/>op. 5l</text:p>
          </table:table-cell>
          <table:table-cell table:style-name="ce5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Sok jabłkowo – buraczany tłoczony op. 5l</text:p>
          </table:table-cell>
          <table:table-cell table:style-name="ce5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Śliwki suszone bez pestek, skład: bez konserwantów i regulatorów kwasowości 1 kg <text:s/>Helio natura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Sok pomarańczowy 1l np. „Fortuna” lub równoważny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29">
          <table:table-cell/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Śmietana 12% ze Strzałkowa op. 400g-500g lub równoważna pod względem składu bez zagęstników</text:p>
          </table:table-cell>
          <table:table-cell table:style-name="ce5" office:value-type="float" office:value="350" calcext:value-type="float">
            <text:p>3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Śmietanka UHT w kartonie 30% op. 500ml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30">
          <table:table-cell/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Suszone pomidory w oleju z ziołami Ole! Skład: pomidory suszone, sól, olej rzepakowy, mieszanka ziół. </text:p>
          </table:table-cell>
          <table:table-cell table:style-name="ce5" office:value-type="float" office:value="25" calcext:value-type="float">
            <text:p>25</text:p>
          </table:table-cell>
          <table:table-cell table:style-name="ce12" table:number-columns-repeated="3"/>
          <table:table-cell table:number-columns-repeated="57"/>
        </table:table-row>
        <table:table-row table:style-name="ro10">
          <table:table-cell/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Tofu wędzone f. Polsoja op. 160g lub równoważne pod wzgledem składu, wartości odżywczej i gramatury.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Tymianek 10 g "Kamis" lub równoważny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/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Tuńczyk w kawałkach w oliwie z oliwek <text:s/>Rio Mare op. 160g lub równoważny pod względem składu, wartości odżywczej i gramatury.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Wafle ryżowe bezglutenowe naturalne op.100g np.. „Sonko” lub równoważne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Wafle orkiszowe pełnoziarniste, np.. Eurowafel op. 50g, skład: mąka orkiszowa pełnoziarnista, olej rzeapkaowy 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Wiórki kokosowe <text:s/>bez dwutlanku siarki np.. BIO PLANET op. 100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Woda źródlana 5l op. np.. Żywiec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Woda źródlana niegazowana op. 0,33l np. Żywiec Zdrój lub równoważna</text:p>
          </table:table-cell>
          <table:table-cell table:style-name="ce5" office:value-type="float" office:value="450" calcext:value-type="float">
            <text:p>450</text:p>
          </table:table-cell>
          <table:table-cell table:style-name="ce12" table:number-columns-repeated="3"/>
          <table:table-cell table:number-columns-repeated="57"/>
        </table:table-row>
        <table:table-row table:style-name="ro31">
          <table:table-cell/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Rodzynki suszone naturalnie op. 150g, <text:s/>bez konserwantów i regulatorów kwasowości np.. Helio natura lub równoważne pod względem składu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Zacierka makaronowa dwujajeczna np.. Goliard op. 250g lub równoważna pod względem składu i gramatury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Ziele angielskie całe op. 15g np.. Prymat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7"/>
          <table:table-cell table:style-name="ce24" office:value-type="string" calcext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24"/>
          <table:table-cell table:style-name="ce17"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* Produkt umieszczony na liście produktów dopuszczonych do stosowania w ramach</text:p>
          </table:table-cell>
          <table:table-cell table:number-columns-repeated="62"/>
        </table:table-row>
        <table:table-row table:style-name="ro1">
          <table:table-cell/>
          <table:table-cell table:style-name="ce8" office:value-type="string" calcext:value-type="string">
            <text:p>żywienia zbiorowego w Przedszkolu Nr 11 „Nefrytowy Zakątek” w Piasecznie</text:p>
          </table:table-cell>
          <table:table-cell table:style-name="ce9" table:number-columns-repeated="4"/>
          <table:table-cell table:number-columns-repeated="58"/>
        </table:table-row>
        <table:table-row table:style-name="ro1">
          <table:table-cell/>
          <table:table-cell table:style-name="ce9" office:value-type="string" calcext:value-type="string">
            <text:p>na podstawie Art. 52 C Ustawy o bezpieczeństwie żywności i żywienia </text:p>
          </table:table-cell>
          <table:table-cell table:style-name="ce9" table:number-columns-repeated="4"/>
          <table:table-cell table:number-columns-repeated="58"/>
        </table:table-row>
        <table:table-row table:style-name="ro1">
          <table:table-cell/>
          <table:table-cell table:style-name="ce10" office:value-type="string" calcext:value-type="string">
            <text:p>(Dz.U. z 2019r. Poz. 1252 ze zm. ) *nie dopuszcza się zamienników.</text:p>
          </table:table-cell>
          <table:table-cell table:style-name="ce9" table:number-columns-repeated="4"/>
          <table:table-cell table:number-columns-repeated="58"/>
        </table:table-row>
        <table:table-row table:style-name="ro1">
          <table:table-cell table:number-columns-repeated="5"/>
          <table:table-cell table:style-name="ce8"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1" table:number-rows-repeated="10483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2" table:print="false">
        <table:table-column table:style-name="co8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13:15:20.4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0-12-29T13:15:34.417000000</dc:date>
    <meta:editing-duration>P1DT19H13M</meta:editing-duration>
    <meta:editing-cycles>83</meta:editing-cycles>
    <meta:print-date>2020-10-22T12:57:07.256000000</meta:print-date>
    <meta:document-statistic meta:table-count="2" meta:cell-count="535" meta:object-count="0"/>
  </office:meta>
</office:document-meta>
</file>