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2.1229in" style:use-optimal-column-width="false"/>
    </style:style>
    <style:style style:name="TableColumn9" style:family="table-column">
      <style:table-column-properties style:column-width="0.8347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963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9652in" style:use-optimal-column-width="false"/>
    </style:style>
    <style:style style:name="Table6" style:family="table">
      <style:table-properties style:width="6.4513in" fo:margin-left="-0.075in" table:align="left"/>
    </style:style>
    <style:style style:name="TableRow14" style:family="table-row">
      <style:table-row-properties style:min-row-height="0.4479in"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color="#000000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color="#000000"/>
    </style:style>
    <style:style style:name="P36" style:parent-style-name="Standard" style:family="paragraph">
      <style:paragraph-properties fo:text-align="center" fo:margin-bottom="0in" fo:line-height="100%"/>
      <style:text-properties fo:color="#000000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color="#000000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color="#000000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color="#000000"/>
    </style:style>
    <style:style style:name="P52" style:parent-style-name="Standard" style:family="paragraph">
      <style:paragraph-properties fo:text-align="center" fo:margin-bottom="0in" fo:line-height="100%"/>
      <style:text-properties fo:color="#000000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color="#000000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ableRow63" style:family="table-row">
      <style:table-row-properties style:min-row-height="0.6409in"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P73" style:parent-style-name="Standard" style:family="paragraph">
      <style:paragraph-properties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<text:s/>1</text:p>
      <text:p text:style-name="P3">do <text:s/>umowy nr<text:s/><text:s text:c="14"/>/2016</text:p>
      <text:p text:style-name="Standard"/>
      <text:p text:style-name="P4"/>
      <text:p text:style-name="P5">Szczegółowe zestawienie ilościowe przedmiotu umowy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Szacowana</text:p>
            <text:p text:style-name="P21">Ilość w jm</text:p>
          </table:table-cell>
          <table:table-cell table:style-name="TableCell22">
            <text:p text:style-name="P23">Netto w zł za jm</text:p>
          </table:table-cell>
          <table:table-cell table:style-name="TableCell24">
            <text:p text:style-name="P25">Ilość <text:s/>x cena</text:p>
            <text:p text:style-name="P26">Netto w zł</text:p>
          </table:table-cell>
          <table:table-cell table:style-name="TableCell27">
            <text:p text:style-name="P28">Vat w %</text:p>
          </table:table-cell>
          <table:table-cell table:style-name="TableCell29">
            <text:p text:style-name="P30">Brutto w<text:s/>zł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Miruna nowozelandzka bez skóry, mrożona, produkcja morska,rozmiar 340g+ Amaltal</text:p>
            <text:p text:style-name="P36">kg</text:p>
          </table:table-cell>
          <table:table-cell table:style-name="TableCell37">
            <text:p text:style-name="P38">216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Dorsz bałtycki wędzony tusza</text:p>
            <text:p text:style-name="P52">kg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/>
            <text:p text:style-name="P66">OGÓŁEM NETTO/BRUTTO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P7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wona Kaczmarek</dc:creator>
    <meta:creation-date>2016-11-20T18:00:00Z</meta:creation-date>
    <dc:date>2016-12-08T12:23:00Z</dc:date>
    <meta:print-date>2016-11-16T11:30:00Z</meta:print-date>
    <meta:template xlink:href="Normal.dotm" xlink:type="simple"/>
    <meta:editing-cycles>7</meta:editing-cycles>
    <meta:editing-duration>PT132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66" meta:row-count="2" meta:non-whitespace-character-count="315"/>
  </office:meta>
</office:document-meta>
</file>