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0.3055in" style:use-optimal-column-width="false"/>
    </style:style>
    <style:style style:name="TableColumn5" style:family="table-column">
      <style:table-column-properties style:column-width="1.9861in" style:use-optimal-column-width="false"/>
    </style:style>
    <style:style style:name="TableColumn6" style:family="table-column">
      <style:table-column-properties style:column-width="4.0972in" style:use-optimal-column-width="false"/>
    </style:style>
    <style:style style:name="Table3" style:family="table">
      <style:table-properties style:width="6.3888in" fo:margin-left="0.0416in" table:align="left"/>
    </style:style>
    <style:style style:name="TableRow7" style:family="table-row">
      <style:table-row-properties style:min-row-height="0.4166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4" style:family="table-row">
      <style:table-row-properties style:min-row-height="0.2159in" style:use-optimal-row-height="false"/>
    </style:style>
    <style:style style:name="TableCell15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" style:family="table-row">
      <style:table-row-properties style:min-row-height="0.237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2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4" style:family="table-row">
      <style:table-row-properties style:min-row-height="0.609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2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/>
    </style:style>
    <style:style style:name="TableRow31" style:family="table-row">
      <style:table-row-properties style:min-row-height="0.609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3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5" style:family="table-row">
      <style:table-row-properties style:min-row-height="0.609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7" style:family="table-row">
      <style:table-row-properties style:min-row-height="0.4236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4" style:family="table-row">
      <style:table-row-properties style:min-row-height="0.496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1" style:family="table-row">
      <style:table-row-properties style:min-row-height="1.1416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9" style:family="table-row">
      <style:table-row-properties style:min-row-height="0.280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6" style:family="table-row">
      <style:table-row-properties style:min-row-height="0.1979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Standard" style:family="paragraph">
      <style:paragraph-properties fo:text-align="justify" fo:margin-left="-0.0756in">
        <style:tab-stops/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margin-left="-0.0756in" fo:margin-right="-0.118in">
        <style:tab-stops/>
      </style:paragraph-properties>
      <style:text-properties fo:color="#000000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9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1979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Standard" style:family="paragraph">
      <style:paragraph-properties fo:text-align="justify" fo:margin-left="-0.0756in">
        <style:tab-stops/>
      </style:paragraph-properties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P109" style:parent-style-name="Standard" style:family="paragraph"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margin-left="-0.0756in" fo:margin-right="-0.118in">
        <style:tab-stops/>
      </style:paragraph-properties>
    </style:style>
    <style:style style:name="T114" style:parent-style-name="Domyślnaczcionkaakapitu" style:family="text">
      <style:text-properties fo:color="#000000" fo:font-size="11pt" style:font-size-asian="11pt" style:font-size-complex="11pt"/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T116" style:parent-style-name="Domyślnaczcionkaakapitu" style:family="text">
      <style:text-properties fo:color="#000000" fo:font-size="11pt" style:font-size-asian="11pt" style:font-size-complex="11pt"/>
    </style:style>
    <style:style style:name="T117" style:parent-style-name="Domyślnaczcionkaakapitu" style:family="text">
      <style:text-properties fo:color="#000000" fo:font-size="11pt" style:font-size-asian="11pt" style:font-size-complex="11pt"/>
    </style:style>
    <style:style style:name="T118" style:parent-style-name="Domyślnaczcionkaakapitu" style:family="text">
      <style:text-properties fo:color="#000000" fo:font-size="11pt" style:font-size-asian="11pt" style:font-size-complex="11pt"/>
    </style:style>
    <style:style style:name="T119" style:parent-style-name="Domyślnaczcionkaakapitu" style:family="text">
      <style:text-properties fo:color="#000000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2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1979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Standard" style:family="paragraph">
      <style:paragraph-properties fo:text-align="justify" fo:margin-left="-0.0756in">
        <style:tab-stops/>
      </style:paragraph-properties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ableRow134" style:family="table-row">
      <style:table-row-properties style:min-row-height="0.5097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Standard" style:family="paragraph">
      <style:paragraph-properties fo:text-align="justify" fo:margin-left="-0.0756in">
        <style:tab-stops/>
      </style:paragraph-properties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 fo:margin-left="0.0222in" fo:margin-right="-0.118in">
        <style:tab-stops/>
      </style:paragraph-properties>
      <style:text-properties fo:color="#000000" fo:font-size="11pt" style:font-size-asian="11pt" style:font-size-complex="11pt"/>
    </style:style>
    <style:style style:name="P147" style:parent-style-name="Standard" style:family="paragraph">
      <style:paragraph-properties fo:margin-right="-0.118in"/>
    </style:style>
    <style:style style:name="T148" style:parent-style-name="Domyślnaczcionkaakapitu" style:family="text">
      <style:text-properties fo:color="#000000" fo:font-size="11pt" style:font-size-asian="11pt" style:font-size-complex="11pt"/>
    </style:style>
    <style:style style:name="T149" style:parent-style-name="Domyślnaczcionkaakapitu" style:family="text">
      <style:text-properties fo:color="#000000" fo:font-size="11pt" style:font-size-asian="11pt" style:font-size-complex="11pt"/>
    </style:style>
    <style:style style:name="T150" style:parent-style-name="Domyślnaczcionkaakapitu" style:family="text">
      <style:text-properties fo:color="#000000" fo:font-size="11pt" style:font-size-asian="11pt" style:font-size-complex="11pt"/>
    </style:style>
    <style:style style:name="T151" style:parent-style-name="Domyślnaczcionkaakapitu" style:family="text">
      <style:text-properties fo:color="#000000" fo:font-size="11pt" style:font-size-asian="11pt" style:font-size-complex="11pt"/>
    </style:style>
    <style:style style:name="T152" style:parent-style-name="Domyślnaczcionkaakapitu" style:family="text">
      <style:text-properties fo:color="#000000" fo:font-size="11pt" style:font-size-asian="11pt" style:font-size-complex="11pt"/>
    </style:style>
    <style:style style:name="T15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4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1979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0" style:parent-style-name="Standard" style:family="paragraph">
      <style:text-properties fo:font-weight="bold" style:font-weight-asian="bold" fo:font-size="11pt" style:font-size-asian="11pt" style:font-size-complex="11pt"/>
    </style:style>
    <style:style style:name="P16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Standard" style:family="paragraph">
      <style:text-properties fo:font-size="11pt" style:font-size-asian="11pt" style:font-size-complex="11pt"/>
    </style:style>
    <style:style style:name="TableRow164" style:family="table-row">
      <style:table-row-properties style:min-row-height="0.1979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Standard" style:family="paragraph">
      <style:text-properties fo:font-size="11pt" style:font-size-asian="11pt" style:font-size-complex="11pt"/>
    </style:style>
    <style:style style:name="P171" style:parent-style-name="Standard" style:family="paragraph">
      <style:text-properties fo:font-size="11pt" style:font-size-asian="11pt" style:font-size-complex="11pt"/>
    </style:style>
    <style:style style:name="P172" style:parent-style-name="Standard" style:family="paragraph">
      <style:text-properties fo:font-size="11pt" style:font-size-asian="11pt" style:font-size-complex="11pt"/>
    </style:style>
    <style:style style:name="P173" style:parent-style-name="Standard" style:family="paragraph">
      <style:text-properties fo:font-size="11pt" style:font-size-asian="11pt" style:font-size-complex="11pt"/>
    </style:style>
    <style:style style:name="P174" style:parent-style-name="Standard" style:family="paragraph">
      <style:text-properties fo:font-size="11pt" style:font-size-asian="11pt" style:font-size-complex="11pt"/>
    </style:style>
    <style:style style:name="P175" style:parent-style-name="Standard" style:family="paragraph">
      <style:text-properties fo:font-size="11pt" style:font-size-asian="11pt" style:font-size-complex="11pt"/>
    </style:style>
    <style:style style:name="P176" style:parent-style-name="Standard" style:family="paragraph">
      <style:text-properties fo:font-size="11pt" style:font-size-asian="11pt" style:font-size-complex="11pt"/>
    </style:style>
    <style:style style:name="P177" style:parent-style-name="Standard" style:family="paragraph">
      <style:text-properties fo:font-size="11pt" style:font-size-asian="11pt" style:font-size-complex="11pt"/>
    </style:style>
    <style:style style:name="P178" style:parent-style-name="Standard" style:family="paragraph">
      <style:text-properties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P181" style:parent-style-name="Standard" style:family="paragraph">
      <style:text-properties fo:font-size="11pt" style:font-size-asian="11pt" style:font-size-complex="11pt"/>
    </style:style>
    <style:style style:name="P182" style:parent-style-name="Standard" style:family="paragraph">
      <style:text-properties fo:font-size="11pt" style:font-size-asian="11pt" style:font-size-complex="11pt"/>
    </style:style>
    <style:style style:name="P183" style:parent-style-name="Standard" style:family="paragraph">
      <style:text-properties fo:font-size="11pt" style:font-size-asian="11pt" style:font-size-complex="11pt"/>
    </style:style>
    <style:style style:name="P184" style:parent-style-name="Standard" style:family="paragraph">
      <style:text-properties fo:font-size="11pt" style:font-size-asian="11pt" style:font-size-complex="11pt"/>
    </style:style>
    <style:style style:name="P185" style:parent-style-name="Standard" style:family="paragraph">
      <style:text-properties fo:font-size="11pt" style:font-size-asian="11pt" style:font-size-complex="11pt"/>
    </style:style>
    <style:style style:name="TableRow186" style:family="table-row">
      <style:table-row-properties style:min-row-height="0.1979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Standard" style:family="paragraph">
      <style:text-properties fo:font-size="11pt" style:font-size-asian="11pt" style:font-size-complex="11pt"/>
    </style:style>
    <style:style style:name="P193" style:parent-style-name="Standard" style:family="paragraph">
      <style:text-properties fo:font-size="11pt" style:font-size-asian="11pt" style:font-size-complex="11pt"/>
    </style:style>
    <style:style style:name="P194" style:parent-style-name="Standard" style:family="paragraph">
      <style:text-properties fo:font-size="11pt" style:font-size-asian="11pt" style:font-size-complex="11pt"/>
    </style:style>
    <style:style style:name="P195" style:parent-style-name="Standard" style:family="paragraph">
      <style:text-properties fo:font-size="11pt" style:font-size-asian="11pt" style:font-size-complex="11pt"/>
    </style:style>
    <style:style style:name="P196" style:parent-style-name="Standard" style:family="paragraph">
      <style:text-properties fo:font-size="11pt" style:font-size-asian="11pt" style:font-size-complex="11pt"/>
    </style:style>
    <style:style style:name="P197" style:parent-style-name="Standard" style:family="paragraph">
      <style:text-properties fo:font-size="11pt" style:font-size-asian="11pt" style:font-size-complex="11pt"/>
    </style:style>
    <style:style style:name="P198" style:parent-style-name="Standard" style:family="paragraph">
      <style:text-properties fo:font-size="11pt" style:font-size-asian="11pt" style:font-size-complex="11pt"/>
    </style:style>
    <style:style style:name="P199" style:parent-style-name="Standard" style:family="paragraph">
      <style:text-properties fo:font-size="11pt" style:font-size-asian="11pt" style:font-size-complex="11pt"/>
    </style:style>
    <style:style style:name="P200" style:parent-style-name="Standard" style:family="paragraph">
      <style:text-properties fo:font-size="11pt" style:font-size-asian="11pt" style:font-size-complex="11pt"/>
    </style:style>
    <style:style style:name="TableRow201" style:family="table-row">
      <style:table-row-properties style:min-row-height="0.1979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Standard" style:family="paragraph">
      <style:text-properties fo:font-size="11pt" style:font-size-asian="11pt" style:font-size-complex="11pt"/>
    </style:style>
    <style:style style:name="P208" style:parent-style-name="Standard" style:family="paragraph">
      <style:text-properties fo:font-size="11pt" style:font-size-asian="11pt" style:font-size-complex="11pt"/>
    </style:style>
    <style:style style:name="P209" style:parent-style-name="Standard" style:family="paragraph">
      <style:text-properties fo:font-size="11pt" style:font-size-asian="11pt" style:font-size-complex="11pt"/>
    </style:style>
    <style:style style:name="P210" style:parent-style-name="Standard" style:family="paragraph">
      <style:text-properties fo:font-size="11pt" style:font-size-asian="11pt" style:font-size-complex="11pt"/>
    </style:style>
    <style:style style:name="P211" style:parent-style-name="Standard" style:family="paragraph">
      <style:text-properties fo:font-size="11pt" style:font-size-asian="11pt" style:font-size-complex="11pt"/>
    </style:style>
    <style:style style:name="P212" style:parent-style-name="Standard" style:family="paragraph">
      <style:text-properties fo:font-size="11pt" style:font-size-asian="11pt" style:font-size-complex="11pt"/>
    </style:style>
    <style:style style:name="TableRow213" style:family="table-row">
      <style:table-row-properties style:min-row-height="0.1979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Standard" style:family="paragraph">
      <style:text-properties fo:font-size="11pt" style:font-size-asian="11pt" style:font-size-complex="11pt"/>
    </style:style>
    <style:style style:name="P220" style:parent-style-name="Standard" style:family="paragraph">
      <style:text-properties fo:font-size="11pt" style:font-size-asian="11pt" style:font-size-complex="11pt"/>
    </style:style>
    <style:style style:name="P221" style:parent-style-name="Standard" style:family="paragraph">
      <style:text-properties fo:font-size="11pt" style:font-size-asian="11pt" style:font-size-complex="11pt"/>
    </style:style>
    <style:style style:name="P222" style:parent-style-name="Standard" style:family="paragraph">
      <style:text-properties fo:font-size="11pt" style:font-size-asian="11pt" style:font-size-complex="11pt"/>
    </style:style>
    <style:style style:name="P223" style:parent-style-name="Standard" style:family="paragraph">
      <style:text-properties fo:font-size="11pt" style:font-size-asian="11pt" style:font-size-complex="11pt"/>
    </style:style>
    <style:style style:name="TableRow224" style:family="table-row">
      <style:table-row-properties style:min-row-height="0.1979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Standard" style:family="paragraph">
      <style:text-properties fo:font-size="11pt" style:font-size-asian="11pt" style:font-size-complex="11pt"/>
    </style:style>
    <style:style style:name="P231" style:parent-style-name="Standard" style:family="paragraph">
      <style:text-properties fo:font-size="11pt" style:font-size-asian="11pt" style:font-size-complex="11pt"/>
    </style:style>
    <style:style style:name="P232" style:parent-style-name="Standard" style:family="paragraph">
      <style:text-properties fo:font-size="11pt" style:font-size-asian="11pt" style:font-size-complex="11pt"/>
    </style:style>
    <style:style style:name="P233" style:parent-style-name="Standard" style:family="paragraph">
      <style:text-properties fo:font-size="11pt" style:font-size-asian="11pt" style:font-size-complex="11pt"/>
    </style:style>
    <style:style style:name="P234" style:parent-style-name="Standard" style:family="paragraph">
      <style:text-properties fo:font-size="11pt" style:font-size-asian="11pt" style:font-size-complex="11pt"/>
    </style:style>
    <style:style style:name="P235" style:parent-style-name="Standard" style:family="paragraph">
      <style:text-properties fo:font-size="11pt" style:font-size-asian="11pt" style:font-size-complex="11pt"/>
    </style:style>
    <style:style style:name="TableRow236" style:family="table-row">
      <style:table-row-properties style:min-row-height="0.1979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P242" style:parent-style-name="Standard" style:family="paragraph">
      <style:paragraph-properties>
        <style:tab-stops>
          <style:tab-stop style:type="left" style:position="0.2194in"/>
        </style:tab-stops>
      </style:paragraph-properties>
      <style:text-properties fo:font-size="11pt" style:font-size-asian="11pt" style:font-size-complex="11pt"/>
    </style:style>
    <style:style style:name="TableRow243" style:family="table-row">
      <style:table-row-properties style:min-row-height="0.1979in" style:use-optimal-row-height="false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6" style:family="table-row">
      <style:table-row-properties style:min-row-height="0.1979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Standard" style:family="paragraph">
      <style:paragraph-properties fo:text-align="justify" fo:margin-left="0.0222in">
        <style:tab-stops>
          <style:tab-stop style:type="left" style:position="0.0222in"/>
        </style:tab-stops>
      </style:paragraph-properties>
      <style:text-properties fo:font-size="11pt" style:font-size-asian="11pt" style:font-size-complex="11pt"/>
    </style:style>
    <style:style style:name="TableRow253" style:family="table-row">
      <style:table-row-properties style:min-row-height="0.1979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Standard" style:family="paragraph">
      <style:paragraph-properties fo:text-align="justify" fo:margin-left="0.0222in">
        <style:tab-stops/>
      </style:paragraph-properties>
      <style:text-properties fo:font-size="11pt" style:font-size-asian="11pt" style:font-size-complex="11pt"/>
    </style:style>
    <style:style style:name="P260" style:parent-style-name="Standard" style:family="paragraph">
      <style:paragraph-properties fo:text-align="justify" fo:margin-left="0.0222in">
        <style:tab-stops/>
      </style:paragraph-properties>
      <style:text-properties fo:font-size="11pt" style:font-size-asian="11pt" style:font-size-complex="11pt"/>
    </style:style>
    <style:style style:name="P261" style:parent-style-name="Standard" style:family="paragraph">
      <style:text-properties fo:font-size="11pt" style:font-size-asian="11pt" style:font-size-complex="11pt"/>
    </style:style>
    <style:style style:name="TableRow262" style:family="table-row">
      <style:table-row-properties style:min-row-height="0.1979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9" style:parent-style-name="Standard" style:list-style-name="WW8Num4" style:family="paragraph">
      <style:paragraph-properties fo:text-align="justify" fo:margin-left="0.0222in">
        <style:tab-stops>
          <style:tab-stop style:type="left" style:position="0.2194in"/>
        </style:tab-stops>
      </style:paragraph-properties>
      <style:text-properties fo:font-size="11pt" style:font-size-asian="11pt" style:font-size-complex="11pt"/>
    </style:style>
    <style:style style:name="P270" style:parent-style-name="Standard" style:list-style-name="WW8Num4" style:family="paragraph">
      <style:paragraph-properties fo:text-align="justify" fo:margin-left="0.0222in">
        <style:tab-stops>
          <style:tab-stop style:type="left" style:position="0.2194in"/>
        </style:tab-stops>
      </style:paragraph-properties>
      <style:text-properties fo:font-size="11pt" style:font-size-asian="11pt" style:font-size-complex="11pt"/>
    </style:style>
    <style:style style:name="P271" style:parent-style-name="Standard" style:list-style-name="WW8Num4" style:family="paragraph">
      <style:paragraph-properties fo:text-align="justify" fo:margin-left="0.0222in">
        <style:tab-stops>
          <style:tab-stop style:type="left" style:position="0.2194in"/>
        </style:tab-stops>
      </style:paragraph-properties>
      <style:text-properties fo:font-size="11pt" style:font-size-asian="11pt" style:font-size-complex="11pt"/>
    </style:style>
    <style:style style:name="P272" style:parent-style-name="Standard" style:list-style-name="WW8Num4" style:family="paragraph">
      <style:paragraph-properties fo:text-align="justify" fo:margin-left="0.0222in">
        <style:tab-stops>
          <style:tab-stop style:type="left" style:position="0.2194in"/>
        </style:tab-stops>
      </style:paragraph-properties>
      <style:text-properties fo:font-size="11pt" style:font-size-asian="11pt" style:font-size-complex="11pt"/>
    </style:style>
    <style:style style:name="P273" style:parent-style-name="Standard" style:family="paragraph">
      <style:paragraph-properties fo:text-align="justify" fo:margin-left="0.0222in">
        <style:tab-stops>
          <style:tab-stop style:type="left" style:position="0.9166in"/>
        </style:tab-stops>
      </style:paragraph-properties>
      <style:text-properties fo:font-size="11pt" style:font-size-asian="11pt" style:font-size-complex="11pt"/>
    </style:style>
    <style:style style:name="P274" style:parent-style-name="Standard" style:family="paragraph">
      <style:paragraph-properties fo:text-align="justify" fo:margin-left="0.0222in">
        <style:tab-stops/>
      </style:paragraph-properties>
      <style:text-properties fo:font-size="11pt" style:font-size-asian="11pt" style:font-size-complex="11pt"/>
    </style:style>
    <style:style style:name="TableRow275" style:family="table-row">
      <style:table-row-properties style:min-row-height="0.1979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82" style:family="table-row">
      <style:table-row-properties style:min-row-height="0.1979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Standard" style:family="paragraph">
      <style:paragraph-properties fo:text-align="justify" fo:margin-left="0.0222in">
        <style:tab-stops/>
      </style:paragraph-properties>
      <style:text-properties fo:font-size="11pt" style:font-size-asian="11pt" style:font-size-complex="11pt"/>
    </style:style>
    <style:style style:name="TableRow289" style:family="table-row">
      <style:table-row-properties style:min-row-height="0.1979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Standard" style:family="paragraph">
      <style:paragraph-properties fo:margin-left="0.0222in">
        <style:tab-stops/>
      </style:paragraph-properties>
      <style:text-properties fo:font-size="11pt" style:font-size-asian="11pt" style:font-size-complex="11pt"/>
    </style:style>
    <style:style style:name="TableRow296" style:family="table-row">
      <style:table-row-properties style:min-row-height="0.1979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Standard" style:family="paragraph">
      <style:paragraph-properties fo:text-align="justify" fo:margin-left="0.0222in">
        <style:tab-stops>
          <style:tab-stop style:type="left" style:position="0.9166in"/>
        </style:tab-stops>
      </style:paragraph-properties>
      <style:text-properties fo:font-size="11pt" style:font-size-asian="11pt" style:font-size-complex="11pt"/>
    </style:style>
    <style:style style:name="TableRow303" style:family="table-row">
      <style:table-row-properties style:min-row-height="0.1979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0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Standard" style:family="paragraph">
      <style:paragraph-properties fo:text-align="justify" fo:margin-left="0.0222in">
        <style:tab-stops>
          <style:tab-stop style:type="left" style:position="0.9166in"/>
        </style:tab-stops>
      </style:paragraph-properties>
      <style:text-properties fo:font-size="11pt" style:font-size-asian="11pt" style:font-size-complex="11pt"/>
    </style:style>
    <style:style style:name="TableRow310" style:family="table-row">
      <style:table-row-properties style:min-row-height="0.1979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Standard" style:family="paragraph">
      <style:paragraph-properties fo:text-align="justify" fo:margin-left="0.0222in" fo:text-indent="-0.0222in">
        <style:tab-stops/>
      </style:paragraph-properties>
      <style:text-properties fo:font-size="11pt" style:font-size-asian="11pt" style:font-size-complex="11pt"/>
    </style:style>
    <style:style style:name="P317" style:parent-style-name="Standard" style:list-style-name="WW8Num2" style:family="paragraph">
      <style:paragraph-properties fo:text-align="justify" fo:margin-left="0.318in" fo:text-indent="-0.2958in">
        <style:tab-stops/>
      </style:paragraph-properties>
      <style:text-properties fo:font-size="11pt" style:font-size-asian="11pt" style:font-size-complex="11pt"/>
    </style:style>
    <style:style style:name="P318" style:parent-style-name="Standard" style:list-style-name="WW8Num2" style:family="paragraph">
      <style:paragraph-properties fo:text-align="justify" fo:margin-left="0.318in" fo:text-indent="-0.2958in">
        <style:tab-stops/>
      </style:paragraph-properties>
      <style:text-properties fo:font-size="11pt" style:font-size-asian="11pt" style:font-size-complex="11pt"/>
    </style:style>
    <style:style style:name="P319" style:parent-style-name="Standard" style:list-style-name="WW8Num2" style:family="paragraph">
      <style:paragraph-properties fo:text-align="justify" fo:margin-left="0.318in" fo:text-indent="-0.2958in">
        <style:tab-stops/>
      </style:paragraph-properties>
    </style:style>
    <style:style style:name="T320" style:parent-style-name="Domyślnaczcionkaakapitu" style:family="text">
      <style:text-properties fo:font-size="11pt" style:font-size-asian="11pt" style:font-size-complex="11pt"/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T3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P327" style:parent-style-name="Standard" style:list-style-name="WW8Num2" style:family="paragraph">
      <style:paragraph-properties fo:text-align="justify" fo:margin-left="0.318in" fo:text-indent="-0.2958in">
        <style:tab-stops/>
      </style:paragraph-properties>
    </style:style>
    <style:style style:name="T3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9" style:parent-style-name="Domyślnaczcionkaakapitu" style:family="text">
      <style:text-properties fo:font-size="11pt" style:font-size-asian="11pt" style:font-size-complex="11pt"/>
    </style:style>
    <style:style style:name="T330" style:parent-style-name="Domyślnaczcionkaakapitu" style:family="text">
      <style:text-properties fo:font-size="11pt" style:font-size-asian="11pt" style:font-size-complex="11pt"/>
    </style:style>
    <style:style style:name="P331" style:parent-style-name="Standard" style:family="paragraph">
      <style:text-properties fo:font-weight="bold" style:font-weight-asian="bold" fo:font-size="11pt" style:font-size-asian="11pt" style:font-size-complex="11pt"/>
    </style:style>
    <style:style style:name="P332" style:parent-style-name="Standard" style:family="paragraph">
      <style:paragraph-properties fo:text-align="justify" fo:margin-right="-0.1166in"/>
    </style:style>
    <style:style style:name="T333" style:parent-style-name="Domyślnaczcionkaakapitu" style:family="text">
      <style:text-properties fo:font-size="11pt" style:font-size-asian="11pt" style:font-size-complex="11pt"/>
    </style:style>
    <style:style style:name="T334" style:parent-style-name="Domyślnaczcionkaakapitu" style:family="text">
      <style:text-properties fo:color="#FF0000" fo:font-size="11pt" style:font-size-asian="11pt" style:font-size-complex="11pt"/>
    </style:style>
    <style:style style:name="T335" style:parent-style-name="Domyślnaczcionkaakapitu" style:family="text">
      <style:text-properties fo:font-size="11pt" style:font-size-asian="11pt" style:font-size-complex="11pt"/>
    </style:style>
    <style:style style:name="T336" style:parent-style-name="Domyślnaczcionkaakapitu" style:family="text">
      <style:text-properties fo:font-size="11pt" style:font-size-asian="11pt" style:font-size-complex="11pt"/>
    </style:style>
    <style:style style:name="T337" style:parent-style-name="Domyślnaczcionkaakapitu" style:family="text">
      <style:text-properties fo:font-size="11pt" style:font-size-asian="11pt" style:font-size-complex="11pt"/>
    </style:style>
    <style:style style:name="P338" style:parent-style-name="Standard" style:family="paragraph">
      <style:paragraph-properties fo:text-align="justify" fo:margin-left="0.0222in" fo:margin-right="-0.1166in">
        <style:tab-stops/>
      </style:paragraph-properties>
      <style:text-properties fo:font-size="11pt" style:font-size-asian="11pt" style:font-size-complex="11pt"/>
    </style:style>
    <style:style style:name="P339" style:parent-style-name="Standard" style:family="paragraph">
      <style:paragraph-properties fo:text-align="justify" fo:margin-left="0.3333in">
        <style:tab-stops>
          <style:tab-stop style:type="left" style:position="0.9166in"/>
        </style:tab-stops>
      </style:paragraph-properties>
      <style:text-properties fo:font-size="11pt" style:font-size-asian="11pt" style:font-size-complex="11pt"/>
    </style:style>
    <style:style style:name="TableRow340" style:family="table-row">
      <style:table-row-properties style:min-row-height="0.1979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47" style:parent-style-name="Standard" style:list-style-name="WW8Num7" style:family="paragraph">
      <style:paragraph-properties fo:text-align="justify" fo:margin-left="0.2194in" fo:text-indent="-0.2194in">
        <style:tab-stops/>
      </style:paragraph-properties>
      <style:text-properties fo:font-size="11pt" style:font-size-asian="11pt" style:font-size-complex="11pt"/>
    </style:style>
    <style:style style:name="P348" style:parent-style-name="Standard" style:list-style-name="WW8Num7" style:family="paragraph">
      <style:paragraph-properties fo:text-align="justify" fo:margin-left="0.2194in" fo:text-indent="-0.1972in">
        <style:tab-stops/>
      </style:paragraph-properties>
      <style:text-properties fo:font-size="11pt" style:font-size-asian="11pt" style:font-size-complex="11pt"/>
    </style:style>
    <style:style style:name="P349" style:parent-style-name="Standard" style:list-style-name="WW8Num7" style:family="paragraph">
      <style:paragraph-properties fo:text-align="justify" fo:margin-left="0.2194in" fo:text-indent="-0.1972in">
        <style:tab-stops/>
      </style:paragraph-properties>
      <style:text-properties fo:font-size="11pt" style:font-size-asian="11pt" style:font-size-complex="11pt"/>
    </style:style>
    <style:style style:name="P350" style:parent-style-name="Standard" style:list-style-name="WW8Num7" style:family="paragraph">
      <style:paragraph-properties fo:text-align="justify" fo:margin-left="0.2194in" fo:text-indent="-0.1972in">
        <style:tab-stops/>
      </style:paragraph-properties>
      <style:text-properties fo:font-size="11pt" style:font-size-asian="11pt" style:font-size-complex="11pt"/>
    </style:style>
    <style:style style:name="P351" style:parent-style-name="Standard" style:list-style-name="WW8Num7" style:family="paragraph">
      <style:paragraph-properties fo:text-align="justify" fo:margin-left="0.2194in" fo:text-indent="-0.1972in">
        <style:tab-stops/>
      </style:paragraph-properties>
      <style:text-properties fo:font-size="11pt" style:font-size-asian="11pt" style:font-size-complex="11pt"/>
    </style:style>
    <style:style style:name="P352" style:parent-style-name="Textbodyindent" style:list-style-name="WW8Num7" style:family="paragraph">
      <style:paragraph-properties fo:text-align="justify" fo:margin-bottom="0in" fo:margin-left="0.2194in" fo:text-indent="-0.1972in">
        <style:tab-stops/>
      </style:paragraph-properties>
      <style:text-properties fo:font-size="11pt" style:font-size-asian="11pt" style:font-size-complex="11pt"/>
    </style:style>
    <style:style style:name="P353" style:parent-style-name="Standard" style:family="paragraph">
      <style:paragraph-properties fo:text-align="justify" fo:margin-left="0.0222in" fo:text-indent="-0.0222in">
        <style:tab-stops/>
      </style:paragraph-properties>
      <style:text-properties fo:font-size="11pt" style:font-size-asian="11pt" style:font-size-complex="11pt"/>
    </style:style>
    <style:style style:name="TableRow354" style:family="table-row">
      <style:table-row-properties style:min-row-height="0.1979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Załącznik nr 1 do umowy nr …................................................................z dn. …............................</text:p>
      <text:p text:style-name="P2">Warunki techniczne wykonania prac związanych z pielęgnacją<text:s/>zieleni na terenie Miasta<text:line-break/>i Gminy Piaseczno.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.p</text:p>
          </table:table-cell>
          <table:table-cell table:style-name="TableCell10">
            <text:p text:style-name="P11">Wyszczególnienie czynności</text:p>
          </table:table-cell>
          <table:table-cell table:style-name="TableCell12">
            <text:p text:style-name="P13">Technologia <text:s/>prac</text:p>
          </table:table-cell>
        </table:table-row>
        <table:table-row table:style-name="TableRow14">
          <table:table-cell table:style-name="TableCell15" table:number-columns-spanned="3">
            <text:p text:style-name="P16">PIELĘGNACJA ZIELENI NISKIEJ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Jesienne grabienie liści</text:p>
          </table:table-cell>
          <table:table-cell table:style-name="TableCell22">
            <text:p text:style-name="P23">Prace odbywać się będą w terminie ustalonym przez Zamawiającego, prace powinny być zakończone w terminie<text:s/>zadeklarowanym przez wykonawcę w ofercie przetargowej na całym obszarze. Wywóz zgrabionych zanieczyszczeń należy wykonywać na bieżąco, najpóźniej następnego dnia od dnia ich spryzmowania, niedopuszczalne jest gromadzenie zanieczyszczeń na terenie.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Koszenie trawników</text:p>
          </table:table-cell>
          <table:table-cell table:style-name="TableCell29">
            <text:p text:style-name="P30">Wysokość cięcia trawy 4-6 cm z podkoszeniem przy elementach architektonicznych i wyposażeniach, nawierzchniach, skupinach krzewów i rabatach itp. z całkowitym usunięciem pokosu. Pokos należy usunąć bezpośrednio po koszeniu. Prace odbywać się będą w terminie ustalonym przez Zamawiającego. Koszenie wraz z wygrabieniem skoszonej trawy i wywozem od momentu rozpoczęcia prac do ich zakończenia, nie może trwać dłużej niż w terminie podanym przez wykonawcę w ofercie na całym obszarze. Wywóz pokosu powinien nastąpić natychmiast po skoszeniu, niedopuszczalne jest gromadzenie pokosu na terenie.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Renowacja trawników</text:p>
          </table:table-cell>
          <table:table-cell table:style-name="TableCell36">
            <text:p text:style-name="P37">Renowacja powinna być wykonana w następujący sposób:</text:p>
            <text:p text:style-name="P38">- uprawa gleby na głębokość min. 25 cm,</text:p>
            <text:p text:style-name="P39">- wygrabienie z wybraniem i wywozem<text:s/>zanieczyszczeń,</text:p>
            <text:p text:style-name="P40">- zastosowanie 2 cm warstwy materiału użyźniającego (kompost);</text:p>
            <text:p text:style-name="P41">- siew trawy,</text:p>
            <text:p text:style-name="P42">- wałowanie obsianej powierzchni,</text:p>
            <text:p text:style-name="P43">- podlanie;</text:p>
            <text:p text:style-name="P44">- ogrodzenie trawnika palikami i taśmą do czasu wzejścia trawy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Ułożenie trawnika z rolki</text:p>
          </table:table-cell>
          <table:table-cell table:style-name="TableCell50">
            <text:p text:style-name="P51">Trawnik powinien być<text:s/>wykonany w sposób następujący:</text:p>
            <text:p text:style-name="P52">- uprawa gleby na głębokość min. 25 cm,</text:p>
            <text:p text:style-name="P53">- wygrabienie z wybraniem i wywozem zanieczyszczeń,</text:p>
            <text:p text:style-name="P54">- zastosowanie 2 cm warstwy materiału użyźniającego (kompost),</text:p>
            <text:p text:style-name="P55">- ułożenie trawnika darniowego z rolki z dociśnięciem<text:s/><text:line-break/>po ułożeniu,</text:p>
            <text:p text:style-name="P56">-<text:s/>podlanie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Pielenie żywopłotów i skupin krzewów</text:p>
          </table:table-cell>
          <table:table-cell table:style-name="TableCell62">
            <text:p text:style-name="P63">Płytkie spulchnianie gleby oraz usuwanie ręczne chwastów w tym samosiewów, z systemem korzeniowym oraz odcięcie brzegów otaczającego trawnika. Usunięcie i wywóz urobku winno nastąpić natychmiast po<text:s/>zakończeniu prac.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Cięcie żywopłotów</text:p>
          </table:table-cell>
          <table:table-cell table:style-name="TableCell69">
            <text:p text:style-name="P70">Cięcie obejmuje wszystkie płaszczyzny żywopłotu po linii odrostów pędów tegorocznych. Usunięcie i wywóz urobku winno nastąpić natychmiast po zakończeniu prac.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Cięcia pielęgnacyjne i formujące krzewy (w tym<text:s/>odmładzanie)</text:p>
          </table:table-cell>
          <table:table-cell table:style-name="TableCell76">
            <text:p text:style-name="P77">Usunięcie przekwitłych kwiatostanów, suchych i uszkodzonych części roślin, przycinanie pędów mające na celu zagęszczenie<text:s/><text:line-break/>i odmłodzenie krzewu oraz nadanie mu pokroju charakterystycznego dla danego gatunku.</text:p>
            <text:p text:style-name="P78">Usunięcie obciętych pędów i wywóz winny nastąpić natychmiast po zakończeniu prac.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Mulczowanie</text:p>
          </table:table-cell>
          <table:table-cell table:style-name="TableCell84">
            <text:p text:style-name="P85">Warstwa min. 5 cm przekompostowanej kory z drzew iglastych</text:p>
          </table:table-cell>
        </table:table-row>
        <text:soft-page-break/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Sadzenie krzewów liściastych, iglastych, róż</text:p>
          </table:table-cell>
          <table:table-cell table:style-name="TableCell91">
            <text:p text:style-name="P92">Prace odbywać się będą w terminie i na obszarze ustalonym przez Zamawiającego zgodnie<text:s/>z zasadami wiedzy ogrodniczej, przyjętymi normami w tym zakresie oraz zgodnie z wymaganiami Zamawiającego. Materiał roślinny należy sadzić w doły o wymiarach dostosowanych odpowiednio do wielkości bryły korzeniowej. Wszystkie nasadzenia należy wykonać po uprzednim przygotowaniu terenu, tj. po ewentualnym zdjęciu darni, oczyszczeniu z gruzu lub usunięciu obumarłych roślin oraz wymianie ziemi na urodzajną na głębokość min. 20 cm. Po posadzeniu należy podlać rośliny oraz wymulczować min. 5 cm warstwą przekompostowanej kory z roślin iglastych.</text:p>
            <text:p text:style-name="P93"><text:span text:style-name="T94">Wymagania dotyczące materiału roślinnego</text:span><text:span text:style-name="T95">:</text:span></text:p>
            <text:p text:style-name="P96">Parametry roślin muszą być zgodne z zaleceniami jakościowymi dla materiału szkółkarskiego danego gatunku i odmiany opracowanymi przez Związek Szkółkarzy Polskich oraz zgodne z parametrami określonymi przez Zamawiającego, tj. krzewy w pojemnikach min. C3, trzykrotnie szkółkowane, rośliny muszą być zdrewniałe, zahartowane oraz prawidłowo uformowane, z zachowaniem charakterystycznych dla gatunków i odmian pokrojów, wysokości, szerokości i długości pędów, a także równomiernie rozkrzewione i rozgałęzione. Powinny być także zachowane odpowiednie proporcje między koroną i bryłą korzeniową. Materiał musi być zdrowy, bez uszkodzeń mechanicznych, bez widocznych objawów będących wynikiem niewłaściwego nawożenia i agrotechniki oraz<text:s/><text:line-break/>bez odrostów z podkładki. System korzeniowy musi być dobrze wykształcony, zwarty, odpowiedni do wieku rośliny i sposobu uprawy.</text:p>
            <text:p text:style-name="P97"><text:span text:style-name="T98">Wady niedopuszczalne:<text:s/></text:span><text:span text:style-name="T99">uszkodzenie mechaniczne roślin, objawy będące skutkiem niewłaściwe</text:span><text:span text:style-name="T100">go nawożenia i agrotechniki, ślady żerowania szkodników, oznaki chorobowe, martwice i pęknięcia kory, uszkodzenie lub przesuszenie bryły korzeniowej, deformacje.</text:span>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Sadzenie krzewów żywopłotowych</text:p>
          </table:table-cell>
          <table:table-cell table:style-name="TableCell106">
            <text:p text:style-name="P107">Prace odbywać się będą w terminie i na obszarze ustalonym<text:s/>przez Zamawiającego zgodnie z zasadami wiedzy ogrodniczej, przyjętymi normami w tym zakresie oraz zgodnie z wymaganiami Zamawiającego. Materiał roślinny należy sadzić w doły o wymiarach dostosowanych odpowiednio do wielkości bryły korzeniowej. Wszystkie nasadzenia należy wykonać po uprzednim przygotowaniu terenu, tj. po ewentualnym zdjęciu darni, oczyszczeniu z gruzu lub usunięciu obumarłych roślin oraz wymianie ziemi na urodzajną na głębokość min. 20 cm. Po posadzeniu należy podlać rośliny oraz wymulczować<text:s/>min. 5 cm warstwą przekompostowanej kory z roślin iglastych.</text:p>
            <text:p text:style-name="P108">lub</text:p>
            <text:p text:style-name="P109">Wykonanie rowka o szerokości od 0,45 m do 0,7 m, zaprawa<text:s/><text:line-break/>ziemią urodzajną, sadzenie, podlanie mulczowanie korą</text:p>
            <text:p text:style-name="P110"><text:span text:style-name="T111">Wymagania dotyczące materiału roślinnego</text:span><text:span text:style-name="T112">:</text:span></text:p>
            <text:p text:style-name="P113"><text:span text:style-name="T114">Parametry roślin muszą być zgodne z<text:s/></text:span><text:span text:style-name="T115">zaleceniami jakościowymi dla materiału szkółkarskiego danego gatunku i odmiany opracowanymi przez Związek Szkółkarzy Polskich oraz zgodne z parametrami określonymi przez Zamawiającego, tj.: krzewy żywopłotowe: materiał wys.. min 60 cm, z prawidłowo ukorzen</text:span><text:span text:style-name="T116">ionym systemem korzeniowym. Rośliny muszą być zdrewniałe, zahartowane oraz prawidłowo uformowane, z zachowaniem charakterystycznych dla gatunków i odmian pokrojów, wysokości, szerokości i długości pędów, a także równomiernie rozkrzewione i rozgałęzione. Po</text:span><text:span text:style-name="T117">winny być także zachowane odpowiednie proporcje między koroną i bryłą<text:s/></text:span><text:soft-page-break/><text:span text:style-name="T118">korzeniową. Materiał musi być zdrowy, bez uszkodzeń mechanicznych, bez widocznych objawów będących wynikiem niewłaściwego nawożenia i agrotechniki oraz bez odrostów z podkładki. System k</text:span><text:span text:style-name="T119">orzeniowy musi być dobrze wykształcony, zwarty, odpowiedni do wieku rośliny i sposobu uprawy.</text:span></text:p>
            <text:p text:style-name="P120"><text:span text:style-name="T121">Wady niedopuszczalne:<text:s/></text:span><text:span text:style-name="T122">uszkodzenie mechaniczne roślin, objawy będące skutkiem niewłaściwego nawożenia i agrotechniki, ślady żerowania szkodników, oznaki<text:s/></text:span><text:span text:style-name="T123">chorobowe, martwice i pęknięcia kory, uszkodzenie lub przesuszenie bryły korzeniowej, deformacje.</text:span></text:p>
          </table:table-cell>
        </table:table-row>
        <text:soft-page-break/>
        <table:table-row table:style-name="TableRow124">
          <table:table-cell table:style-name="TableCell125">
            <text:p text:style-name="P126">11</text:p>
          </table:table-cell>
          <table:table-cell table:style-name="TableCell127">
            <text:p text:style-name="P128">Sadzenie roślin okrywowych i pnączy</text:p>
          </table:table-cell>
          <table:table-cell table:style-name="TableCell129">
            <text:p text:style-name="P130">Prace odbywać się będą w terminie i na obszarze ustalonym przez Zamawiającego zgodnie z zasadami wiedzy ogrodniczej, przyjętymi normami w tym zakresie oraz zgodnie z wymaganiami Zamawiającego. Materiał roślinny należy sadzić w doły o wymiarach dostosowanych odpowiednio do wielkości bryły korzeniowej. Wszystkie nasadzenia należy wykonać po uprzednim przygotowaniu terenu, tj. po ewentualnym zdjęciu darni, oczyszczeniu z gruzu lub usunięciu obumarłych roślin oraz wymianie ziemi na urodzajną na głębokość min. 20 cm. Po posadzeniu należy podlać rośliny oraz wymulczować min. 5 cm warstwą przekompostowanej kory z roślin iglastych.</text:p>
            <text:p text:style-name="P131"><text:span text:style-name="T132">Wymagania dotyczące materiału roślinnego</text:span><text:span text:style-name="T133">: j.w.</text:span></text:p>
          </table:table-cell>
        </table:table-row>
        <table:table-row table:style-name="TableRow134">
          <table:table-cell table:style-name="TableCell135">
            <text:p text:style-name="P136">12</text:p>
          </table:table-cell>
          <table:table-cell table:style-name="TableCell137">
            <text:p text:style-name="P138">Sadzenie bylin</text:p>
          </table:table-cell>
          <table:table-cell table:style-name="TableCell139">
            <text:p text:style-name="P140">Prace odbywać się będą w terminie i na obszarze ustalonym przez Zamawiającego zgodnie z zasadami wiedzy ogrodniczej, przyjętymi normami w tym zakresie oraz zgodnie z wymaganiami<text:s/>Zamawiającego. Materiał roślinny należy sadzić w doły o wymiarach dostosowanych odpowiednio do wielkości bryły korzeniowej. Wszystkie nasadzenia należy wykonać po uprzednim przygotowaniu terenu, tj. po ewentualnym zdjęciu darni, oczyszczeniu z gruzu lub usunięciu obumarłych roślin oraz wymianie ziemi na urodzajną na głębokość min. 20 cm. Po posadzeniu należy podlać rośliny oraz wymulczować min. 5 cm warstwą przekompostowanej kory z roślin iglastych.</text:p>
            <text:p text:style-name="P141"><text:span text:style-name="T142">Zaprawa dołów dostosowanych do wielkości bryły korzeniowej</text:span><text:span text:style-name="T143"><text:s/>ziemią urodzajną, sadzenie, podlanie, mulczowanie korą.<text:s/></text:span><text:span text:style-name="T144">Wymagania dotyczące materiału roślinnego</text:span><text:span text:style-name="T145">:</text:span></text:p>
            <text:p text:style-name="P146">Parametry roślin muszą być zgodne z zaleceniami jakościowymi dla materiału szkółkarskiego danego gatunku i odmiany opracowanymi przez Związek Szkółkarzy Polskich oraz zgodne z parametrami określonymi przez Zamawiającego, tj.: byliny: w pojemnikach min. P9, z prawidłowo ukorzenionym systemem korzeniowym.</text:p>
            <text:p text:style-name="P147"><text:span text:style-name="T148">Rośliny muszą być zahartowane oraz prawidłowo uformowane, z zachowaniem charakterystycznych dla gatunków i<text:s/></text:span><text:span text:style-name="T149">odmian pokrojów, wysokości, szerokości i długości pędów, a także równomiernie rozkrzewione i rozgałęzione. Materiał musi być zdrowy, bez uszkodzeń mechanicznych bez widocznych objawów będących wynikiem niewłaściwego nawożenia i agrotechniki oraz<text:s/></text:span><text:span text:style-name="T150"><text:line-break/></text:span><text:span text:style-name="T151">bez odros</text:span><text:span text:style-name="T152">tów z podkładki. System korzeniowy musi być dobrze wykształcony, zwarty, odpowiedni do wieku rośliny i sposobu uprawy.<text:s/></text:span><text:span text:style-name="T153">Wady niedopuszczalne:<text:s/></text:span><text:span text:style-name="T154">uszkodzenie mechaniczne roślin, objawy będące skutkiem niewłaściwego nawożenia i agrotechniki, ślady żerowania szko</text:span><text:span text:style-name="T155">dników, oznaki chorobowe, martwice, uszkodzenie lub przesuszenie bryły korzeniowej, deformacje.</text:span></text:p>
          </table:table-cell>
        </table:table-row>
        <table:table-row table:style-name="TableRow156">
          <table:table-cell table:style-name="TableCell157">
            <text:p text:style-name="P158">13.</text:p>
          </table:table-cell>
          <table:table-cell table:style-name="TableCell159">
            <text:p text:style-name="P160">Podlewanie</text:p>
            <text:p text:style-name="P161"/>
          </table:table-cell>
          <table:table-cell table:style-name="TableCell162">
            <text:p text:style-name="P163">Wierzchnia warstwa gleby musi być odpowiednio nasączona wodą na głębokość 15-30cm.</text:p>
          </table:table-cell>
        </table:table-row>
        <table:table-row table:style-name="TableRow164">
          <table:table-cell table:style-name="TableCell165">
            <text:p text:style-name="P166">14.</text:p>
          </table:table-cell>
          <table:table-cell table:style-name="TableCell167">
            <text:p text:style-name="P168">Obsadzenie kwietników i<text:s/><text:soft-page-break/>donic z wykorzystaniem roślin<text:s/>jednorocznych</text:p>
          </table:table-cell>
          <table:table-cell table:style-name="TableCell169">
            <text:p text:style-name="P170">przy uwzględnieniu następujących czynności:<text:s/><text:line-break/><text:soft-page-break/>- uzupełnienie w kwietniku ubytków ziemi urodzajnej<text:line-break/>- uzupełnienie powierzchni kwietnika 5 cm warstwą kompostu</text:p>
            <text:p text:style-name="P171">- ręczny wysiew nawozów mineralnych wieloskładnikowych</text:p>
            <text:p text:style-name="P172">- przekopanie powierzchni gleby i jej zagrabienie</text:p>
            <text:p text:style-name="P173">- rozmieszczenie roślin na terenie kwietnika w odpowiednich odległościach oraz zgodnie z projektem dostarczonym przez Zamawiającego,</text:p>
            <text:p text:style-name="P174">- posadzenie roślin zgodnie ze sztuką ogrodniczą,</text:p>
            <text:p text:style-name="P175">- po posadzeniu – dokładne i ostrożne podlanie roślin<text:s/>drobnokroplistym strumieniem uważając <text:s/>aby nie spowodować „wypłukania roślin”</text:p>
            <text:p text:style-name="P176">- wyrównanie gleby pomiędzy roślinami -uporządkowanie miejsca pracy Wykonawca udziela miesięcznej gwarancji na posadzone rośliny (poza aktami wandalizmu i <text:s/>klęskami żywiołowymi).</text:p>
            <text:p text:style-name="P177">Zalecenia do materiału roślinnego <text:s/>- materiał roślinny musi posiadać prawidłowo rozwinięty system korzeniowy,</text:p>
            <text:p text:style-name="P178">- materiał roślinny w doniczkach z przerośniętą bryłą korzeniową,</text:p>
            <text:p text:style-name="Standard"><text:span text:style-name="T179"><text:s/>-materiał roślinny musi być w dobrej kondycji zdrowotnej, bez oznak chorób i</text:span><text:span text:style-name="T180"><text:s/>żerowania szkodników,</text:span></text:p>
            <text:p text:style-name="P181">- materiał roślinny musi być w fazie kwitnienia (z dużą ilością pączków kwiatowych) <text:s/>oraz musi pokryć w całości powierzchnię ziemi na której został posadzony <text:s/>(efekt kwitnienia oraz pokrycia powierzchni roślinami powinien pojawić się<text:s/>po upływie <text:s/>1 - 2 tygodni od momentu posadzenia roślin),</text:p>
            <text:p text:style-name="P182">- zalecana rozstawa sadzenia powinna zostać dostosowana (zwiększona <text:s/>lub zmniejszona) do wielkości materiału roślinnego w celu uzyskania ww. wymaganego pokrycia powierzchni roślinami,</text:p>
            <text:p text:style-name="P183">- materiał<text:s/>roślinny w ramach gatunku i odmiany musi być wyrównany oraz musi posiadać parametry charakterystyczne dla danego gatunku lub odmiany (dot. wysokości, kształtu, <text:s/>i rozkrzewienia sadzonek, barwy kwiatów.),</text:p>
            <text:p text:style-name="P184">- materiał roślinny powinien posiadać wysokie walory<text:s/>estetyczne,</text:p>
            <text:p text:style-name="P185">- w wypadku Chrysanthemum sp. sadzonki muszą posiadać w momencie sadzenia średnicę: 0,3 m – 0,4 m oraz <text:s/>w <text:s/>30% <text:s/>rozwinięte kwiaty. Zamawiający przewiduje sadzenie roślin z gatunku chryzantema i kapusta ozdobna.</text:p>
          </table:table-cell>
        </table:table-row>
        <text:soft-page-break/>
        <table:table-row table:style-name="TableRow186">
          <table:table-cell table:style-name="TableCell187">
            <text:p text:style-name="P188">15.</text:p>
          </table:table-cell>
          <table:table-cell table:style-name="TableCell189">
            <text:p text:style-name="P190">Sadzenie roślin cebulowych</text:p>
          </table:table-cell>
          <table:table-cell table:style-name="TableCell191">
            <text:p text:style-name="P192">przy uwzględnieniu następujących czynności:</text:p>
            <text:p text:style-name="P193">- przygotowanie podłoża przed sadzeniem cebul poprzez zastosowanie odpowiednich nawozów,</text:p>
            <text:p text:style-name="P194">- rozmieszczenie cebul roślin na terenie kwietnika w odpowiednich odległościach, <text:s/>przy założeniu sadzenia roślin cebulowych<text:s/>w rozstawie: 60 szt. – 70 szt. /m² (w zależności od odmiany ) oraz zgodnie <text:s/>z projektem dostarczonym przez Zamawiającego,</text:p>
            <text:p text:style-name="P195">- posadzenie cebul na odpowiedniej głębokości,</text:p>
            <text:p text:style-name="P196">- przykryciem 5 cm warstwą torfu,</text:p>
            <text:p text:style-name="P197">- wyrównanie powierzchni kwietnika</text:p>
            <text:p text:style-name="P198">- uporządkowanie<text:s/>miejsca pracy</text:p>
            <text:p text:style-name="P199">- przed posadzeniem cebul należy je zabezpieczyć przeciwko chorobom grzybowym poprzez moczenie cebul w preparatach grzybobójczych</text:p>
            <text:p text:style-name="P200">- zalecenia do materiału roślinnego: <text:s/>rośliny cebulowe – I gatunku. Zamawiający przewiduje sadzenie roślin z gatunku<text:s/><text:soft-page-break/>tulipan, żonkil, krokus, czosnek.</text:p>
          </table:table-cell>
        </table:table-row>
        <text:soft-page-break/>
        <table:table-row table:style-name="TableRow201">
          <table:table-cell table:style-name="TableCell202">
            <text:p text:style-name="P203">16.07.2017</text:p>
          </table:table-cell>
          <table:table-cell table:style-name="TableCell204">
            <text:p text:style-name="P205">Pielęgnacja obsadzenia</text:p>
          </table:table-cell>
          <table:table-cell table:style-name="TableCell206">
            <text:p text:style-name="P207">termin wykonania prac: od momentu wykonania obsadzenia jesiennego na całkowitej powierzchni kwietników / donic do <text:s/>XI.2017, przy uwzględnieniu następujących czynności:</text:p>
            <text:p text:style-name="P208">- pielenie, spulchnianie gleby</text:p>
            <text:p text:style-name="P209">- zastosowanie środków ochrony roślin</text:p>
            <text:p text:style-name="P210">- <text:s/>z uwzględnieniem zakupu i transportu środków ochrony roślin - usuwanie przekwitłych <text:s/>kwiatostanów</text:p>
            <text:p text:style-name="P211">- podlewanie</text:p>
            <text:p text:style-name="P212">- zebranie i wywóz resztek roślinnych (w dniu pielęgnacji) oraz utylizacja. Krotność<text:s/>wykonywania poszczególnych czynności w ramach pielęgnacji <text:s/>będzie uzależniona od potrzeb. <text:s/>Niezależnie od ilości wykonywania poszczególnych czynności w powyższej pielęgnacji Wykonawca będzie rozliczany z właściwego efektu wykonania prac określonego <text:s/>przez<text:s/>Zamawiającego</text:p>
          </table:table-cell>
        </table:table-row>
        <table:table-row table:style-name="TableRow213">
          <table:table-cell table:style-name="TableCell214">
            <text:p text:style-name="P215">17.</text:p>
          </table:table-cell>
          <table:table-cell table:style-name="TableCell216">
            <text:p text:style-name="P217">Usunięcie roślin po zakończeniu obsadzenia</text:p>
          </table:table-cell>
          <table:table-cell table:style-name="TableCell218">
            <text:p text:style-name="P219">Przy uwzględnieniu następujących czynności:</text:p>
            <text:p text:style-name="P220">- dokładne usunięcie roślin / cebul z kwietników / donic,</text:p>
            <text:p text:style-name="P221">- zebranie i wywóz resztek roślinnych ( w dniu usunięcia roślin) oraz ich utylizacja</text:p>
            <text:p text:style-name="P222">-<text:s/>przekopanie gleby na głębokość 25 cm</text:p>
            <text:p text:style-name="P223">- wyrównanie powierzchni kwietnika</text:p>
          </table:table-cell>
        </table:table-row>
        <table:table-row table:style-name="TableRow224">
          <table:table-cell table:style-name="TableCell225">
            <text:p text:style-name="P226">18.</text:p>
          </table:table-cell>
          <table:table-cell table:style-name="TableCell227">
            <text:p text:style-name="P228">Rozłożenie stroiszu jodłowego na powierzchni kwietnika</text:p>
          </table:table-cell>
          <table:table-cell table:style-name="TableCell229">
            <text:p text:style-name="P230">przy uwzględnieniu następujących czynności:</text:p>
            <text:p text:style-name="P231">- zakup stroiszu jodłowego i dowóz na miejsce rozłożenia</text:p>
            <text:p text:style-name="P232">- dokładne oczyszczenie<text:s/>i wyrównanie powierzchni ziemi na terenie kwietników / donic,</text:p>
            <text:p text:style-name="P233">- dokładne przykrycie powierzchni kwietników / donic warstwą gałązek jodłowych</text:p>
            <text:p text:style-name="P234">- porządkowanie ułożenia stroiszu</text:p>
            <text:p text:style-name="P235">- uporządkowanie miejsca pracy</text:p>
          </table:table-cell>
        </table:table-row>
        <table:table-row table:style-name="TableRow236">
          <table:table-cell table:style-name="TableCell237">
            <text:p text:style-name="P238">19.</text:p>
          </table:table-cell>
          <table:table-cell table:style-name="TableCell239">
            <text:p text:style-name="P240">Wycinka krzewów</text:p>
          </table:table-cell>
          <table:table-cell table:style-name="TableCell241">
            <text:p text:style-name="P242">Ścięcie krzewu wraz z usunięciem systemu korzeniowego, zasypaniem dołu ziemią urodzajną, wyrównaniem i uprzątnięciem terenu oraz wykonaniem renowacji trawnika (Zleceniodawca może zrezygnować z wykonania renowacji trawnika w przypadku, gdy planowane jest wykonanie nasadzeń zastępczych).</text:p>
          </table:table-cell>
        </table:table-row>
        <table:table-row table:style-name="TableRow243">
          <table:table-cell table:style-name="TableCell244" table:number-columns-spanned="3">
            <text:p text:style-name="P245">PIELĘGNACJA ZIELENI WYSOKIEJ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>Wycinka drzew</text:p>
          </table:table-cell>
          <table:table-cell table:style-name="TableCell251">
            <text:p text:style-name="P252">Prace obejmują ścięcie drzewa przy użyciu lin lub podnośnika wraz z usunięciem karpy, wywóz i utylizację gałęzi, drewna, karpy oraz uprzątnięcie terenu z drobnych zanieczyszczeń organicznych (liście,<text:s/>trociny, itp.).</text:p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Cięcia pielęgnacyjne drzew</text:p>
          </table:table-cell>
          <table:table-cell table:style-name="TableCell258">
            <text:p text:style-name="P259">Prace wykonywane w zakresie określonym w ustawie o ochronie przyrody z dnia 16 kwietnia 2004 r. (Dz. U z 2016 r. poz. 2134 ze zm.), art. 87 a ust. 2., tj. prace w obrębie korony drzewa nie mogą prowadzić do<text:s/>usunięcia gałęzi w wymiarze przekraczającym 30% korony, która rozwinęła się w całym okresie rozwoju drzewa, chyba że mają na celu usunięcie gałęzi obumarłych lub nadłamanych, utrzymywanie uformowanego kształtu korony drzewa.</text:p>
            <text:p text:style-name="P260">Prace będą prowadzone przy drzewach wyznaczonych do pielęgnacji przez Zamawiającego wspólnie z Wykonawcą zgodnie ze zleceniem</text:p>
            <text:p text:style-name="P261">Wykonawca powinien uprzątnąć teren po wykonaniu cięć pielęgnacyjnych drzewa (zamiecenie nawierzchni, lub wygrabienie trawnika z drobnych gałązek, trocin, itp.).<text:s/>Pozostałości po pielęgnacji (konary, gałęzie) powinny być wywożone sukcesywnie, jednak nie później niż do godz. 8.00<text:s/><text:soft-page-break/>następnego dnia. Urobek nie może pozostawać na dzień świąteczny.</text:p>
          </table:table-cell>
        </table:table-row>
        <text:soft-page-break/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>Cięcia techniczne</text:p>
          </table:table-cell>
          <table:table-cell table:style-name="TableCell267">
            <text:p text:style-name="P268">Polegają na:</text:p>
            <text:list text:style-name="WW8Num4">
              <text:list-item>
                <text:p text:style-name="P269">odsłanianiu znaków drogowych oraz<text:s/>tablic informacyjnych,</text:p>
              </text:list-item>
              <text:list-item>
                <text:p text:style-name="P270">zabezpieczenie skrajni drogowej i ciągu pieszego,</text:p>
              </text:list-item>
              <text:list-item>
                <text:p text:style-name="P271">usuwanie nadłamanych gałęzi i konarów,</text:p>
              </text:list-item>
              <text:list-item>
                <text:p text:style-name="P272">likwidacja kolizji drzew z elewacją budynku, latarniami ulicznymi, itp.</text:p>
              </text:list-item>
            </text:list>
            <text:p text:style-name="P273">Prace obejmują uprzątnięcie miejsca wykonywanych prac oraz wywóz i utylizację masy zielonej (urobku), należy uwzględnić ewentualną prace podnośnika.</text:p>
            <text:p text:style-name="P274">W ramach jednego cięcia technicznego rozumie się wykonanie wszystkich cięć niezbędnych do wykonania na danym drzewie.</text:p>
          </table:table-cell>
        </table:table-row>
        <table:table-row table:style-name="TableRow275">
          <table:table-cell table:style-name="TableCell276">
            <text:p text:style-name="P277">4</text:p>
          </table:table-cell>
          <table:table-cell table:style-name="TableCell278">
            <text:p text:style-name="P279">Cięcia korygujące i formujące korony młodych drzew</text:p>
          </table:table-cell>
          <table:table-cell table:style-name="TableCell280">
            <text:p text:style-name="P281">Prace<text:s/>będą miały na celu utrzymanie korony jako przewodnikowej, niedopuszczenie lub likwidację ostrych nasad gałęzi wyrastających z przewodnika, likwidację sytuacji,<text:line-break/>w której z jednego miejsca wyrasta więcej niż jeden pęd, prześwietlenie korony, usunięcie gałęzi<text:s/>krzyżujących się, wyrastających pod kątem ostrym, z nieprawidłowych rozwidleń, połamanych oraz suchych, ewentualne podniesienie koron do wys. 2,5m, usunięcie odrostów.</text:p>
          </table:table-cell>
        </table:table-row>
        <table:table-row table:style-name="TableRow282">
          <table:table-cell table:style-name="TableCell283">
            <text:p text:style-name="P284">5</text:p>
          </table:table-cell>
          <table:table-cell table:style-name="TableCell285">
            <text:p text:style-name="P286">Usuwanie odrostów przy drzewach</text:p>
          </table:table-cell>
          <table:table-cell table:style-name="TableCell287">
            <text:p text:style-name="P288">Obejmuje usunięcie odrostów korzeniowych oraz z pnia<text:s/>(od podstawy pnia do nasady korony) wraz wywozem i utylizacją powstałego urobku. Poprzez 1 sztukę rozumie się usunięcie wszystkich odrostów przy 1 drzewie.</text:p>
          </table:table-cell>
        </table:table-row>
        <table:table-row table:style-name="TableRow289">
          <table:table-cell table:style-name="TableCell290">
            <text:p text:style-name="P291">6</text:p>
          </table:table-cell>
          <table:table-cell table:style-name="TableCell292">
            <text:p text:style-name="P293">Podlewanie drzew</text:p>
          </table:table-cell>
          <table:table-cell table:style-name="TableCell294">
            <text:p text:style-name="P295">Prace polegają na podlaniu roślin tak aby wierzchnia warstwa w której korzenią<text:s/>się drzewa była odpowiednio nasączona na głębokość 15-30cm.</text:p>
          </table:table-cell>
        </table:table-row>
        <table:table-row table:style-name="TableRow296">
          <table:table-cell table:style-name="TableCell297">
            <text:p text:style-name="P298">7</text:p>
          </table:table-cell>
          <table:table-cell table:style-name="TableCell299">
            <text:p text:style-name="P300">Wykonanie mis drzew</text:p>
          </table:table-cell>
          <table:table-cell table:style-name="TableCell301">
            <text:p text:style-name="P302">Prace polegają na uformowaniu misy wokół drzew, poprzez zagłębienie na ok. 5cm bez odsłaniania szyjki korzeniowej o promieniu ok. 1m.</text:p>
          </table:table-cell>
        </table:table-row>
        <table:table-row table:style-name="TableRow303">
          <table:table-cell table:style-name="TableCell304">
            <text:p text:style-name="P305">8</text:p>
          </table:table-cell>
          <table:table-cell table:style-name="TableCell306">
            <text:p text:style-name="P307">Wykonanie wiązań elastycznych</text:p>
          </table:table-cell>
          <table:table-cell table:style-name="TableCell308">
            <text:p text:style-name="P309">Na<text:s/>zlecenie Zamawiającego należy wykonać wzmocnienie pni i konarów, tzw. opasowe typu Cobra (1 szt.=wiązania na 1 drzewie).</text:p>
          </table:table-cell>
        </table:table-row>
        <table:table-row table:style-name="TableRow310">
          <table:table-cell table:style-name="TableCell311">
            <text:p text:style-name="P312">9</text:p>
          </table:table-cell>
          <table:table-cell table:style-name="TableCell313">
            <text:p text:style-name="P314">Sadzenie drzew</text:p>
          </table:table-cell>
          <table:table-cell table:style-name="TableCell315">
            <text:p text:style-name="P316">Wymagania <text:s/>dotyczące materiału roślinnego:</text:p>
            <text:list text:style-name="WW8Num2">
              <text:list-item>
                <text:p text:style-name="P317">parametry drzew winny być zgodne z zaleceniami jakościowymi dla materiału<text:s/>szkółkarskiego, danego <text:s/>gatunku, opracowanymi przez Związek Szkółkarzy Polskich oraz zgodne z parametrami określonymi <text:s/>przez Zamawiającego,</text:p>
              </text:list-item>
              <text:list-item>
                <text:p text:style-name="P318">rośliny muszą być zdrowe, zdrewniałe, zahartowane oraz prawidłowo uformowane z zachowaniem charakterystycznego dla gatunku i odmiany pokroju, wysokości, średnicy i długości pędów. Powinny być zachowane odpowiednie proporcje pomiędzy pniem, koroną i bryłą korzeniową. System korzeniowy musi być dobrze wykształcony, zwarty, odpowiedni do wieku rośliny i sposobu uprawy.</text:p>
              </text:list-item>
              <text:list-item>
                <text:p text:style-name="P319"><text:span text:style-name="T320">Mat</text:span><text:span text:style-name="T321">eriał<text:s/></text:span><text:span text:style-name="T322">powinien posiadać</text:span><text:span text:style-name="T323"><text:s/>następujące cechy: podstawa korony drzew piennych powinna być uformowana na wysokości min. 220-250cm (z wyjątkiem odmian kolumnowych), pień prosty, pączek szczytowy przewodnika powinien być wyraźnie uformowany, przyrost ostatniego r</text:span><text:span text:style-name="T324">oku powinien wyraźnie i prosto przedłużać przewodnik, pędy boczne korony drzewa powinny być równomiernie rozmieszczone, korona prawidłowo uformowana poprzez cięcie w szkółce – odpowiednio dla<text:s/></text:span><text:soft-page-break/><text:span text:style-name="T325">gatunku i odmiany, blizny na przewodniku powinny być dobrze zroś</text:span><text:span text:style-name="T326">nięte, bryła korzeniowa zabezpieczona przed wysychaniem, obwód pnia 14-16cm lub 16-18cm.</text:span></text:p>
              </text:list-item>
              <text:list-item>
                <text:p text:style-name="P327"><text:span text:style-name="T328">Wady niedopuszczalne</text:span><text:span text:style-name="T329">: silne uszkodzenie mechaniczne roślin, objawy będące skutkiem niewłaściwego nawożenia, odrosty podkładki poniżej miejsca szczepienia, złe<text:s/></text:span><text:span text:style-name="T330">zrośnięcie odmiany szczepionej z podkładką, ślady żerowania szkodników, oznaki chorobowe, martwice i pęknięcia kory, uszkodzenia pąka szczytowego przewodnika, dwa lub więcej przewodniki korony formy piennej, uszkodzenia lub przesuszenia bryły korzeniowej.</text:span></text:p>
              </text:list-item>
            </text:list>
            <text:p text:style-name="P331">Zakres czynności przewidzianych przy sadzeniu drzew.</text:p>
            <text:p text:style-name="P332"><text:span text:style-name="T333">Drzewa z bryłą korzeniową należy sadzić w dołach o wymiarach odpowiednio dostosowanych do wielkości bryły korzeniowej, z całkowitą zaprawą dołów ziemią kompostową i wywozem ziemi jałowej.</text:span><text:span text:style-name="T334"><text:s/></text:span><text:span text:style-name="T335">Posadzone drzew</text:span><text:span text:style-name="T336">a należy mocować do palików o średnicy 8cm (4 paliki przy jednym drzewie winny być posadowione jak najbliżej rogów misy, usztywnione w górnej części podwójnym mocowaniem poprzecznym wykonanym z odpowiedniej długości czterech fragmentów pala przeciętego wzd</text:span><text:span text:style-name="T337">łuż, taśma wiązana w „ósemkę”). Po posadzeniu należy uformować misę wokół drzewa o średnicy ok. 1m, podlać oraz wymulczować misę przekompostowaną korą z drzew iglastych warstwą grubości min. 5cm.</text:span></text:p>
            <text:p text:style-name="P338">Drzewa tego samego gatunku sadzone w bezpośrednim sąsiedztwie powinny mieć korony uformowane na tej samej wysokości w przedziale 220-250cm.</text:p>
            <text:p text:style-name="P339"/>
          </table:table-cell>
        </table:table-row>
        <text:soft-page-break/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>Usuwanie karp</text:p>
          </table:table-cell>
          <table:table-cell table:style-name="TableCell345">
            <text:p text:style-name="P346">Prace obejmują:</text:p>
            <text:list text:style-name="WW8Num7">
              <text:list-item>
                <text:p text:style-name="P347">ręczne odkopanie karpy,</text:p>
              </text:list-item>
              <text:list-item>
                <text:p text:style-name="P348">podcięcie korzeni,</text:p>
              </text:list-item>
              <text:list-item>
                <text:p text:style-name="P349">wyjęcie karpy,</text:p>
              </text:list-item>
              <text:list-item>
                <text:p text:style-name="P350">uzupełnienie dołu ziemią urodzajną, wyrównanie powierzchni,</text:p>
              </text:list-item>
              <text:list-item>
                <text:p text:style-name="P351">uprzątnięcie terenu<text:s/>włącznie z zamieceniem nawierzchni i wygrabieniem obszaru zanieczyszczonego przy likwidacji karpy.</text:p>
              </text:list-item>
              <text:list-item>
                <text:p text:style-name="P352">wywóz i utylizację karpy,</text:p>
              </text:list-item>
            </text:list>
            <text:p text:style-name="P353">renowację trawnika w miejscu po ściętym drzewie (Zamawiający może zrezygnować z wykonania renowacji trawnika w przypadku, gdy planowane jest w niedługim czasie wykonanie nasadzenia zastępczego w tym samym miejscu).</text:p>
          </table:table-cell>
        </table:table-row>
        <table:table-row table:style-name="TableRow354">
          <table:table-cell table:style-name="TableCell355">
            <text:p text:style-name="P356">11</text:p>
          </table:table-cell>
          <table:table-cell table:style-name="TableCell357">
            <text:p text:style-name="P358">Wywóz gałęzi i drewna</text:p>
          </table:table-cell>
          <table:table-cell table:style-name="TableCell359">
            <text:p text:style-name="P360">- wraz z cięciem, załadunkiem i rozładunkiem, kosztami utylizacji odpadów oraz uprzątnięciem teren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4z0" style:display-name="WW8Num4z0" style:family="text">
      <style:text-properties fo:color="#000000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7z0" style:display-name="WW8Num7z0" style:family="text">
      <style:text-properties style:font-name="Symbol" style:font-name-complex="Symbol"/>
    </style:style>
    <style:style style:name="WW_CharLFO1LVL1" style:family="text">
      <style:text-properties style:font-name="Times New Roman" fo:color="#000000"/>
    </style:style>
    <text:list-style style:name="WW8Num4" style:display-name="WW8Num4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Symbol" fo:font-size="11pt" style:font-size-asian="11pt" style:font-size-complex="11pt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Symbol"/>
    </style:style>
    <text:list-style style:name="WW8Num7" style:display-name="WW8Num7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 M</meta:initial-creator>
    <dc:creator>msk</dc:creator>
    <meta:creation-date>2017-07-26T01:30:00Z</meta:creation-date>
    <dc:date>2017-07-26T10:27:00Z</dc:date>
    <meta:print-date>2017-07-26T10:27:00Z</meta:print-date>
    <meta:template xlink:href="Normal" xlink:type="simple"/>
    <meta:editing-cycles>1</meta:editing-cycles>
    <meta:editing-duration>PT300S</meta:editing-duration>
    <meta:document-statistic meta:page-count="7" meta:paragraph-count="39" meta:word-count="2859" meta:character-count="19974" meta:row-count="142" meta:non-whitespace-character-count="17154"/>
  </office:meta>
</office:document-meta>
</file>