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.0833in"/>
      <style:text-properties fo:font-weight="bold" style:font-weight-asian="bold"/>
    </style:style>
    <style:style style:name="P3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4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5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6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7" style:parent-style-name="Standard" style:family="paragraph">
      <style:paragraph-properties fo:text-align="end" fo:margin-bottom="0.0833in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margin-bottom="0.0833in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style-complex="italic"/>
    </style:style>
    <style:style style:name="P12" style:parent-style-name="Standard" style:family="paragraph">
      <style:paragraph-properties fo:text-align="center" fo:margin-bottom="0.0833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margin-bottom="0.0416in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P17" style:parent-style-name="Akapitzlistą" style:list-style-name="WWNum11" style:family="paragraph">
      <style:paragraph-properties fo:text-align="justify"/>
    </style:style>
    <style:style style:name="P18" style:parent-style-name="Akapitzlistą" style:list-style-name="WWNum11" style:family="paragraph">
      <style:paragraph-properties fo:text-align="justify"/>
    </style:style>
    <style:style style:name="P19" style:parent-style-name="Akapitzlistą" style:list-style-name="WWNum11" style:family="paragraph">
      <style:paragraph-properties fo:text-align="justify"/>
    </style:style>
    <style:style style:name="P20" style:parent-style-name="Akapitzlistą" style:list-style-name="WWNum11" style:family="paragraph">
      <style:paragraph-properties fo:text-align="justify"/>
    </style:style>
    <style:style style:name="P21" style:parent-style-name="Akapitzlistą" style:list-style-name="WWNum11" style:family="paragraph">
      <style:paragraph-properties fo:text-align="justify"/>
    </style:style>
    <style:style style:name="P22" style:parent-style-name="Standard" style:family="paragraph">
      <style:paragraph-properties fo:text-align="justify" fo:margin-bottom="0.0416i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style-complex="italic"/>
    </style:style>
    <style:style style:name="P25" style:parent-style-name="Standard" style:family="paragraph">
      <style:paragraph-properties fo:text-align="justify" fo:margin-bottom="0.0416in"/>
    </style:style>
    <style:style style:name="T2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Akapitzlistą" style:list-style-name="WWNum21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</style:style>
    <style:style style:name="P30" style:parent-style-name="Akapitzlistą" style:list-style-name="WWNum21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</style:style>
    <style:style style:name="P31" style:parent-style-name="Akapitzlistą" style:list-style-name="WWNum21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</style:style>
    <style:style style:name="P32" style:parent-style-name="Akapitzlistą1" style:family="paragraph">
      <style:paragraph-properties style:punctuation-wrap="simple" fo:text-align="justify" fo:margin-left="0in">
        <style:tab-stops/>
      </style:paragraph-properties>
      <style:text-properties fo:hyphenate="true"/>
    </style:style>
    <style:style style:name="T33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" style:parent-style-name="Akapitzlistą1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style:font-size-complex="12pt"/>
    </style:style>
    <style:style style:name="T37" style:parent-style-name="Domyślnaczcionkaakapitu" style:family="text">
      <style:text-properties fo:font-weight="bold" style:font-weight-asian="bold" style:font-size-complex="12pt"/>
    </style:style>
    <style:style style:name="T38" style:parent-style-name="Domyślnaczcionkaakapitu" style:family="text">
      <style:text-properties style:font-size-complex="12pt"/>
    </style:style>
    <style:style style:name="T39" style:parent-style-name="Domyślnaczcionkaakapitu" style:family="text">
      <style:text-properties fo:font-weight="bold" style:font-weight-asian="bold" style:font-style-complex="italic" style:font-size-complex="12pt"/>
    </style:style>
    <style:style style:name="T40" style:parent-style-name="Domyślnaczcionkaakapitu" style:family="text">
      <style:text-properties style:font-size-complex="12pt"/>
    </style:style>
    <style:style style:name="P41" style:parent-style-name="Akapitzlistą1" style:list-style-name="WWNum7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size-complex="12pt"/>
    </style:style>
    <style:style style:name="T43" style:parent-style-name="Domyślnaczcionkaakapitu" style:family="text">
      <style:text-properties style:font-size-complex="12pt"/>
    </style:style>
    <style:style style:name="T44" style:parent-style-name="Domyślnaczcionkaakapitu" style:family="text">
      <style:text-properties style:font-size-complex="12pt"/>
    </style:style>
    <style:style style:name="T45" style:parent-style-name="Domyślnaczcionkaakapitu" style:family="text">
      <style:text-properties style:font-size-complex="12pt"/>
    </style:style>
    <style:style style:name="T46" style:parent-style-name="Domyślnaczcionkaakapitu" style:family="text">
      <style:text-properties fo:font-weight="bold" style:font-weight-asian="bold" style:font-size-complex="12pt"/>
    </style:style>
    <style:style style:name="T47" style:parent-style-name="Domyślnaczcionkaakapitu" style:family="text">
      <style:text-properties style:font-size-complex="12pt"/>
    </style:style>
    <style:style style:name="T48" style:parent-style-name="Domyślnaczcionkaakapitu" style:family="text">
      <style:text-properties fo:font-weight="bold" style:font-weight-asian="bold" style:font-style-complex="italic" style:font-size-complex="12pt"/>
    </style:style>
    <style:style style:name="T49" style:parent-style-name="Domyślnaczcionkaakapitu" style:family="text">
      <style:text-properties style:font-style-complex="italic" style:font-size-complex="12pt"/>
    </style:style>
    <style:style style:name="T50" style:parent-style-name="Domyślnaczcionkaakapitu" style:family="text">
      <style:text-properties style:font-style-complex="italic" style:font-size-complex="12pt"/>
    </style:style>
    <style:style style:name="P5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25in">
        <style:tab-stops/>
      </style:paragraph-properties>
    </style:style>
    <style:style style:name="T54" style:parent-style-name="Domyślnaczcionkaakapitu" style:family="text">
      <style:text-properties style:font-style-complex="italic"/>
    </style:style>
    <style:style style:name="P55" style:parent-style-name="Standard" style:family="paragraph">
      <style:paragraph-properties fo:text-align="justify" fo:margin-bottom="0.0416in"/>
    </style:style>
    <style:style style:name="T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0416in" fo:margin-left="0.5in" fo:text-indent="-0.5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9" style:parent-style-name="Textbodyindent" style:list-style-name="WWNum21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P60" style:parent-style-name="Textbodyindent" style:list-style-name="LFO39" style:family="paragraph">
      <style:paragraph-properties fo:text-align="justify" fo:margin-bottom="0in" fo:line-height="100%">
        <style:tab-stops>
          <style:tab-stop style:type="left" style:position="-0.3034in"/>
        </style:tab-stops>
      </style:paragraph-properties>
    </style:style>
    <style:style style:name="P61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</style:style>
    <style:style style:name="P62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</style:style>
    <style:style style:name="P63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</style:style>
    <style:style style:name="P64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</style:style>
    <style:style style:name="P65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</style:style>
    <style:style style:name="P66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</style:style>
    <style:style style:name="P67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</style:style>
    <style:style style:name="P68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</style:style>
    <style:style style:name="P69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Textbodyindent" style:family="paragraph">
      <style:paragraph-properties fo:text-align="justify" fo:margin-bottom="0.0416in" fo:line-height="100%">
        <style:tab-stops>
          <style:tab-stop style:type="left" style:position="-0.5909in"/>
          <style:tab-stop style:type="left" style:position="2in"/>
        </style:tab-stops>
      </style:paragraph-properties>
    </style:style>
    <style:style style:name="T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78" style:parent-style-name="Textbodyindent" style:family="paragraph">
      <style:paragraph-properties fo:text-align="justify" fo:margin-bottom="0.0416in" fo:line-height="100%">
        <style:tab-stops>
          <style:tab-stop style:type="left" style:position="-0.5909in"/>
          <style:tab-stop style:type="left" style:position="2in"/>
        </style:tab-stops>
      </style:paragraph-properties>
    </style:style>
    <style:style style:name="T7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bottom="0.0138in" fo:margin-left="0.1972in" fo:text-indent="-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text-align="justify" fo:margin-bottom="0.0138in" fo:margin-left="0.1972in" fo:text-indent="-0.1972in">
        <style:tab-stops/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Standard" style:family="paragraph">
      <style:paragraph-properties fo:text-align="justify" fo:margin-bottom="0.0138in" fo:margin-left="0.1972in" fo:text-indent="-0.1972in">
        <style:tab-stops/>
      </style:paragraph-properties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Standard" style:family="paragraph">
      <style:paragraph-properties fo:text-align="justify" fo:margin-bottom="0.0138in" fo:margin-left="0.1972in" fo:text-inden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P97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P98" style:parent-style-name="Standard" style:family="paragraph">
      <style:paragraph-properties fo:text-align="justify" fo:margin-bottom="0.0416in" fo:margin-left="0.4923in" fo:text-indent="-0.2951in">
        <style:tab-stops/>
      </style:paragraph-properties>
    </style:style>
    <style:style style:name="P99" style:parent-style-name="Standard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Standard" style:family="paragraph">
      <style:paragraph-properties fo:text-align="justify" fo:margin-bottom="0.0277in" fo:margin-left="0.4923in" fo:text-indent="-0.2951in">
        <style:tab-stops/>
      </style:paragraph-properties>
    </style:style>
    <style:style style:name="T103" style:parent-style-name="Domyślnaczcionkaakapitu" style:family="text">
      <style:text-properties style:font-weight-complex="bold" fo:color="#000000"/>
    </style:style>
    <style:style style:name="T104" style:parent-style-name="Domyślnaczcionkaakapitu" style:family="text">
      <style:text-properties style:font-weight-complex="bold" fo:color="#000000"/>
    </style:style>
    <style:style style:name="T105" style:parent-style-name="Domyślnaczcionkaakapitu" style:family="text">
      <style:text-properties style:font-weight-complex="bold" fo:color="#000000"/>
    </style:style>
    <style:style style:name="T106" style:parent-style-name="Domyślnaczcionkaakapitu" style:family="text">
      <style:text-properties style:font-weight-complex="bold" fo:color="#000000"/>
    </style:style>
    <style:style style:name="T107" style:parent-style-name="Domyślnaczcionkaakapitu" style:family="text">
      <style:text-properties style:font-weight-complex="bold" fo:color="#000000"/>
    </style:style>
    <style:style style:name="P108" style:parent-style-name="Standard" style:list-style-name="WWNum5" style:family="paragraph">
      <style:paragraph-properties fo:text-align="justify" fo:margin-left="0.6895in" fo:text-indent="-0.1972in">
        <style:tab-stops/>
      </style:paragraph-properties>
    </style:style>
    <style:style style:name="P109" style:parent-style-name="Standard" style:list-style-name="WWNum5" style:family="paragraph">
      <style:paragraph-properties fo:text-align="justify" fo:margin-left="0.6895in" fo:text-indent="-0.1972in">
        <style:tab-stops/>
      </style:paragraph-properties>
    </style:style>
    <style:style style:name="P110" style:parent-style-name="Standard" style:list-style-name="WWNum5" style:family="paragraph">
      <style:paragraph-properties fo:text-align="justify" fo:margin-left="0.6895in" fo:text-indent="-0.1972in">
        <style:tab-stops/>
      </style:paragraph-properties>
    </style:style>
    <style:style style:name="P111" style:parent-style-name="Standard" style:list-style-name="WWNum5" style:family="paragraph">
      <style:paragraph-properties fo:text-align="justify" fo:margin-left="0.6895in" fo:text-indent="-0.1972in">
        <style:tab-stops/>
      </style:paragraph-properties>
    </style:style>
    <style:style style:name="P112" style:parent-style-name="Standard" style:list-style-name="WWNum5" style:family="paragraph">
      <style:paragraph-properties fo:text-align="justify" fo:margin-bottom="0.0833in" fo:margin-left="0.6895in" fo:text-indent="-0.1972in">
        <style:tab-stops/>
      </style:paragraph-properties>
    </style:style>
    <style:style style:name="P113" style:parent-style-name="Standard" style:family="paragraph">
      <style:paragraph-properties fo:text-align="justify" fo:margin-bottom="0.0416in" fo:margin-left="0.0986in" fo:text-indent="-0.0986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bottom="0.0416in"/>
    </style:style>
    <style:style style:name="P116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P117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P118" style:parent-style-name="Standard" style:family="paragraph">
      <style:paragraph-properties fo:text-align="justify" fo:margin-bottom="0.0833in" fo:margin-left="0.0986in" fo:text-indent="-0.0986in">
        <style:tab-stops/>
      </style:paragraph-properties>
    </style:style>
    <style:style style:name="P119" style:parent-style-name="Standard" style:family="paragraph">
      <style:paragraph-properties fo:text-align="justify" fo:margin-bottom="0.0833in" fo:margin-left="0.0986in" fo:text-indent="-0.0986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P124" style:parent-style-name="Standard" style:family="paragraph">
      <style:paragraph-properties fo:text-align="justify" fo:margin-left="0.9847in" fo:text-indent="0.002in">
        <style:tab-stops/>
      </style:paragraph-properties>
    </style:style>
    <style:style style:name="P125" style:parent-style-name="Standard" style:family="paragraph">
      <style:paragraph-properties fo:text-align="justify" fo:margin-left="0.4916in" fo:text-indent="0.002in">
        <style:tab-stops/>
      </style:paragraph-properties>
    </style:style>
    <style:style style:name="P126" style:parent-style-name="Standard" style:family="paragraph">
      <style:paragraph-properties fo:text-align="justify" fo:margin-bottom="0.0833in" fo:margin-left="0.4923in" fo:text-indent="0.002in">
        <style:tab-stops/>
      </style:paragraph-properties>
    </style:style>
    <style:style style:name="P127" style:parent-style-name="Akapitzlistą" style:list-style-name="WWNum20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128" style:parent-style-name="Akapitzlistą" style:family="paragraph">
      <style:paragraph-properties fo:text-align="justify" fo:margin-bottom="0.0833in" fo:margin-left="0.2958in">
        <style:tab-stops/>
      </style:paragraph-properties>
    </style:style>
    <style:style style:name="P129" style:parent-style-name="Akapitzlistą" style:family="paragraph">
      <style:paragraph-properties fo:text-align="justify" fo:margin-bottom="0.0833in" fo:margin-left="0.2958in">
        <style:tab-stops/>
      </style:paragraph-properties>
    </style:style>
    <style:style style:name="P130" style:parent-style-name="Akapitzlistą" style:family="paragraph">
      <style:paragraph-properties fo:text-align="justify" fo:margin-bottom="0.0833in" fo:margin-left="0.2958in">
        <style:tab-stops/>
      </style:paragraph-properties>
    </style:style>
    <style:style style:name="P131" style:parent-style-name="Akapitzlistą" style:list-style-name="WWNum20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132" style:parent-style-name="Akapitzlistą" style:family="paragraph">
      <style:paragraph-properties fo:text-align="justify" fo:margin-bottom="0.0833in" fo:margin-left="0.2958in">
        <style:tab-stops/>
      </style:paragraph-properties>
    </style:style>
    <style:style style:name="P133" style:parent-style-name="Akapitzlistą" style:family="paragraph">
      <style:paragraph-properties fo:text-align="justify" fo:margin-bottom="0.0833in" fo:margin-left="0.2958in">
        <style:tab-stops/>
      </style:paragraph-properties>
    </style:style>
    <style:style style:name="P134" style:parent-style-name="Akapitzlistą" style:family="paragraph">
      <style:paragraph-properties fo:text-align="justify" fo:margin-bottom="0.0833in" fo:margin-left="0.2958in">
        <style:tab-stops/>
      </style:paragraph-properties>
    </style:style>
    <style:style style:name="P135" style:parent-style-name="Standard" style:family="paragraph">
      <style:paragraph-properties fo:text-align="justify" fo:margin-bottom="0.0416in"/>
    </style:style>
    <style:style style:name="P136" style:parent-style-name="Standard" style:family="paragraph">
      <style:paragraph-properties fo:text-align="justify" fo:margin-bottom="0.0416in"/>
    </style:style>
    <style:style style:name="P13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38" style:parent-style-name="Textbodyindent" style:family="paragraph">
      <style:paragraph-properties fo:text-align="justify" fo:margin-bottom="0.0416in" fo:line-height="100%">
        <style:tab-stops>
          <style:tab-stop style:type="left" style:position="-0.5909in"/>
          <style:tab-stop style:type="left" style:position="2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Textbodyindent" style:family="paragraph">
      <style:paragraph-properties fo:text-align="justify" fo:line-height="100%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Załącznik nr 5</text:span></text:p>
      <text:p text:style-name="P9"><text:span text:style-name="T10">Wykonanie prac związanych z<text:s/></text:span><text:span text:style-name="T11">pielęgnacją zieleni na terenie Miasta i Gminy Piaseczno.</text:span></text:p>
      <text:p text:style-name="P12"><text:span text:style-name="T13">WARUNKI i KRYTERIA</text:span></text:p>
      <text:p text:style-name="P14"><text:span text:style-name="T15">Przedmiot zamówienia</text:span></text:p>
      <text:p text:style-name="P16">Przedmiot zamówienia określają:</text:p>
      <text:list text:style-name="WWNum11">
        <text:list-item text:start-value="1">
          <text:p text:style-name="P17">szczegółowy<text:s/>opis przedmiotu zamówienia stanowiący załącznik nr 1 do SIWZ</text:p>
        </text:list-item>
        <text:list-item>
          <text:p text:style-name="P18">wzór umowy dla części <text:s/>– zał. Nr 2 do SIWZ,</text:p>
        </text:list-item>
        <text:list-item>
          <text:p text:style-name="P19">warunki techniczne realizacji zamówienia – zał. nr 3 do SIWZ;</text:p>
        </text:list-item>
        <text:list-item>
          <text:p text:style-name="P20">wykaz prac wraz z cenami jednostkowymi – zał. Nr 4 do SIWZ</text:p>
        </text:list-item>
        <text:list-item>
          <text:p text:style-name="P21">Wykaz obiektów - zał. nr 5</text:p>
        </text:list-item>
      </text:list>
      <text:p text:style-name="P22">Prace będą wykonywane wg zgłoszonych przez Zamawiającego potrzeb. Rozliczanie ww. prac następować będzie w okresach miesięcznych, w oparciu o zaakceptowany przez Zamawiającego wykaz prac powykonawczych z zastosowaniem stawek jednostkowych poszczególnych asortymentów prac, zaoferowanych przez wykonawcę w wykazie prac wraz z cenami jednostkowymi, sporządzonym wg załącznika nr 4 do SIWZ.</text:p>
      <text:p text:style-name="P23"><text:span text:style-name="T24">Zaleca się Wykonawcom zapoznanie się z warunkami lokalnymi, w których będzie realizowany przedmiot zamówienia.</text:span></text:p>
      <text:p text:style-name="P25"><text:span text:style-name="T26">Wspólny słownik</text:span><text:span text:style-name="T27"><text:s/>zamówień (CPV</text:span><text:span text:style-name="T28">):</text:span></text:p>
      <text:list text:style-name="WWNum21">
        <text:list-item text:start-value="1">
          <text:p text:style-name="P29">77.21.15.00-7- usługi pielęgnacji drzew</text:p>
        </text:list-item>
        <text:list-item>
          <text:p text:style-name="P30">77.21.16.00-8 – usługi sadzenia drzew</text:p>
        </text:list-item>
        <text:list-item>
          <text:p text:style-name="P31">77.31.00.00 - 6 - <text:s/>usługi sadzenia roślin <text:s/>oraz <text:s text:c="2"/>utrzymanie terenów zieleni.</text:p>
        </text:list-item>
      </text:list>
      <text:p text:style-name="P32"><text:span text:style-name="T33">Obowiązki Wykonawcy wynikające z Klauzuli społecznej</text:span></text:p>
      <text:list text:style-name="WWNum7">
        <text:list-item text:start-value="1">
          <text:p text:style-name="P34"><text:span text:style-name="T35">Zamawiający w przedmiotowym<text:s/></text:span><text:span text:style-name="T36">postępowaniu stosuje klauzulę społeczną na podstawie art. 29 ust. 3a ustawy polegającą na zatrudnieniu na podstawie umowy o pracę, przez Wykonawcę lub Podwykonawcę, osób wykonujących czynności związane z realizacją zamówienia<text:s/></text:span><text:span text:style-name="T37">na wykonanie prac związanych z</text:span><text:span text:style-name="T38"><text:s/></text:span><text:span text:style-name="T39">pielęgnacją zieleni na terenie Miasta i Gminy Piaseczno</text:span><text:span text:style-name="T40">.</text:span></text:p>
        </text:list-item>
        <text:list-item>
          <text:p text:style-name="P41"><text:span text:style-name="T42">Zamawiający wymaga, aby Wykonawca przez cały okres trwania umowy zatrudniał na podstawie umowy o pracę w pełnym wymiarze czasu pracy 10-15 osób świadczących prace związane</text:span><text:span text:style-name="T43"><text:line-break/></text:span><text:span text:style-name="T44">z wykonywaniem czynności n</text:span><text:span text:style-name="T45">iezbędnych do realizacji przedmiotu zamówienia, to jest<text:s/></text:span><text:span text:style-name="T46">wykonanie prac związanych z</text:span><text:span text:style-name="T47"><text:s/></text:span><text:span text:style-name="T48">pielęgnacją zieleni na terenie Miasta i Gminy Piaseczno,</text:span><text:span text:style-name="T49"><text:s/>z wyłączeniem kadry kierowniczej i pracowników administracji. Powyższy warunek zostanie spełniony poprzez zatrudnie</text:span><text:span text:style-name="T50">nie na umowę o pracę nowych pracowników lub wyznaczenie do realizacji zamówienia zatrudnionych już u wykonawcy pracowników.</text:span></text:p>
        </text:list-item>
      </text:list>
      <text:p text:style-name="P51"><text:span text:style-name="T52">Termin wykonania zamówienia</text:span></text:p>
      <text:p text:style-name="P53"><text:span text:style-name="T54">Zamówienie będzie realizowane,<text:s/></text:span>od dnia podpisania umowy do dnia 31 grudnia 2017 r. lub do wyczerpania środków finansowych.</text:p>
      <text:p text:style-name="P55"><text:span text:style-name="T56">Warunki udziału w postępowaniu</text:span></text:p>
      <text:p text:style-name="P57"><text:span text:style-name="T58">zdolności technicznej i zawodowej</text:span></text:p>
      <text:list text:style-name="WWNum21" text:continue-numbering="true">
        <text:list-item>
          <text:list>
            <text:list-item>
              <text:p text:style-name="P59">Warunek zostanie spełniony, jeżeli Wykonawca wykaże, że w okresie ostatnich trzech lat przed upływem terminu składania ofert, a jeżeli okres prowadzenia działalności jest<text:s/>krótszy – w tym okresie, wykonywał lub wykonuje:</text:p>
            </text:list-item>
          </text:list>
        </text:list-item>
      </text:list>
      <text:list text:style-name="LFO39" text:continue-numbering="true">
        <text:list-item>
          <text:p text:style-name="P60">co najmniej jedną usługę realizowaną w ramach jednej umowy obejmującą:</text:p>
        </text:list-item>
      </text:list>
      <text:p text:style-name="P61">- koszenie trawników z wygrabieniem i wywiezieniem,</text:p>
      <text:p text:style-name="P62">- jesienne grabienie trawników,</text:p>
      <text:soft-page-break/>
      <text:p text:style-name="P63">- pielęgnacja i wycinka drzew,</text:p>
      <text:p text:style-name="P64">- sadzenie drzew i<text:s/>krzewów,</text:p>
      <text:p text:style-name="P65">- cięcia pielęgnacyjne krzewów i żywopłotów,</text:p>
      <text:p text:style-name="P66">- zimowe zabezpieczenie nasadzeń skupin krzewów i kwietników.</text:p>
      <text:p text:style-name="P67">b) co najmniej dwie usługi polegające na kompleksowym urządzeniu parków i skwerów o powierzchni minimum 1,5ha.</text:p>
      <text:p text:style-name="P68">c) w/w usługi o wartości łącznej 800 tysięcy złotych rocznie, konieczne poświadczenie wykonania w/w usług o takiej wartości z okresu ostatnich 3 lat,</text:p>
      <text:p text:style-name="P69">d) w/w doświadczenie powinno być poparte dokumentem potwierdzającym należyte wykonanie usług – poświadczeniem wykonania usługi.</text:p>
      <text:p text:style-name="P70">2.Dysponuje:</text:p>
      <text:p text:style-name="P71">- Dysponuje min. 1 osobą pełniącą funkcję kierownika robót, posiadającą wykształcenie wyższe<text:line-break/>o kierunku ogrodniczym lub architektura krajobrazu oraz 3 lata praktyki w zawodzie lub wykształcenie średnie o kierunku ogrodniczym lub architektura krajobrazu oraz 5 lat praktyki w zawodzie, wraz<text:line-break/>z podaniem informacji o podstawie do dysponowania tą osobą.</text:p>
      <text:p text:style-name="P72"/>
      <text:p text:style-name="P73">- jedną osobą pełniącą funkcję brygadzisty posiadającą wykształcenie średnie lub zawodowe ogrodnicze, z minimum 5 letnim doświadczeniem zawodowym,</text:p>
      <text:p text:style-name="P74">Dysponowane osoby należy wykazać wg wzoru, który stanowi załącznik nr ….. do SIWZ.</text:p>
      <text:p text:style-name="P75"><text:span text:style-name="T76">3. Wykazania się sytuacją ekonomiczną i finansową</text:span></text:p>
      <text:p text:style-name="P77">osiągnął w okresie ostatniego roku obrotowego a jeżeli okres prowadzenia działalności jest krótszy – za ten okres, przychód ze sprzedaży produktów (dla Wykonawców prowadzących pełną księgowość) lub przychód z działalności (dla Wykonawców niezobowiązanych do sporządzania bilansu) minimum łącznie w ww. okresie 500 000,00 złotych (pięćset tysięcy<text:s/>złotych) według załączonego wzoru, który stanowi załącznik nr …. do SIWZ,</text:p>
      <text:p text:style-name="P78"><text:span text:style-name="T79">Opis sposobu obliczania ceny oferty</text:span></text:p>
      <text:p text:style-name="P80"><text:span text:style-name="T81">1. Wykonawca określa cenę realizacji zamówienia poprzez wskazanie w formularzu oferty wartości netto całości zamówienia, kwoty podatku VAT oraz wartości brutto całości zamówienia.</text:span></text:p>
      <text:p text:style-name="P82"><text:span text:style-name="T83">2.</text:span><text:span text:style-name="T84"><text:tab/>Wszys</text:span><text:span text:style-name="T85">tkie wartości powinny być podane z dokładnością do dwóch miejsc po przecinku.</text:span></text:p>
      <text:p text:style-name="P86"><text:span text:style-name="T87">3. Stawka podatku VAT jest określana zgodnie z ustawą z dnia 11 marca 2004 r. o podatku od towarów i usług ( Dz. U. z 2016 r. poz. 710 ze zm.).</text:span></text:p>
      <text:p text:style-name="P88"><text:span text:style-name="T89">4. Ceny podane przez wykonawcę<text:s/></text:span><text:span text:style-name="T90">ustalone są na cały okres obowiązywania umowy</text:span><text:span text:style-name="T91"><text:line-break/></text:span><text:span text:style-name="T92">i nie podlegają zmianie. Podana w formularzu ofertowym łączna wartość brutto służyć będzie tylko do porównania ofert. Rozliczenie z wykonawcą odbywać się będzie na podstawie zapisów zawartych w umowie.</text:span></text:p>
      <text:p text:style-name="P93"><text:span text:style-name="T94">5. Wykon</text:span><text:span text:style-name="T95">awca opracuje kosztorysy ofertowe wg następujących zasad:</text:span></text:p>
      <text:p text:style-name="P96">5.1. należy określić ceny na wszystkie elementy zamówienia wymienione w kosztorysie ofertowym (załącznik nr ….. do SIWZ),</text:p>
      <text:p text:style-name="P97">5.2. wszystkie pozycje kosztorysu ofertowego muszą zawierać wpisaną cenę jednostkową netto, brutto, podatek VAT,</text:p>
      <text:p text:style-name="P98">5.3. cena jednostkowa każdej pozycji kosztorysowej musi obejmować koszty bezpośrednie robocizny, materiałów, zakupu, pracy sprzętu i transportu technologicznego oraz koszty pośrednie i zysk oraz inne wymagane przepisami.</text:p>
      <text:p text:style-name="P99"><text:span text:style-name="T100">6</text:span>.<text:tab/><text:span text:style-name="T101">Zamawiający zastrzega sobie prawo do żądania od każdego wykonawcy uzasadnienia wysokości proponowanych w kosztorysie ofertowym cen jednostkowych, przez przedstawienie odpowiednich kalkulacji.</text:span></text:p>
      <text:p text:style-name="P102">6.1 Jeżeli<text:s/><text:span text:style-name="T103">zaoferowana cena lub koszt, lub ich istotne częś</text:span><text:span text:style-name="T104">ci składowe, wydają się rażąco niskie<text:s/></text:span><text:span text:style-name="T105"><text:line-break/></text:span><text:span text:style-name="T106">w stosunku do przedmiotu zamówienia i budzą wątpliwości zamawiającego co do możliwości wykonania przedmiotu zamówienia zgodnie z wymaganiami określonymi przez zamawiającego lub wynikającymi z odrębnych przepisów, zama</text:span><text:span text:style-name="T107">wiający zwraca się <text:s/>o udzielenie wyjaśnień, w tym złożenie dowodów, dotyczących wyliczenia ceny lub kosztu, w szczególności<text:s/></text:span>w zakresie:</text:p>
      <text:soft-page-break/>
      <text:list text:style-name="WWNum5" text:continue-numbering="true">
        <text:list-item>
          <text:list>
            <text:list-item>
              <text:p text:style-name="P108">oszczędności metody wykonania zamówienia, wybranych rozwiązań technicznych, wyjątkowo sprzyjających warunków wykonywania<text:s/>zamówienia dostępnych dla wykonawcy, kosztów pracy, których wartość przyjęta do ustalenia ceny nie może być niższa od minimalnego wynagrodzenia za pracę albo minimalnej stawki godzinowej, ustalonych na podstawie przepisów ustawy z dnia 10 października 2002 r. o minimalnym wynagrodzeniu za pracę (Dz. U. z 2015 r. poz. 2008 orazz 2016r. poz. 1265),</text:p>
            </text:list-item>
            <text:list-item>
              <text:p text:style-name="P109">pomocy publicznej udzielonej na podstawie odrębnych przepisów,</text:p>
            </text:list-item>
            <text:list-item>
              <text:p text:style-name="P110">wynikającym z przepisów prawa pracy i przepisów o zabezpieczeniu społecznym, obowiązujących w miejscu, w którym wykonywane jest zamówienie,</text:p>
            </text:list-item>
            <text:list-item>
              <text:p text:style-name="P111">wynikającym z przepisów prawa ochrony środowiska,</text:p>
            </text:list-item>
            <text:list-item>
              <text:p text:style-name="P112">powierzenia wykonania części zamówienia podwykonawcy.</text:p>
            </text:list-item>
          </text:list>
        </text:list-item>
      </text:list>
      <text:p text:style-name="P113"><text:span text:style-name="T114">Kryteria wyboru oferty najkorzystniejszej</text:span></text:p>
      <text:p text:style-name="P115">W celu wyboru najkorzystniejszej oferty zamawiający przyjął<text:s/>następujące kryteria przypisując im odpowiednio wagi procentowe:</text:p>
      <text:p text:style-name="P116">1. cena za realizację zamówienia<text:tab/><text:tab/><text:tab/>-<text:tab/>60%,</text:p>
      <text:p text:style-name="P117">2. termin wykonania grabienia jesiennego<text:tab/><text:s text:c="12"/>-<text:tab/>20%,</text:p>
      <text:p text:style-name="P118">3. termin wykonania koszenia <text:s text:c="38"/>- <text:s/><text:tab/>20%.</text:p>
      <text:p text:style-name="P119"><text:span text:style-name="T120">Zasady oceny<text:s/></text:span><text:span text:style-name="T121">ofert według ustalonych kryteriów</text:span></text:p>
      <text:p text:style-name="P122">1. Ocena ofert dokonywana będzie - według następujących wzorów:</text:p>
      <text:p text:style-name="P123">1.1 cena za realizację zamówienia – według następującego wzoru:</text:p>
      <text:p text:style-name="P124">najniższa cena ofertowa</text:p>
      <text:p text:style-name="P125">C = <text:s/>------------------------------------------ x 60 pkt</text:p>
      <text:p text:style-name="P126"><text:tab/><text:s text:c="2"/>cena<text:s/>oferty badanej</text:p>
      <text:list text:style-name="WWNum20" text:continue-numbering="true">
        <text:list-item>
          <text:list>
            <text:list-item>
              <text:p text:style-name="P127">w kryterium „termin wykonania grabienia jesiennego” zostanie przyznana liczba punktów (ocena punktowa „B”) w zależności od wskazanych przez Wykonawcę liczby dni:</text:p>
            </text:list-item>
          </text:list>
        </text:list-item>
      </text:list>
      <text:p text:style-name="P128">Ocena punktowa „B” dla liczby dni 14 – 0 pkt</text:p>
      <text:p text:style-name="P129">Ocena punktowa „B” dla liczby dni<text:s/>12 – 10 pkt</text:p>
      <text:p text:style-name="P130">Ocena punktowa „B” dla liczby dni 10 – 20 pkt</text:p>
      <text:list text:style-name="WWNum20" text:continue-numbering="true">
        <text:list-item>
          <text:list>
            <text:list-item>
              <text:p text:style-name="P131">w kryterium „termin wykonania koszenia trawników” zostanie przyznana liczba punktów (ocena punktowa „C”) w zależności od wskazanych przez Wykonawcę liczby dni:</text:p>
            </text:list-item>
          </text:list>
        </text:list-item>
      </text:list>
      <text:p text:style-name="P132">Ocena punktowa „C” dla liczby dni 14 –<text:s/>0 pkt</text:p>
      <text:p text:style-name="P133">Ocena punktowa „C” dla liczby dni 12 – 10 pkt</text:p>
      <text:p text:style-name="P134">Ocena punktowa „C” dla liczby dni 10 – 20 pkt</text:p>
      <text:p text:style-name="P135">2. Obliczenia dokonywane będą z dokładnością do dwóch miejsc po przecinku.</text:p>
      <text:p text:style-name="P136">3. Za najkorzystniejszą zostanie uznana oferta, która uzyska najwyższą liczbę punktów.</text:p>
      <text:p text:style-name="P137">4. Jeżeli w postępowaniu o udzielenie zamówienia nie można wybrać oferty najkorzystniejszej z uwagi na to, że dwie lub więcej ofert przedstawia taki sam bilans ceny i innych kryteriów oceny ofert, zamawiający spośród tych ofert wybiera ofertę z niższą<text:s/>ceną.</text:p>
      <text:p text:style-name="P138"><text:span text:style-name="T139">Wysokość wadium</text:span></text:p>
      <text:p text:style-name="P140">Wykonawca przystępujący do postępowania jest zobowiązany wnieść wadium na okres związania ofertą w wysokości:<text:s/><text:span text:style-name="T141">20 000,00 zł.</text:span><text:s/>(słownie złotych: dwudziestu tysięcy złotych 00/100).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1" style:display-name="Tekst podstawowy1" style:family="paragraph">
      <style:paragraph-properties fo:widows="2" fo:orphans="2" fo:margin-bottom="0in" fo:line-height="100%"/>
      <style:text-properties style:font-name="Times New Roman" style:font-name-asian="Arial" style:font-name-complex="Times New Roman" fo:color="#000000" fo:font-size="12pt" style:font-size-asian="12pt" style:font-size-complex="10pt" fo:language="en" fo:country="US" style:language-asian="ar" style:country-asian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color="#FF0000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ourier New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prefix="10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prefix="10.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 fo:color="#FF0000"/>
    </style:style>
    <text:list-style style:name="WWNum3" style:display-name="WWNum3">
      <text:list-level-style-number text:level="1" text:style-name="WW_CharLFO3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2" style:family="text">
      <style:text-properties fo:color="#00000A"/>
    </style:style>
    <text:list-style style:name="WWNum4" style:display-name="WWNum4">
      <text:list-level-style-number text:level="1" style:num-suffix="." style:num-format="1" text:start-value="15">
        <style:list-level-properties/>
      </text:list-level-style-number>
      <text:list-level-style-number text:level="2" text:style-name="WW_CharLFO4LVL2" style:num-prefix="19." style:num-suffix="." style:num-format="1" text:start-value="1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asian="Times New Roman" style:font-name-complex="Ari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fo:color="#00000A"/>
    </style:style>
    <text:list-style style:name="WWNum10" style:display-name="WWNum10">
      <text:list-level-style-number text:level="1" style:num-suffix="." style:num-format="1" text:start-value="35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fo:font-weight="bold" style:font-weight-asian="bold" fo:color="#FF0000"/>
    </style:style>
    <text:list-style style:name="WWNum13" style:display-name="WWNum13">
      <text:list-level-style-number text:level="1" text:style-name="WW_CharLFO13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prefix="10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3LVL3" style:family="text">
      <style:text-properties fo:color="#00000A"/>
    </style:style>
    <text:list-style style:name="WWNum23" style:display-name="WWNum23">
      <text:list-level-style-number text:level="1" style:num-suffix="." style:num-format="1" text:start-value="10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text:style-name="WW_CharLFO23LVL3" style:num-prefix="9.2." style:num-suffix=".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4LVL2" style:family="text">
      <style:text-properties style:font-name="Symbol"/>
    </style: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4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complex="Courier New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Times New Roman" style:font-name-complex="Courier New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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Times New Roman" style:font-name-complex="Courier New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Times New Roman" style:font-name-complex="Courier New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Times New Roman" style:font-name-complex="Courier New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95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  <style:master-page style:next-style-name="MP0" style:name="MPF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pienkowska</meta:initial-creator>
    <dc:creator>msk</dc:creator>
    <meta:creation-date>2017-08-31T11:42:00Z</meta:creation-date>
    <dc:date>2017-09-01T11:46:00Z</dc:date>
    <meta:print-date>2017-07-26T10:01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259" meta:character-count="8800" meta:row-count="62" meta:non-whitespace-character-count="7558"/>
  </office:meta>
</office:document-meta>
</file>