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 fo:language="en" fo:country="US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 fo:language="en" fo:country="US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 fo:language="en" fo:country="US"/>
    </style:style>
    <style:style style:name="P16" style:parent-style-name="Standard" style:family="paragraph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3" style:parent-style-name="Standard" style:family="paragraph"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3" style:parent-style-name="Akapitzlistą1" style:list-style-name="LFO10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54" style:parent-style-name="Akapitzlistą1" style:list-style-name="LFO10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55" style:parent-style-name="Akapitzlistą1" style:list-style-name="LFO10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56" style:parent-style-name="Akapitzlistą1" style:list-style-name="LFO10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57" style:parent-style-name="Akapitzlistą1" style:list-style-name="LFO10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58" style:parent-style-name="Akapitzlistą1" style:family="paragraph">
      <style:paragraph-properties fo:text-align="justify" fo:margin-left="0.6444in">
        <style:tab-stops/>
      </style:paragraph-properties>
      <style:text-properties fo:font-size="12pt" style:font-size-asian="12pt" style:font-size-complex="12pt"/>
    </style:style>
    <style:style style:name="P5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1" style:parent-style-name="Akapitzlistą1" style:family="paragraph">
      <style:paragraph-properties fo:text-align="justify" fo:margin-bottom="0in"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2" style:parent-style-name="Akapitzlistą1" style:family="paragraph">
      <style:paragraph-properties fo:text-align="justify" fo:margin-bottom="0in"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3" style:parent-style-name="Akapitzlistą1" style:family="paragraph">
      <style:paragraph-properties fo:text-align="justify" fo:margin-bottom="0in"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4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5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72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73" style:parent-style-name="Bezodstępów" style:family="paragraph">
      <style:text-properties fo:font-size="12pt" style:font-size-asian="12pt" style:font-size-complex="12pt"/>
    </style:style>
    <style:style style:name="P74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5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6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7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78" style:parent-style-name="Standard" style:family="paragraph">
      <style:text-properties fo:font-size="12pt" style:font-size-asian="12pt" style:font-size-complex="12pt"/>
    </style:style>
    <style:style style:name="P79" style:parent-style-name="Standard" style:list-style-name="LFO11" style:family="paragraph">
      <style:text-properties fo:font-size="12pt" style:font-size-asian="12pt" style:font-size-complex="12pt"/>
    </style:style>
    <style:style style:name="P80" style:parent-style-name="Standard" style:list-style-name="LFO11" style:family="paragraph">
      <style:text-properties fo:font-size="12pt" style:font-size-asian="12pt" style:font-size-complex="12pt"/>
    </style:style>
    <style:style style:name="P81" style:parent-style-name="Standard" style:list-style-name="LFO11" style:family="paragraph">
      <style:paragraph-properties fo:text-align="center">
        <style:tab-stops>
          <style:tab-stop style:type="left" style:position="0.2812in"/>
        </style:tab-stops>
      </style:paragraph-properties>
      <style:text-properties fo:font-size="12pt" style:font-size-asian="12pt" style:font-size-complex="12pt"/>
    </style:style>
    <style:style style:name="P82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3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4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5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7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1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2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3" style:parent-style-name="Akapitzlistą1" style:family="paragraph">
      <style:paragraph-properties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4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5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WZÓR</text:p>
      <text:p text:style-name="P3">Umowa …../2018</text:p>
      <text:p text:style-name="Standard"><text:span text:style-name="T4">Dnia<text:s/></text:span><text:span text:style-name="T5">…...................</text:span><text:span text:style-name="T6">r.</text:span><text:span text:style-name="T7"><text:s text:c="5"/>w Piasecznie</text:span></text:p>
      <text:p text:style-name="P8">pomiędzy <text:s/>Gminą <text:s/>Piaseczno <text:s/>ul. Kościuszki 5 <text:s/>05-500 <text:s/>Piaseczno NIP:123-12-10-962 <text:s text:c="13"/></text:p>
      <text:p text:style-name="P9">w <text:s/>imieniu <text:s/>której <text:s/>działa <text:s/>Dyrektor Przedszkola nr 5 w Piasecznie</text:p>
      <text:p text:style-name="P10">ul. Szkolna 18, <text:s/>05-500 Piaseczno <text:s/>Jolanta Kopacz, na <text:s/>podstawie <text:s/>pełnomocnictwa</text:p>
      <text:p text:style-name="P11">Burmistrza <text:s/>Miasta <text:s/>i <text:s/>Gminy <text:s/>Piaseczno nr 0151-31/05 z dnia 17.10.2005.</text:p>
      <text:p text:style-name="P12"><text:s/>Zwaną dalej Zamawiającym</text:p>
      <text:p text:style-name="Standard"><text:span text:style-name="T13">a <text:s text:c="2"/></text:span><text:span text:style-name="T14">…........................</text:span><text:span text:style-name="T15">..............................................................................</text:span></text:p>
      <text:p text:style-name="P16">reprezentowanym <text:s text:c="3"/>przez:</text:p>
      <text:p text:style-name="Standard"><text:span text:style-name="T17">1 <text:s/>…</text:span><text:span text:style-name="T18">........................................................................................................</text:span></text:p>
      <text:p text:style-name="P19">zwanym dalej Wykonawcą</text:p>
      <text:p text:style-name="P20">W trybie art.39 ustawy Prawo zamówień publicznych (t. j. Dz. U. z 2017 r. poz. 1579)</text:p>
      <text:p text:style-name="P21"><text:s/>została zawarta umowa następującej <text:s/>treści:</text:p>
      <text:p text:style-name="P22">§ 1</text:p>
      <text:p text:style-name="P23">Definicje związane z przedmiotem umowy:</text:p>
      <text:p text:style-name="P24">1. Umowa – oznacza umowę zawartą pomiędzy Zamawiającym a Wykonawcą, na warunkach zapisanych w niniejszym dokumencie umowy i związanych z nim załącznikach, stanowiących jej integralną część. <text:s text:c="3"/></text:p>
      <text:p text:style-name="P25">2. Przedmiot umowy - oznacza dostawę produktów mleczarskich, olei i tłuszczów roślinnych lub zwierzęcych oraz jaj, miodu i wody <text:s/>określoną dalej w załączniku nr 1<text:s/>do niniejszej umowy, zleconą przez Zamawiającego Wykonawcy - na podstawie niniejszej umowy.</text:p>
      <text:p text:style-name="P26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27">§ 2</text:p>
      <text:p text:style-name="P28"><text:span text:style-name="T29">1. Umowa jest następstwem dokonanego przez Zamawiającego wyboru oferty z postępowania o udzielenie<text:s/></text:span><text:span text:style-name="T30">zamówienia publicznego prowadzonego w trybie przetargu nieograniczonego, rozstrzygniętego dnia <text:s/>….............r</text:span><text:span text:style-name="T31">.</text:span></text:p>
      <text:p text:style-name="P32"/>
      <text:p text:style-name="P33">2. Przedmiotem umowy jest dostawa produktów mleczarskich, olei i tłuszczów roślinnych lub zwierzęcych oraz jaj, miodu i wody na potrzeby Zamawiającego, których dokładne wyszczególnienie oraz ilości zawarte zostały w załączniku nr 1 do niniejszej umowy, stanowiącym jej integralną część.</text:p>
      <text:p text:style-name="P34">3. Zamawiający zastrzega sobie prawo do niewykorzystania pełnego limitu ilościowego przedmiotu umowy, jednakże<text:s/>nie więcej niż 30% wskazanych w załączniku do niniejszej umowy ilości, bez prawa do roszczeń z tego tytułu przez Wykonawcę.</text:p>
      <text:p text:style-name="P35">4. Zamawiający dopuszcza możliwość zwiększenia ilości poszczególnych asortymentów określonych w Załączniku nr 1 do umowy, nie więcej<text:s/>jednak niż 30 %.</text:p>
      <text:p text:style-name="P36">§ 3</text:p>
      <text:p text:style-name="P37">1. Termin realizacji przedmiotu: sukcesywne dostawy od dnia 2.01.2018r. <text:s/>do dnia 31.12.2018 r.</text:p>
      <text:p text:style-name="P38"><text:span text:style-name="T39">2. Dostawy przedmiotu umowy odbywać się będą sukcesywnie w miarę pojawiających się potrzeb Zamawiającego. Terminy realizacji dostaw będą ws</text:span><text:span text:style-name="T40">kazywane przez Zamawiającego poprzez przesłanie zapotrzebowania</text:span><text:span text:style-name="T41">.</text:span></text:p>
      <text:p text:style-name="P42">3. Zapotrzebowania na poszczególne dostawy będą składane pisemnie lub telefonicznie, z co najmniej jednodniowym wyprzedzeniem.</text:p>
      <text:p text:style-name="P43">4. Wykonawca dostarczy przedmiot umowy własnym transportem, na<text:s/>własny koszt i na własne ryzyko w dniu dostawy w godzinach 6.00 – 8.30</text:p>
      <text:p text:style-name="P44">5. Miejsce realizacji dostawy przedmiotu umowy: magazyn Zamawiającego,<text:s/>Piaseczno ul. Szkolna18, 05-500<text:s/>Piaseczno.</text:p>
      <text:p text:style-name="P45">6. Wykonawca zobowiązany jest do przyjęcia zwrotu i wymiany wadliwych, nie spełniających wymagań określonych w niniejszej umowie lub uszkodzonych w wyniku transportu towarów na<text:s/>własny koszt.</text:p>
      <text:p text:style-name="P46">§ 4</text:p>
      <text:p text:style-name="P47"><text:s/>Wymagania w zakresie przedmiotu umowy – dostawa produktów mleczarskich, olei i tłuszczów roślinnych lub zwierzęcych oraz jaj, miodu i wody.</text:p>
      <text:p text:style-name="P48">1) każdy produkt wytwarzany będzie zgodne z ustawą o bezpieczeństwie żywienia i żywności oraz rozporządzeniami wydanymi na jej podstawie,</text:p>
      <text:p text:style-name="P49">2) każdy produkt realizowany będzie zgodnie z normami jakościowymi GHP, GMP lub systemem HACCP,</text:p>
      <text:p text:style-name="P50">3) każdy dostarczony produkt winien być 1 klasy, zgodny z Polską Normą,</text:p>
      <text:p text:style-name="P51">4) na każde żądanie Zamawiającego Wykonawca jest zobowiązany okazać w stosunku do każdego produktu odpowiedni certyfikat zgodności z Polską Normą lub normami europejskimi<text:s/>itp. <text:s text:c="25"/></text:p>
      <text:p text:style-name="P52">§ 5</text:p>
      <text:list text:style-name="LFO10" text:continue-numbering="true">
        <text:list-item>
          <text:p text:style-name="P53">Cechy dyskwalifikujące wspólne dla produktów mleczarskich to w szczególności: obecność przebarwień, pleśni oraz obcych smaków i zapachów</text:p>
        </text:list-item>
        <text:list-item>
          <text:p text:style-name="P54">Cechy dyskwalifikujące wspólne dla olejów i tłuszczów roślinnych lub zwierzęcych to<text:s/>w szczególności: objawy zjełczenia, pleśni, obce posmaki i zapachy</text:p>
        </text:list-item>
        <text:list-item>
          <text:p text:style-name="P55">Cechy dyskwalifikujące jaja: uszkodzenia skorupek</text:p>
        </text:list-item>
        <text:list-item>
          <text:p text:style-name="P56">Cechy dyskwalifikujące miód: oznaki nieświeżości lub zepsucia niewłaściwa konsystencja obecność zanieczyszczeń fizycznych, uszkodzone opakowanie<text:s/></text:p>
        </text:list-item>
        <text:list-item>
          <text:p text:style-name="P57">Cechy dyskwalifikujące wodę: obce posmaki, zapachy, smak gorzki, kwaśny, stęchły, mdły, itp., zanieczyszczenia mechaniczne, zawartość środków bakteriostatycznych lub stosowanie wszelkich innych zabiegów mogących zmienić własną mikroflorę naturalnej<text:s/>wody mineralnej, objawy psucia, zmętnienie, barwa inna niż bezbarwny, klarowny przeźroczysty płyn, uszkodzenia mechaniczne butelek, brak oznakowania, nieszczelność, obecność zanieczyszczeń chemicznych i bakterii chorobotwórczych.</text:p>
        </text:list-item>
      </text:list>
      <text:p text:style-name="P58"/>
      <text:p text:style-name="P59">§ 6</text:p>
      <text:p text:style-name="P60"><text:s/>Wymagania stawiane<text:s/>Wykonawcy:</text:p>
      <text:p text:style-name="P61">-Wykonawca odpowiedzialny będzie za całokształt, w tym za przebieg oraz terminowe wykonanie umowy;</text:p>
      <text:p text:style-name="P62">-Wykonawca odpowiedzialny jest za jakość dostaw, zgodność z wymaganiami jakościowymi określonymi <text:s/>dla przedmiotu umowy;</text:p>
      <text:p text:style-name="P63">-Wymagana jest należyta staranność przy realizacji umowy, rozumiana <text:s/>jako <text:s/>staranność <text:s/>profesjonalisty w działalności objętej przedmiotem niniejszej umowy.</text:p>
      <text:p text:style-name="P64"/>
      <text:p text:style-name="P65">§ 7</text:p>
      <text:p text:style-name="P66">1.Strony ustalają, że umowne wynagrodzenie Wykonawcy, w przypadku dostarczenia w pełnym zakresie asortymentu wskazanego w<text:s/>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</text:p>
      <text:p text:style-name="P67">(….........................złotych) czyli łącznie brutto<text:s/>…...............zł (….........................................złotych).</text:p>
      <text:p text:style-name="P68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69">3 Zamawiający dokona zapłaty za dostarczony przedmiot umowy na podstawie faktur zbiorczych, wystawianych jeden raz na dwa tygodnie, po odebranej partii dostawy zgodnie z poszczególnymi zamówieniami przelewem na rachunek bankowy wskazany w fakturze, w terminie 21 dni od doręczenia Zamawiającemu faktury. 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5, ul. Szkolna 18, 05-500<text:s/>Piaseczno.</text:p>
      <text:p text:style-name="P70">4.Za datę realizacji płatności uważa się datę <text:s/>obciążenia <text:s/>należnością <text:s/>konta <text:s/>Zamawiającego.</text:p>
      <text:p text:style-name="P71"/>
      <text:p text:style-name="P72">§ 8</text:p>
      <text:p text:style-name="P73">1. Zamawiający może odstąpić od umowy w następujących przypadkach:</text:p>
      <text:p text:style-name="P74"/>
      <text:p text:style-name="P75">a) co<text:s/>najmniej dwukrotnego braku zamówionej dostawy;</text:p>
      <text:p text:style-name="P76">b) co najmniej czterokrotnego opóźnienia dostawy zamówionych produktów;</text:p>
      <text:p text:style-name="P77">c) co najmniej trzykrotnej dostawy całości lub części produktów jakości nieodpowiadającej <text:s text:c="7"/>wymogom określonym w umowie.</text:p>
      <text:p text:style-name="P78"><text:s text:c="11"/><text:s text:c="58"/></text:p>
      <text:list text:style-name="LFO11" text:continue-numbering="true">
        <text:list-item>
          <text:p text:style-name="P79">Zamawiający może odstąpić od umowy z przyczyn w ust. 1, nie później niż w terminie 14 dni od daty powzięcia informacji o przyczynie odstąpienia.</text:p>
        </text:list-item>
        <text:list-item>
          <text:p text:style-name="P80">Niezależnie od przyczyn określonych w ust. 1,<text:s/>zamawiający może odstąpić od umowy w przypadkach określonych przepisami Kodeksu Cywilnego.</text:p>
        </text:list-item>
        <text:list-item>
          <text:p text:style-name="P81"><text:s/>W przypadku odstąpienia od umowy Wykonawcy przysługuje wynagrodzenie za wykonaną, potwierdzoną przez Zamawiającego część umowy. <text:s text:c="36"/><text:s text:c="21"/></text:p>
        </text:list-item>
      </text:list>
      <text:p text:style-name="P82"><text:s text:c="21"/>§ 9 <text:s text:c="42"/></text:p>
      <text:p text:style-name="P83">1.Wykonawca zobowiązany będzie zapłacić Zamawiającemu karę umowną w wysokości <text:s/>15% wartości brutto umowy gdy Zamawiający odstąpi od umowy z powodu okoliczności , za które odpowiada Wykonawca.</text:p>
      <text:p text:style-name="P84">2.Wykonawca zobowiązany będzie do zapłaty kary umownej za:</text:p>
      <text:p text:style-name="P85">a) opóźnienie w dostawie zamówionych produktów przekraczające godzinę w stosunku do terminu zamówienia – w wysokości 50 zł za każdą rozpoczętą godzinę opóźnienia;</text:p>
      <text:p text:style-name="P86">b) brak<text:s/>zamówionych produktów w dostawie w wysokości 5 % od kosztów dostawy;</text:p>
      <text:p text:style-name="P87">c) dostarczenie produktów jakości nie odpowiadającej wymogom określonym w umowie – w wysokości 5 % od wartości produktów podlegających zwrotowi.</text:p>
      <text:p text:style-name="P88">3.Kara będzie płatna w terminie 14 dni od<text:s/>daty otrzymania przez Wykonawcę wezwania do zapłaty.</text:p>
      <text:p text:style-name="P89">4.Jeżeli wysokość szkody, poniesionej przez Zamawiającego, przewyższy kwotę kary umownej, będzie on uprawniony do dochodzenia odszkodowania uzupełniajacego na zasadach ogólnych kodeksu cywilnego.</text:p>
      <text:p text:style-name="P90">5. Za zwłokę w zapłacie faktury Zamawiający zapłaci Wykonawcy odsetki ustawowe.</text:p>
      <text:p text:style-name="P91">§ 10</text:p>
      <text:p text:style-name="P92"><text:s/>Niedopuszczalne jest pod rygorem nieważności wprowadzanie takich zmian i postanowień, które byłyby niekorzystne dla Zamawiającego, jeżeli przy ich uwzględnieniu należałoby<text:s/>zmienić treść oferty, na podstawie której dokonano wyboru Wykonawcy z wyjątkiem zmian:</text:p>
      <text:p text:style-name="P93">1)ustawowej stawki podatku VAT;</text:p>
      <text:p text:style-name="P94">2)zmian ilościowych w ramach asortymentu określonego w załączniku do niniejszej umowy.</text:p>
      <text:p text:style-name="P95">§11</text:p>
      <text:p text:style-name="P96">Przelew wierzytelności wymaga zgody Zamawiającego wyrażonej w formie pisemnej pod rygorem nieważności.</text:p>
      <text:p text:style-name="P97">§ 12</text:p>
      <text:p text:style-name="P98">1.Zmiany i uzupełnienia niniejszej umowy <text:s/>wymagają formy pisemnej pod rygorem nieważności.</text:p>
      <text:p text:style-name="P99">2.We wszystkich sprawach nieuregulowanych w niniejszej umowie zastosowanie mają przepisy ustawy -Prawo<text:s/>zamówień publicznych oraz przepisy kodeksu cywilnego.</text:p>
      <text:p text:style-name="P100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101">Niniejsza umowa została sporządzona w trzech jednobrzmiących <text:s/>egzemplarzach, po jednym dla każdej ze stron.</text:p>
      <text:p text:style-name="P102"/>
      <text:p text:style-name="P103"/>
      <text:p text:style-name="P104"/>
      <text:p text:style-name="P105"><text:span text:style-name="T106"><text:s text:c="21"/>ZAMAWIAJĄCY <text:s text:c="64"/></text:span><text:span text:style-name="T107"><text:s text:c="30"/>WYKONAWCA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NagłówekZnak" style:display-name="Nagłówek Znak" style:family="text">
      <style:text-properties style:font-name="Calibri" fo:font-size="11pt" style:font-size-asian="11pt" style:font-size-complex="11pt" style:language-asian="en" style:country-asian="US"/>
    </style:style>
    <style:style style:name="StopkaZnak" style:display-name="Stopka Znak" style:family="text">
      <style:text-properties style:font-name="Calibri" fo:font-size="11pt" style:font-size-asian="11pt" style:font-size-complex="11pt" style:language-asian="en" style:country-asian="US"/>
    </style:style>
    <style:style style:name="TekstprzypisukońcowegoZnak" style:display-name="Tekst przypisu końcowego Znak" style:family="text">
      <style:text-properties style:font-name="Calibri" style:language-asian="en" style:country-asian="US"/>
    </style:style>
    <style:style style:name="Odwołanieprzypisukońcowego" style:display-name="Odwołanie przypisu końcowego" style:family="text">
      <style:text-properties style:text-position="super 66.6%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3</text:page-number><text:s/>z<text:s/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 Umowy</dc:title>
    <meta:initial-creator>DPS</meta:initial-creator>
    <dc:creator>Agnieszka Malinowska</dc:creator>
    <meta:creation-date>2016-12-27T10:19:00Z</meta:creation-date>
    <dc:date>2017-11-07T13:21:00Z</dc:date>
    <meta:print-date>2017-11-07T10:53:00Z</meta:print-date>
    <meta:template xlink:href="Normal" xlink:type="simple"/>
    <meta:editing-cycles>30</meta:editing-cycles>
    <meta:editing-duration>PT90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414" meta:character-count="9879" meta:row-count="70" meta:non-whitespace-character-count="8484"/>
  </office:meta>
</office:document-meta>
</file>