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7.79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4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…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azwa towaru</text:p>
          </table:table-cell>
          <table:table-cell table:style-name="ce4" office:value-type="string">
            <text:p>Szacowana ilość</text:p>
          </table:table-cell>
          <table:table-cell table:style-name="ce12" office:value-type="string" table:number-columns-spanned="1" table:number-rows-spanned="2">
            <text:p>Netto w zł za jm/op.</text:p>
          </table:table-cell>
          <table:table-cell table:style-name="ce12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8"/>
          <table:table-cell table:style-name="ce12" office:value-type="string">
            <text:p>Ilość w jm/op.</text:p>
          </table:table-cell>
          <table:covered-table-cell table:style-name="ce12"/>
          <table:table-cell table:style-name="ce12" office:value-type="string">
            <text:p>Netto w zł</text:p>
          </table:table-cell>
          <table:covered-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Bazylia 10g 1 szt. <text:s text:c="70"/>"Prymat" lub równoważna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ułki bezglutenowe np. wyborowe „Putka” lub równoważne szt. 140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Ciasteczka bezglutenowe np. karotki f. Glutenex” lub równoważne op. <text:s/>120g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Chleb bezglutenowy rustykalny „ Putka” lub równoważny szt.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„Crispy natural” – chipsy owocowe op. 18g bez konserwantów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„Crispy natural” – chipsy warzywne op. 18g bez konserwantów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Cukier kryształ 1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er z wanilią 12g Dr Oetker lub równoważny pod względem składu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urry op. 20g „Prymat” lub równoważna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zubryca czerwona 10-20g opakowanie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zubryca zielona 10-20g opakowanie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ynamon mielony 15 g "Prymat" lub równoważny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dżem truskawka/porzeczka 100% owoców „Łowicz” lub równoważny bez dodatku cukru i syropu glukozowo-fruktozowego op. 220g</text:p>
          </table:table-cell>
          <table:table-cell table:style-name="ce5" office:value-type="float" office:value="70">
            <text:p>7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Groszek ptysiowy 1 k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Herbata owocowa – malinowa w torebkach (op. 20 torebek) Herbapol Lublin lub równoważna skład: 60% owoców maliny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Herbata zielona (op. 20 torebek) Herbapol Lublin lub równoważna, skład: herbata zielona 100%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Herbata czarna liściasta 100 torebek Dilmah lub równoważna</text:p>
          </table:table-cell>
          <table:table-cell table:style-name="ce5" office:value-type="float" office:value="4">
            <text:p>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Imbir suszony, mielony (10g) opakowanie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Jaja z chowu ściółkowego <text:s/>klasa A, z wolnego wybiegu rozmiar L DEZYNFEKOWANE</text:p>
          </table:table-cell>
          <table:table-cell table:style-name="ce5" office:value-type="float" office:value="2800">
            <text:p>28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Jogurt naturalny HoHo Mlekovita op. 100g lub równoważne pod względem składu i gramatury. </text:p>
          </table:table-cell>
          <table:table-cell table:style-name="ce5" office:value-type="float" office:value="4800">
            <text:p>480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Jogurt naturalny 330-400 g 2% tłuszczu, np.. Piątnica lub równoważny pod względem składu: mleko pasteryzowane, żywe kultury bakterii jogurtowych.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Jogurt owocowy i/lub waniliowy 100-120g bez syropu glukozowo – fruktozowego i innych syropów cukrowych, zawartość cukrów do 12% np.. Piątuś lub równoważny</text:p>
          </table:table-cell>
          <table:table-cell table:style-name="ce5" office:value-type="float" office:value="750">
            <text:p>75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Jogurt owocowy do picia 100g bez syropu glukozowo-fruktozowego i innych syropów cukrowych, wzbogacony w witaminę D np.. Danonek lub równoważny pod względem składu i gramatury</text:p>
          </table:table-cell>
          <table:table-cell table:style-name="ce5" office:value-type="float" office:value="600">
            <text:p>600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Jogurt owocowo-warzywny bez syropu glukozowo-fruktozowego i innych syropów cukrowych, zawartość cukrów do 10g/100g produktu, <text:s/>np.„Vita-Minki Piątnica” 125g lub równoważny pod względem składu i gramatury</text:p>
          </table:table-cell>
          <table:table-cell table:style-name="ce5" office:value-type="float" office:value="1000">
            <text:p>100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Jogurt probiotyczny op. 100g np.. Actimel lub równoważny. Zawartość cukrów nie więcej niż 11%, wzbogacony w witaminę D</text:p>
          </table:table-cell>
          <table:table-cell table:style-name="ce5" office:value-type="float" office:value="360">
            <text:p>36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Kasza bulgur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Kasza jaglana 1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Kasza jęczmienna pęczak 1 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Kasza jęczmienna drobna (krakowska)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Kasza manna 1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Kasza Kuskus 1 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Kasza gryczana niepalona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Kawa zbożowa Inka 150g opakowanie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Kakao naturalne op. 80g Wedel lub równoważne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Keczup dla dzieci Pudliszek lub równoważny, skład: pomidory (przynajmniej 180 g na 100 g ketchupu), cukier, ocet, sól, aromaty naturalne opakowanie 275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Kolendra 15 g "Kamis" lub równoważny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Koncentrat barszczu „Krakus” op. 300ml lub równoważny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Komosa ryżowa biała 1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Kukurydza konserwowa 340 g puszka <text:s text:c="19"/>"Bonduelle" lub równoważna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Kurkuma mielona 20 g szt. "Kamis" lub równoważny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<text:s/>Koncentrat pomidorowy 30% „Pudliszki” 950g lub równoważny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laska wanilii op. 1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Liść laurowy 6g szt. "Kamis" lub równoważny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Lubczyk 8g Kamis lub równoważne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łazanki „Lubellea” 400g lub równoważne, skład: mąka pszenna makaronowa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Łosoś wędzony bez konserwantów op. 10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Maca razowa opakowanie 180g opakowanie Sante lub równoważne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Makaron drobny Muszelki bezjajeczny <text:s/>1kg Lubella lub równoważny, skład: mąka makaronowa pszenn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Makaron nitki bezjajeczny 1kg Lubella lub równoważny. Skład: mąka makaronowa pszenna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Makaron razowy pióra 1kg Lubella lub równoważny, skład: mąka makaronowa pszenna pełnoziarnist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Makaron razowy spaghetti Lubella 1 kg lub równoważny skład: mąka pszenna makaronowa pełnoziarnista</text:p>
          </table:table-cell>
          <table:table-cell table:style-name="ce5" office:value-type="float" office:value="90">
            <text:p>9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Makaron bezglutenowy różne rodzaje <text:s/>op. 500g </text:p>
          </table:table-cell>
          <table:table-cell table:style-name="ce5" office:value-type="float" office:value="24">
            <text:p>2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Majonez 400g opakowanie Kielecki lub równoważny, bez emulgatorów, przeciwutleniaczy i regulatorów kwasowości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Majeranek otarty 8 g "Kamis" lub równoważny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Mąka typ. 450-500 np.. Szymanowska k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Mąka orkiszowa pełnoziarnista 1 k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Masło naturalne min. 82% tłuszczu mlecznego 300g opakowanie np.. Osełka Górska Sobik lub równoważne. Kwasy tłuszczowe nasycone 54%</text:p>
          </table:table-cell>
          <table:table-cell table:style-name="ce5" office:value-type="float" office:value="650">
            <text:p>650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Masło śmietankowe opakowanie 250g 63% tłuszczu mlecznego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Maślanka owocowa np.. Truskawkowa „Mrągowska” op. 1l do 12g cukrów w 100g produktu</text:p>
          </table:table-cell>
          <table:table-cell table:style-name="ce5" office:value-type="float" office:value="700">
            <text:p>700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Majeranek otarty 8 g „ Prymat" lub równoważny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Mąka ziemniaczana 1 k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Miód naturalny wielokwiatowy, opakowanie 1kg słoik</text:p>
          </table:table-cell>
          <table:table-cell table:style-name="ce5" office:value-type="float" office:value="70">
            <text:p>7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Mleko 2% pasteryzowane „Mlekovita” 1l lub równoważne</text:p>
          </table:table-cell>
          <table:table-cell table:style-name="ce5" office:value-type="float" office:value="3600">
            <text:p>36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Morele suszone bez konserwantów 1 k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Musztarda stołowa Kilecka lub równoważna op. 180g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Musli bez dodatku cukru i syropu glukozowo-fruktozowego np.. orkiszowe z jagodami goji f.”Sante” op. 300g lub równoważne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Napój sojowy niesłodzony 1l <text:s/>wzbogacony w Ca, witaminę B2 i B12 oraz witaminę D</text:p>
          </table:table-cell>
          <table:table-cell table:style-name="ce5" office:value-type="float" office:value="400">
            <text:p>400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Napój ryżowy 1l wzbogacony w Ca, witaminę B2 i B12 oraz witaminę D</text:p>
          </table:table-cell>
          <table:table-cell table:style-name="ce5" office:value-type="float" office:value="300">
            <text:p>300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Napój jaglany 1l wzbogacony w Ca, witaminę B2 i B12 oraz witaminę D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Napój migdałowy 1l <text:s/>wzbogacony w Ca, witaminę B2 i B12 oraz witaminę D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Olej rzepakowy bezerukowy tłoczony na zimno 1 L. <text:s/>np.. "Kujawski" lub równoważny </text:p>
          </table:table-cell>
          <table:table-cell table:style-name="ce5" office:value-type="float" office:value="170">
            <text:p>17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Oliwa z oliwek op. 0,5l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Oregano 10g "Prymat" lub równoważny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Orzechy laskowe łuskane op.100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Orzechy nerkowca łuskane op. 100g</text:p>
          </table:table-cell>
          <table:table-cell table:style-name="ce5" office:value-type="float" office:value="280">
            <text:p>2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Orzechy włoskie, łuskane, bez łupin w opakowaniu <text:s/>op. 100g</text:p>
          </table:table-cell>
          <table:table-cell table:style-name="ce5" office:value-type="float" office:value="280">
            <text:p>2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Orzechy brazylijskie łuskane op. 1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Papryka słodka mielona 20g szt. "Prymat" lub równoważn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Pieprz ziołowy 20 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Płatki kukurydziane Corn Flakes Nestlebezglutenowe op. 35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Płatki jaglane op. 200g „Kupiec” lub równoważne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Płatki orkiszowe op. 200g „Kupiec” lub równoważne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Płatki jęczmienne 400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4">
            <text:p>84</text:p>
          </table:table-cell>
          <table:table-cell table:style-name="ce5" office:value-type="string">
            <text:p>Płatki owsiane górskie op. 500g</text:p>
          </table:table-cell>
          <table:table-cell table:style-name="ce5" office:value-type="float" office:value="320">
            <text:p>3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5">
            <text:p>85</text:p>
          </table:table-cell>
          <table:table-cell table:style-name="ce5" office:value-type="string">
            <text:p>Płatki żytnie op. 400g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86">
            <text:p>86</text:p>
          </table:table-cell>
          <table:table-cell table:style-name="ce5" office:value-type="string">
            <text:p>Papryka słodka mielona 20g szt. "Kamis" lub równoważna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87">
            <text:p>87</text:p>
          </table:table-cell>
          <table:table-cell table:style-name="ce5" office:value-type="string">
            <text:p>Pieprz czarny mielony 20 g szt. <text:s/>"Prymat" lub równoważny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88">
            <text:p>88</text:p>
          </table:table-cell>
          <table:table-cell table:style-name="ce5" office:value-type="string">
            <text:p>Pieprz ziarnisty 20g Prymat lub równoważny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89">
            <text:p>89</text:p>
          </table:table-cell>
          <table:table-cell table:style-name="ce5" office:value-type="string">
            <text:p>Popping z amarantusa 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90">
            <text:p>90</text:p>
          </table:table-cell>
          <table:table-cell table:style-name="ce5" office:value-type="string">
            <text:p>Powidła węgierkowe Łowicz op. 290g lub równoważne bez syropu glukozowo – fruktozowego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91">
            <text:p>91</text:p>
          </table:table-cell>
          <table:table-cell table:style-name="ce5" office:value-type="string">
            <text:p>Przyprawa do ryb „Prymat” 20g lub równoważna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2">
            <text:p>92</text:p>
          </table:table-cell>
          <table:table-cell table:style-name="ce5" office:value-type="string">
            <text:p>Rozmaryn 15g <text:s/>"Prymat" lub równoważna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3">
            <text:p>93</text:p>
          </table:table-cell>
          <table:table-cell table:style-name="ce5" office:value-type="string">
            <text:p>Ryż biały długoziarnisty 1k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4">
            <text:p>94</text:p>
          </table:table-cell>
          <table:table-cell table:style-name="ce5" office:value-type="string">
            <text:p>Ryż brązowy 1 kg</text:p>
          </table:table-cell>
          <table:table-cell table:style-name="ce5" office:value-type="float" office:value="180">
            <text:p>1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5">
            <text:p>95</text:p>
          </table:table-cell>
          <table:table-cell table:style-name="ce5" office:value-type="string">
            <text:p>Sól niskosodowa op. 1kg np. O'Sole, zawartość soli potasowej co najmniej 30%, jodowana.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6">
            <text:p>96</text:p>
          </table:table-cell>
          <table:table-cell table:style-name="ce5" office:value-type="string">
            <text:p>Ser kozi w plasterkach op. 100g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7">
            <text:p>97</text:p>
          </table:table-cell>
          <table:table-cell table:style-name="ce5" office:value-type="string">
            <text:p>Ser twarogowy półtłusty 1kg „Garwoliński” lub równoważny 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8">
            <text:p>98</text:p>
          </table:table-cell>
          <table:table-cell table:style-name="ce5" office:value-type="string">
            <text:p>Ser twarogowy tłusty 1kg „Garwoliński” lub równoważny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9">
            <text:p>99</text:p>
          </table:table-cell>
          <table:table-cell table:style-name="ce5" office:value-type="string">
            <text:p>Ser żółty „Edam Rycki” lub równoważny 1 k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17">
          <table:table-cell/>
          <table:table-cell table:style-name="ce5" office:value-type="float" office:value="100">
            <text:p>100</text:p>
          </table:table-cell>
          <table:table-cell table:style-name="ce5" office:value-type="string">
            <text:p>Serek kanapkowy z mleka krowiego op. 150g „Bieluch” lub równoważny pod względem składu (mleko pasteryzowane, czyste kultury mleczarskie) i gramatury.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1">
            <text:p>101</text:p>
          </table:table-cell>
          <table:table-cell table:style-name="ce5" office:value-type="string">
            <text:p>Serek kanapkowy z mleka koziego op. 150 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2">
            <text:p>102</text:p>
          </table:table-cell>
          <table:table-cell table:style-name="ce5" office:value-type="string">
            <text:p>Sok jabłkowy tłoczony 1l np.. „Hortex” lub równoważny</text:p>
          </table:table-cell>
          <table:table-cell table:style-name="ce5" office:value-type="float" office:value="550">
            <text:p>5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3">
            <text:p>103</text:p>
          </table:table-cell>
          <table:table-cell table:style-name="ce5" office:value-type="string">
            <text:p>Śliwki suszone bez pestek, skład: bez konserwantów i regulatorów kwasowości 1 kg 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4">
            <text:p>104</text:p>
          </table:table-cell>
          <table:table-cell table:style-name="ce5" office:value-type="string">
            <text:p>Sok pomarańczowy 1l np. „Fortuna” lub równoważny</text:p>
          </table:table-cell>
          <table:table-cell table:style-name="ce5" office:value-type="float" office:value="550">
            <text:p>5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5">
            <text:p>105</text:p>
          </table:table-cell>
          <table:table-cell table:style-name="ce5" office:value-type="string">
            <text:p>Śmietana 18% ze Strzałkowa op. 400g lub równoważna bez zagęstników</text:p>
          </table:table-cell>
          <table:table-cell table:style-name="ce5" office:value-type="float" office:value="400">
            <text:p>4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6">
            <text:p>106</text:p>
          </table:table-cell>
          <table:table-cell table:style-name="ce5" office:value-type="string">
            <text:p>Śmietanka 30% op. 400ml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7">
            <text:p>107</text:p>
          </table:table-cell>
          <table:table-cell table:style-name="ce5" office:value-type="string">
            <text:p>Tymianek 10 g "Kamis" lub równoważna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8">
            <text:p>108</text:p>
          </table:table-cell>
          <table:table-cell table:style-name="ce5" office:value-type="string">
            <text:p>Tuńczyk w kawałkach w oleju op. 170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9">
            <text:p>109</text:p>
          </table:table-cell>
          <table:table-cell table:style-name="ce5" office:value-type="string">
            <text:p>Wafle ryżowe bezglutenowe naturalne op.100g np.. „Sonko” lub równoważne</text:p>
          </table:table-cell>
          <table:table-cell table:style-name="ce5" office:value-type="float" office:value="180">
            <text:p>1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0">
            <text:p>110</text:p>
          </table:table-cell>
          <table:table-cell table:style-name="ce5" office:value-type="string">
            <text:p>Wiórki kokosowe <text:s/>op. 100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1">
            <text:p>111</text:p>
          </table:table-cell>
          <table:table-cell table:style-name="ce5" office:value-type="string">
            <text:p>Woda źródlana 5l op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2">
            <text:p>112</text:p>
          </table:table-cell>
          <table:table-cell table:style-name="ce5" office:value-type="string">
            <text:p>Woda źródlana niegazowana op. 0,33l np. Żywiec Zdrój lub równoważna</text:p>
          </table:table-cell>
          <table:table-cell table:style-name="ce5" office:value-type="float" office:value="650">
            <text:p>6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3">
            <text:p>113</text:p>
          </table:table-cell>
          <table:table-cell table:style-name="ce5" office:value-type="string">
            <text:p>Płatki migdałowe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4">
            <text:p>114</text:p>
          </table:table-cell>
          <table:table-cell table:style-name="ce5" office:value-type="string">
            <text:p>Rodzynki suszone naturalnie, skład bez konserwantów i regulatorów kwasowości kg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5">
            <text:p>115</text:p>
          </table:table-cell>
          <table:table-cell table:style-name="ce5" office:value-type="string">
            <text:p>Zioła prowansalskie „Prymat” 10g lub równoważne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7"/>
          <table:table-cell table:style-name="ce9" office:value-type="string" table:number-columns-spanned="3" table:number-rows-spanned="1">
            <text:p><text:s text:c="40"/>OGÓŁEM <text:s text:c="7"/>NETTO / BRUTTO</text:p>
          </table:table-cell>
          <table:covered-table-cell table:style-name="ce13"/>
          <table:covered-table-cell table:style-name="ce9"/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/>
          <table:table-cell/>
          <table:table-cell table:style-name="ce14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0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3T13:08:26.43</dc:date>
    <dc:creator>ER ER</dc:creator>
    <meta:editing-duration>PT8H53M</meta:editing-duration>
    <meta:editing-cycles>22</meta:editing-cycles>
    <meta:printed-by>ER ER</meta:printed-by>
    <meta:print-date>2017-11-20T09:52:55.52</meta:print-date>
    <meta:document-statistic meta:table-count="2" meta:cell-count="357" meta:object-count="0"/>
  </office:meta>
</office:document-meta>
</file>