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52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………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5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Arbuz 1 kg <text:s/>( VI-X )</text:p>
          </table:table-cell>
          <table:table-cell table:style-name="ce14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Awokado – szt.</text:p>
          </table:table-cell>
          <table:table-cell table:style-name="ce14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Banan 1 kg </text:p>
          </table:table-cell>
          <table:table-cell table:style-name="ce5" office:value-type="float" office:value="600" table:number-columns-spanned="2" table:number-rows-spanned="1">
            <text:p>6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Bazylia (doniczka) szt.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orówki (IX) kg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rukselka 1 kg (IX-X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45" table:number-columns-spanned="2" table:number-rows-spanned="1">
            <text:p>45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Buraki <text:s/>1 kg</text:p>
          </table:table-cell>
          <table:table-cell table:style-name="ce5" office:value-type="float" office:value="350" table:number-columns-spanned="2" table:number-rows-spanned="1">
            <text:p>3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ukinia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ykoria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Dynia 1 kg (IX-X)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Fasola szparagowa świeża 1 kg ( VI -IX )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Groch łuskany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Gruszka 1 kg ( IX –XI )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Gruszka Nashi (I-II) szt.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Imbir korzeń 1kg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Jabłko 1kg</text:p>
          </table:table-cell>
          <table:table-cell table:style-name="ce5" office:value-type="float" office:value="800" table:number-columns-spanned="2" table:number-rows-spanned="1">
            <text:p>8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agody IX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Kalafior świeży 1 szt. (VI - I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Kalarepa szt.</text:p>
          </table:table-cell>
          <table:table-cell table:style-name="ce5" office:value-type="float" office:value="240">
            <text:p>24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Kapusta czerwon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Kapusta włoska 1 szt</text:p>
          </table:table-cell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Kiełki słonecznika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Kiełki rzodkiewki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20" table:number-columns-spanned="2" table:number-rows-spanned="1">
            <text:p>42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600" table:number-columns-spanned="2" table:number-rows-spanned="1">
            <text:p>6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Maliny 1 kg VIII-IX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Melon żółty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Mięta (doniczka) szt.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Morela 1 kg <text:s/>( I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Natka (pęczek) 1 szt.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Nektarynka 1 kg <text:s/>( I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Papryka czerwona 1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Papryka żółta 1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Papryka zielona 1 kg</text:p>
          </table:table-cell>
          <table:table-cell table:style-name="ce5" office:value-type="float" office:value="800" table:number-columns-spanned="2" table:number-rows-spanned="1">
            <text:p>8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Pietruszka 1 kg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Pomarańcza 1 kg <text:s/>( XI - V )</text:p>
          </table:table-cell>
          <table:table-cell table:style-name="ce5" office:value-type="float" office:value="260" table:number-columns-spanned="2" table:number-rows-spanned="1">
            <text:p>2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Por szt.</text:p>
          </table:table-cell>
          <table:table-cell table:style-name="ce5" office:value-type="float" office:value="220">
            <text:p>2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Pomidorki koktajlowe (IX – X) 1 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Pomidor 1 kg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250" table:number-columns-spanned="2" table:number-rows-spanned="1">
            <text:p>25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Szaron (kaki) szt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2">
            <text:p>62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3">
            <text:p>63</text:p>
          </table:table-cell>
          <table:table-cell table:style-name="ce5" office:value-type="string">
            <text:p>Szpinak baby (opakowanie 100g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4">
            <text:p>64</text:p>
          </table:table-cell>
          <table:table-cell table:style-name="ce5" office:value-type="string">
            <text:p>Śliwka duża różowa 1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5">
            <text:p>65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6">
            <text:p>66</text:p>
          </table:table-cell>
          <table:table-cell table:style-name="ce5" office:value-type="string">
            <text:p>Truskawki świeże 1 kg ( VI )</text:p>
          </table:table-cell>
          <table:table-cell table:style-name="ce5" office:value-type="float" office:value="90" table:number-columns-spanned="2" table:number-rows-spanned="1">
            <text:p>9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7">
            <text:p>67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8">
            <text:p>68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69">
            <text:p>69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4500" table:number-columns-spanned="2" table:number-rows-spanned="1">
            <text:p>4500</text:p>
          </table:table-cell>
          <table:covered-table-cell table:style-name="ce5"/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1"/>
          <table:table-cell table:style-name="ce6" office:value-type="string" table:number-columns-spanned="5" table:number-rows-spanned="2">
            <text:p>Razem netto/brutto</text:p>
          </table:table-cell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9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0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3T13:02:29.10</dc:date>
    <dc:creator>ER ER</dc:creator>
    <meta:editing-duration>PT1H56M2S</meta:editing-duration>
    <meta:editing-cycles>12</meta:editing-cycles>
    <meta:printed-by>ER ER</meta:printed-by>
    <meta:print-date>2017-11-20T09:32:27.28</meta:print-date>
    <meta:document-statistic meta:table-count="2" meta:cell-count="217" meta:object-count="0"/>
  </office:meta>
</office:document-meta>
</file>