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…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2" office:value-type="string">
            <text:p>Szacowana</text:p>
          </table:table-cell>
          <table:table-cell table:style-name="ce16" office:value-type="string" table:number-columns-spanned="1" table:number-rows-spanned="2">
            <text:p>Netto w zł za kg.</text:p>
          </table:table-cell>
          <table:table-cell table:style-name="ce18" office:value-type="string">
            <text:p>Ilość w kg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3" office:value-type="string">
            <text:p>Ilość w kg.</text:p>
          </table:table-cell>
          <table:covered-table-cell table:style-name="ce16"/>
          <table:table-cell table:style-name="ce13" office:value-type="string">
            <text:p>Netto w zł</text:p>
          </table:table-cell>
          <table:covered-table-cell table:style-name="ce19"/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barszcz ukraiński (burak ćwikłowy kostka, zielona fasolka szparagowa, brukselka, marchew, por, pietruszka, seler) op. 2,5 kg</text:p>
          </table:table-cell>
          <table:table-cell table:style-name="ce13" office:value-type="float" office:value="30">
            <text:p>30</text:p>
          </table:table-cell>
          <table:table-cell table:style-name="ce16"/>
          <table:table-cell table:style-name="ce13"/>
          <table:table-cell table:style-name="ce19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rokuł op. 2,5 kg</text:p>
          </table:table-cell>
          <table:table-cell table:style-name="ce14" office:value-type="float" office:value="350">
            <text:p>350</text:p>
          </table:table-cell>
          <table:table-cell table:style-name="ce4"/>
          <table:table-cell table:style-name="ce19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kalafior op. 2,5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marchew kostka op. 2,5 k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archew z groszkiem op. 2,5 kg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cukinia kostka op. 2,5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dynia kostka op. 2,5 k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mieszanka warzyw po chińsku (kiełki soi, marchew, papryka, grzyby chińskie, , pory, cebula, pędy bambusa) op. 2,5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mieszanka warzywna 9- składnikowa (marchew, różyczki kalafiora, fasolka szparagowa żółta i zielona, pietruszka, seler, groszek zielony, ziarno kukurydzy, papryka czerwona) op. 2,5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ieszanka warzywna 6- składnikowa (marchew, różyczki kalafiora, zielona fasolka szparagowa, seler, pietruszka, por) op. 2.5 k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włoszczyzna paski 4 składnikowa (marchew, pietruszka, seler, por) op 2,5 kg</text:p>
          </table:table-cell>
          <table:table-cell table:style-name="ce5" office:value-type="float" office:value="250">
            <text:p>2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bukiet warzyw (brokuł, kalafior, marchewka w karbowanych plastrach) op. 2,5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mini marchewki op. 2,5 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szpinak liście op. 2,5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aliny op. 2,5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jeżyny op. 2,5 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Truskawki op. 2,5 kg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Śliwki op. 2,5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mieszanka kompotowa op. 2,5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jagody op. 2,5 kg</text:p>
          </table:table-cell>
          <table:table-cell table:style-name="ce5" office:value-type="float" office:value="25">
            <text:p>25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miruna filet bez skóry <text:s/>SHP kg</text:p>
          </table:table-cell>
          <table:table-cell table:style-name="ce5" office:value-type="float" office:value="102">
            <text:p>102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polędwiczki z dorsza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halibut filet 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łosoś, filet <text:s/>ze skórą op. VACUM 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sandacz filet ze skórą kg</text:p>
          </table:table-cell>
          <table:table-cell table:style-name="ce5" office:value-type="float" office:value="70">
            <text:p>7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6"/>
          <table:table-cell table:style-name="ce9" office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9"/>
          <table:table-cell table:style-name="ce2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/>
          <table:table-cell/>
          <table:table-cell table:style-name="ce17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.11.2017</text:date>, <text:time>09:3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0T09:33:55.86</dc:date>
    <dc:creator>ER ER</dc:creator>
    <meta:editing-duration>PT8H42M18S</meta:editing-duration>
    <meta:editing-cycles>14</meta:editing-cycles>
    <meta:printed-by>ER ER</meta:printed-by>
    <meta:print-date>2017-11-20T09:33:48.79</meta:print-date>
    <meta:document-statistic meta:table-count="2" meta:cell-count="87" meta:object-count="0"/>
  </office:meta>
</office:document-meta>
</file>