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enturyGothic" svg:font-family="CenturyGothic" style:font-family-generic="system"/>
    <style:font-face style:name="CenturyGothic,Bold" svg:font-family="CenturyGothic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5833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5833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3055in" style:use-optimal-column-width="false"/>
    </style:style>
    <style:style style:name="TableColumn6" style:family="table-column">
      <style:table-column-properties style:column-width="1.959in" style:use-optimal-column-width="false"/>
    </style:style>
    <style:style style:name="TableColumn7" style:family="table-column">
      <style:table-column-properties style:column-width="0.027in" style:use-optimal-column-width="false"/>
    </style:style>
    <style:style style:name="TableColumn8" style:family="table-column">
      <style:table-column-properties style:column-width="4.0902in" style:use-optimal-column-width="false"/>
    </style:style>
    <style:style style:name="Table4" style:family="table">
      <style:table-properties style:width="6.3819in" fo:margin-left="0.0486in" table:align="left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" style:family="table-row">
      <style:table-row-properties style:min-row-height="0.2159in" style:use-optimal-row-height="false"/>
    </style:style>
    <style:style style:name="TableCell18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9" style:parent-style-name="Akapitzlistą" style:list-style-name="LFO13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237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Row36" style:family="table-row">
      <style:table-row-properties style:min-row-height="0.6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ableRow44" style:family="table-row">
      <style:table-row-properties style:min-row-height="0.60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min-row-height="0.6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423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min-row-height="0.496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Row88" style:family="table-row">
      <style:table-row-properties style:min-row-height="1.1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Row97" style:family="table-row">
      <style:table-row-properties style:min-row-height="0.280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justify" fo:margin-left="-0.0756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Normalny" style:family="paragraph">
      <style:paragraph-properties fo:text-align="justify" fo:margin-left="-0.0756in" fo:margin-right="-0.118in">
        <style:tab-stops/>
      </style:paragraph-properties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ny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129" style:parent-style-name="Normalny" style:family="paragraph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Normalny" style:family="paragraph">
      <style:paragraph-properties fo:text-align="justify" fo:margin-left="-0.0756in" fo:margin-right="-0.118in">
        <style:tab-stops/>
      </style:paragraph-properties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97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text-align="justify" fo:margin-left="-0.0756in">
        <style:tab-stops/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Row152" style:family="table-row">
      <style:table-row-properties style:min-row-height="0.509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margin-left="-0.0756in">
        <style:tab-stops/>
      </style:paragraph-properties>
      <style:text-properties fo:font-size="11pt" style:font-size-asian="11pt" style:font-size-complex="11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margin-left="0.0222in" fo:margin-right="-0.118in">
        <style:tab-stops/>
      </style:paragraph-properties>
      <style:text-properties fo:color="#000000" fo:font-size="11pt" style:font-size-asian="11pt" style:font-size-complex="11pt"/>
    </style:style>
    <style:style style:name="P164" style:parent-style-name="Normalny" style:family="paragraph">
      <style:paragraph-properties fo:text-align="justify" fo:margin-right="-0.118in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4" style:parent-style-name="Normalny" style:family="paragraph">
      <style:text-properties fo:font-weight="bold" style:font-weight-asian="bold" fo:font-size="11pt" style:font-size-asian="11pt" style:font-size-complex="11pt"/>
    </style:style>
    <style:style style:name="P175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19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19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9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19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0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01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0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1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1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20" style:parent-style-name="Normalny" style:family="paragraph">
      <style:paragraph-properties style:text-autospace="none" fo:text-align="justify"/>
      <style:text-properties fo:hyphenate="true"/>
    </style:style>
    <style:style style:name="T22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2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22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2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2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2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2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3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3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3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3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4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41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4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43" style:parent-style-name="Normalny" style:family="paragraph">
      <style:paragraph-properties style:text-autospace="none" fo:text-align="justify"/>
      <style:text-properties fo:hyphenate="true"/>
    </style:style>
    <style:style style:name="T24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4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4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4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24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5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5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5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5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57" style:parent-style-name="Domyślnaczcionkaakapitu" style:family="text">
      <style:text-properties style:font-name-asian="CenturyGothic" fo:font-weight="bold" style:font-weight-asian="bold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-asian="CenturyGothic" fo:font-weight="bold" style:font-weight-asian="bold" style:text-position="super 63.6%" fo:font-size="11pt" style:font-size-asian="11pt" style:font-size-complex="11pt" style:language-asian="pl" style:country-asian="PL"/>
    </style:style>
    <style:style style:name="P25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6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61" style:parent-style-name="Normalny" style:family="paragraph">
      <style:paragraph-properties style:text-autospace="none" fo:text-align="justify"/>
      <style:text-properties fo:hyphenate="true"/>
    </style:style>
    <style:style style:name="T26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6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-asian="CenturyGothic" fo:font-weight="bold" style:font-weight-asian="bold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-asian="CenturyGothic" fo:font-weight="bold" style:font-weight-asian="bold" style:text-position="super 63.6%" fo:font-size="11pt" style:font-size-asian="11pt" style:font-size-complex="11pt" style:language-asian="pl" style:country-asian="PL"/>
    </style:style>
    <style:style style:name="P26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69" style:parent-style-name="Normalny" style:family="paragraph">
      <style:paragraph-properties style:text-autospace="none" fo:text-align="justify"/>
      <style:text-properties fo:hyphenate="true"/>
    </style:style>
    <style:style style:name="T27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7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-asian="CenturyGothic" fo:font-weight="bold" style:font-weight-asian="bold" fo:font-size="11pt" style:font-size-asian="11pt" style:font-size-complex="11pt" style:language-asian="pl" style:country-asian="PL"/>
    </style:style>
    <style:style style:name="T275" style:parent-style-name="Domyślnaczcionkaakapitu" style:family="text">
      <style:text-properties style:font-name-asian="CenturyGothic" fo:font-weight="bold" style:font-weight-asian="bold" style:text-position="super 63.6%" fo:font-size="11pt" style:font-size-asian="11pt" style:font-size-complex="11pt" style:language-asian="pl" style:country-asian="PL"/>
    </style:style>
    <style:style style:name="P27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7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28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88" style:parent-style-name="Normalny" style:family="paragraph">
      <style:paragraph-properties style:text-autospace="none" fo:text-align="justify"/>
      <style:text-properties fo:hyphenate="true"/>
    </style:style>
    <style:style style:name="T28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294" style:parent-style-name="Normalny" style:family="paragraph">
      <style:paragraph-properties style:text-autospace="none" fo:text-align="justify"/>
      <style:text-properties fo:hyphenate="true"/>
    </style:style>
    <style:style style:name="T29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style:font-name-asian="CenturyGothic" style:text-position="super 63.6%" fo:font-size="11pt" style:font-size-asian="11pt" style:font-size-complex="11pt" style:language-asian="pl" style:country-asian="PL"/>
    </style:style>
    <style:style style:name="T30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30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0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0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0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06" style:parent-style-name="Normalny" style:family="paragraph">
      <style:paragraph-properties style:text-autospace="none" fo:text-align="justify"/>
      <style:text-properties fo:hyphenate="true"/>
    </style:style>
    <style:style style:name="T30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1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1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17" style:parent-style-name="Normalny" style:family="paragraph">
      <style:paragraph-properties style:text-autospace="none" fo:text-align="justify"/>
      <style:text-properties fo:hyphenate="true"/>
    </style:style>
    <style:style style:name="T31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22" style:parent-style-name="Normalny" style:family="paragraph">
      <style:paragraph-properties style:text-autospace="none" fo:text-align="justify"/>
      <style:text-properties fo:hyphenate="true"/>
    </style:style>
    <style:style style:name="T32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6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27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28" style:parent-style-name="Normalny" style:family="paragraph">
      <style:paragraph-properties style:text-autospace="none" fo:text-align="justify"/>
      <style:text-properties fo:hyphenate="true"/>
    </style:style>
    <style:style style:name="T32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33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33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33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339" style:parent-style-name="Normalny" style:family="paragraph">
      <style:paragraph-properties style:text-autospace="none" fo:text-align="justify"/>
      <style:text-properties fo:hyphenate="true"/>
    </style:style>
    <style:style style:name="T34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4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style:font-name-asian="CenturyGothic,Bold" fo:font-weight="bold" style:font-weight-asian="bold" style:font-weight-complex="bold" style:text-position="super 63.6%" fo:font-size="11pt" style:font-size-asian="11pt" style:font-size-complex="11pt" style:language-asian="pl" style:country-asian="PL"/>
    </style:style>
    <style:style style:name="P344" style:parent-style-name="Normalny" style:family="paragraph">
      <style:paragraph-properties style:text-autospace="none" fo:text-align="justify"/>
      <style:text-properties fo:hyphenate="true"/>
    </style:style>
    <style:style style:name="T34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46" style:parent-style-name="Domyślnaczcionkaakapitu" style:family="text">
      <style:text-properties style:font-name-asian="CenturyGothic,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47" style:parent-style-name="Normalny" style:family="paragraph">
      <style:paragraph-properties style:text-autospace="none" fo:text-align="justify"/>
      <style:text-properties fo:hyphenate="true"/>
    </style:style>
    <style:style style:name="T34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4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50" style:parent-style-name="Normalny" style:family="paragraph">
      <style:paragraph-properties style:text-autospace="none" fo:text-align="justify"/>
      <style:text-properties fo:hyphenate="true"/>
    </style:style>
    <style:style style:name="T35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52" style:parent-style-name="Domyślnaczcionkaakapitu" style:family="text">
      <style:text-properties style:font-name-asian="CenturyGothic,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5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35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5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56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357" style:parent-style-name="Normalny" style:family="paragraph">
      <style:paragraph-properties style:text-autospace="none" fo:text-align="justify"/>
      <style:text-properties fo:hyphenate="true"/>
    </style:style>
    <style:style style:name="T35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59" style:parent-style-name="Domyślnaczcionkaakapitu" style:family="text">
      <style:text-properties style:font-name-asian="CenturyGothic,Bold" style:font-weight-complex="bold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36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36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6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7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6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70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371" style:parent-style-name="Normalny" style:family="paragraph">
      <style:paragraph-properties style:text-autospace="none" fo:text-align="justify"/>
      <style:text-properties fo:hyphenate="true"/>
    </style:style>
    <style:style style:name="T37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7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74" style:parent-style-name="Domyślnaczcionkaakapitu" style:family="text">
      <style:text-properties style:font-name-asian="CenturyGothic,Bold" style:font-weight-complex="bold" fo:font-size="11pt" style:font-size-asian="11pt" style:font-size-complex="11pt" style:language-asian="pl" style:country-asian="PL"/>
    </style:style>
    <style:style style:name="P375" style:parent-style-name="Normalny" style:family="paragraph">
      <style:paragraph-properties style:text-autospace="none" fo:text-align="justify"/>
      <style:text-properties fo:hyphenate="true"/>
    </style:style>
    <style:style style:name="T37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7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7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7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8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388" style:parent-style-name="Normalny" style:family="paragraph">
      <style:paragraph-properties style:text-autospace="none" fo:text-align="justify"/>
      <style:text-properties style:font-name-asian="CenturyGothic,Bold" style:font-weight-complex="bold" fo:font-size="11pt" style:font-size-asian="11pt" style:font-size-complex="11pt" style:language-asian="pl" style:country-asian="PL" fo:hyphenate="true"/>
    </style:style>
    <style:style style:name="P389" style:parent-style-name="Normalny" style:family="paragraph">
      <style:paragraph-properties style:text-autospace="none" fo:text-align="justify"/>
      <style:text-properties fo:hyphenate="true"/>
    </style:style>
    <style:style style:name="T39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9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9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9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9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395" style:parent-style-name="Normalny" style:family="paragraph">
      <style:paragraph-properties style:text-autospace="none" fo:text-align="justify"/>
      <style:text-properties fo:hyphenate="true"/>
    </style:style>
    <style:style style:name="T396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39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9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39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0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406" style:family="table-row">
      <style:table-row-properties style:min-row-height="0.1979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ny" style:family="paragraph">
      <style:paragraph-properties style:text-autospace="none" fo:text-align="justify"/>
      <style:text-properties fo:hyphenate="true"/>
    </style:style>
    <style:style style:name="T41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14" style:parent-style-name="Domyślnaczcionkaakapitu" style:family="text">
      <style:text-properties style:font-name-asian="CenturyGothic" style:text-position="super 63.6%" fo:font-size="11pt" style:font-size-asian="11pt" style:font-size-complex="11pt" style:language-asian="pl" style:country-asian="PL"/>
    </style:style>
    <style:style style:name="T41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1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1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1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1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20" style:parent-style-name="Normalny" style:family="paragraph">
      <style:paragraph-properties style:text-autospace="none" fo:text-align="justify"/>
      <style:text-properties fo:hyphenate="true"/>
    </style:style>
    <style:style style:name="T42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2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3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3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37" style:parent-style-name="Normalny" style:family="paragraph">
      <style:paragraph-properties style:text-autospace="none" fo:text-align="justify"/>
      <style:text-properties fo:hyphenate="true"/>
    </style:style>
    <style:style style:name="T43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3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4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4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4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4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ny" style:family="paragraph">
      <style:paragraph-properties style:text-autospace="none" fo:text-align="justify"/>
      <style:text-properties fo:hyphenate="true"/>
    </style:style>
    <style:style style:name="T45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5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5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5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57" style:parent-style-name="Normalny" style:family="paragraph">
      <style:paragraph-properties style:text-autospace="none" fo:text-align="justify"/>
      <style:text-properties fo:hyphenate="true"/>
    </style:style>
    <style:style style:name="T45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6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61" style:parent-style-name="Normalny" style:family="paragraph">
      <style:paragraph-properties style:text-autospace="none" fo:text-align="justify"/>
      <style:text-properties fo:hyphenate="true"/>
    </style:style>
    <style:style style:name="T46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6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6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6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66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6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46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6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7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7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7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473" style:parent-style-name="Normalny" style:family="paragraph">
      <style:paragraph-properties style:text-autospace="none" fo:text-align="justify"/>
      <style:text-properties fo:hyphenate="true"/>
    </style:style>
    <style:style style:name="T47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7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7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7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7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79" style:parent-style-name="Normalny" style:family="paragraph">
      <style:paragraph-properties style:text-autospace="none" fo:text-align="justify"/>
      <style:text-properties fo:hyphenate="true"/>
    </style:style>
    <style:style style:name="T48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8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48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8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8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8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8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87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48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48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9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9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9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9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494" style:parent-style-name="Normalny" style:family="paragraph">
      <style:paragraph-properties style:text-autospace="none" fo:text-align="justify"/>
      <style:text-properties fo:hyphenate="true"/>
    </style:style>
    <style:style style:name="T49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49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49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498" style:parent-style-name="Normalny" style:family="paragraph">
      <style:paragraph-properties style:text-autospace="none" fo:text-align="justify"/>
      <style:text-properties fo:hyphenate="true"/>
    </style:style>
    <style:style style:name="T49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0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0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50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08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0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fo:hyphenate="true"/>
    </style:style>
    <style:style style:name="T51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515" style:parent-style-name="Normalny" style:family="paragraph">
      <style:paragraph-properties style:text-autospace="none" fo:text-align="justify"/>
      <style:text-properties fo:hyphenate="true"/>
    </style:style>
    <style:style style:name="T516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7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1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2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53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31" style:parent-style-name="Normalny" style:family="paragraph">
      <style:paragraph-properties style:text-autospace="none" fo:text-align="justify"/>
      <style:text-properties fo:hyphenate="true"/>
    </style:style>
    <style:style style:name="T53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3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3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3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3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53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3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4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41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42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43" style:parent-style-name="Normalny" style:family="paragraph">
      <style:paragraph-properties style:text-autospace="none" fo:text-align="justify"/>
      <style:text-properties fo:hyphenate="true"/>
    </style:style>
    <style:style style:name="T544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45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46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47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48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4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51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5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ableRow553" style:family="table-row">
      <style:table-row-properties style:min-row-height="0.1979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60" style:parent-style-name="Normalny" style:family="paragraph">
      <style:paragraph-properties style:text-autospace="none" fo:text-align="justify"/>
      <style:text-properties fo:hyphenate="true"/>
    </style:style>
    <style:style style:name="T56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6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6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56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6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6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6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68" style:parent-style-name="Normalny" style:family="paragraph">
      <style:paragraph-properties style:text-autospace="none" fo:text-align="justify"/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69" style:parent-style-name="Normalny" style:family="paragraph">
      <style:paragraph-properties style:text-autospace="none" fo:text-align="justify"/>
      <style:text-properties fo:hyphenate="true"/>
    </style:style>
    <style:style style:name="T57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7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7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7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P57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7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7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7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78" style:parent-style-name="Norma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style:text-autospace="none" fo:text-align="justify"/>
      <style:text-properties fo:hyphenate="true"/>
    </style:style>
    <style:style style:name="T579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8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581" style:parent-style-name="Normalny" style:family="paragraph">
      <style:paragraph-properties style:text-autospace="none" fo:text-align="justify"/>
      <style:text-properties fo:hyphenate="true"/>
    </style:style>
    <style:style style:name="T582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83" style:parent-style-name="Domyślnaczcionkaakapitu" style:family="text">
      <style:text-properties style:font-name-asian="CenturyGothic,Bold" fo:font-weight="bold" style:font-weight-asian="bold" style:font-weight-complex="bold" fo:font-size="11pt" style:font-size-asian="11pt" style:font-size-complex="11pt" style:language-asian="pl" style:country-asian="PL"/>
    </style:style>
    <style:style style:name="T58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85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86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58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9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9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9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9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599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600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601" style:parent-style-name="Normalny" style:family="paragraph">
      <style:paragraph-properties style:text-autospace="none" fo:text-align="justify"/>
      <style:text-properties fo:hyphenate="true"/>
    </style:style>
    <style:style style:name="T60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ableRow603" style:family="table-row">
      <style:table-row-properties style:min-row-height="0.1979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ny" style:family="paragraph">
      <style:paragraph-properties style:text-autospace="none" fo:text-align="justify"/>
      <style:text-properties fo:hyphenate="true"/>
    </style:style>
    <style:style style:name="T61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3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4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61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616" style:parent-style-name="Normalny" style:family="paragraph">
      <style:paragraph-properties style:text-autospace="none" fo:text-align="justify"/>
      <style:text-properties fo:hyphenate="true"/>
    </style:style>
    <style:style style:name="T617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8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19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62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621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62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623" style:family="table-row">
      <style:table-row-properties style:min-row-height="0.1979in" style:use-optimal-row-height="false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1979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ny" style:family="paragraph">
      <style:paragraph-properties fo:text-align="justify" fo:margin-left="0.0222in">
        <style:tab-stops>
          <style:tab-stop style:type="left" style:position="0in"/>
        </style:tab-stops>
      </style:paragraph-properties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TableRow635" style:family="table-row">
      <style:table-row-properties style:min-row-height="0.1979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ny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P642" style:parent-style-name="Normalny" style:family="paragraph">
      <style:paragraph-properties fo:text-align="justify" fo:margin-left="0.0222in">
        <style:tab-stops/>
      </style:paragraph-properties>
      <style:text-properties fo:font-size="11pt" style:font-size-asian="11pt" style:font-size-complex="11pt"/>
    </style:style>
    <style:style style:name="P643" style:parent-style-name="Normalny" style:family="paragraph">
      <style:paragraph-properties fo:text-align="justify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TableRow645" style:family="table-row">
      <style:table-row-properties style:min-row-height="0.1979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2" style:parent-style-name="Normalny" style:list-style-name="LFO11" style:family="paragraph">
      <style:paragraph-properties fo:widows="2" fo:orphans="2" fo:text-align="justify" style:vertical-align="auto" fo:margin-left="0.0222in" fo:text-indent="0in">
        <style:tab-stops>
          <style:tab-stop style:type="left" style:position="-0.0222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3" style:parent-style-name="Normalny" style:list-style-name="LFO11" style:family="paragraph">
      <style:paragraph-properties fo:widows="2" fo:orphans="2" fo:text-align="justify" style:vertical-align="auto" fo:margin-left="0.0222in" fo:text-indent="0in">
        <style:tab-stops>
          <style:tab-stop style:type="left" style:position="-0.0222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4" style:parent-style-name="Normalny" style:list-style-name="LFO11" style:family="paragraph">
      <style:paragraph-properties fo:widows="2" fo:orphans="2" fo:text-align="justify" style:vertical-align="auto" fo:margin-left="0.0222in" fo:text-indent="0in">
        <style:tab-stops>
          <style:tab-stop style:type="left" style:position="-0.0222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5" style:parent-style-name="Normalny" style:list-style-name="LFO11" style:family="paragraph">
      <style:paragraph-properties fo:widows="2" fo:orphans="2" fo:text-align="justify" style:vertical-align="auto" fo:margin-left="0.0222in" fo:text-indent="0in">
        <style:tab-stops>
          <style:tab-stop style:type="left" style:position="-0.0222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6" style:parent-style-name="Normalny" style:family="paragraph">
      <style:paragraph-properties fo:text-align="justify" fo:margin-left="0.0222in">
        <style:tab-stops>
          <style:tab-stop style:type="left" style:position="0.8944in"/>
        </style:tab-stops>
      </style:paragraph-properties>
      <style:text-properties fo:font-size="11pt" style:font-size-asian="11pt" style:font-size-complex="11pt"/>
    </style:style>
    <style:style style:name="P657" style:parent-style-name="Normalny" style:family="paragraph">
      <style:paragraph-properties fo:text-align="justify" fo:margin-left="0.0222in">
        <style:tab-stops/>
      </style:paragraph-properties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ny" style:family="paragraph">
      <style:paragraph-properties fo:text-align="justify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T667" style:parent-style-name="Domyślnaczcionkaakapitu" style:family="text">
      <style:text-properties fo:font-size="11pt" style:font-size-asian="11pt" style:font-size-complex="11pt"/>
    </style:style>
    <style:style style:name="TableRow668" style:family="table-row">
      <style:table-row-properties style:min-row-height="0.1979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lny" style:family="paragraph">
      <style:paragraph-properties fo:text-align="justify" fo:margin-left="0.0222in">
        <style:tab-stops/>
      </style:paragraph-properties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ny" style:family="paragraph">
      <style:paragraph-properties fo:text-align="justify" fo:margin-left="0.0222in">
        <style:tab-stops/>
      </style:paragraph-properties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TableRow684" style:family="table-row">
      <style:table-row-properties style:min-row-height="0.1979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6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ny" style:family="paragraph">
      <style:paragraph-properties fo:text-align="justify" fo:margin-left="0.0222in">
        <style:tab-stops>
          <style:tab-stop style:type="left" style:position="0.8944in"/>
        </style:tab-stops>
      </style:paragraph-properties>
    </style:style>
    <style:style style:name="T691" style:parent-style-name="Domyślnaczcionkaakapitu" style:family="text">
      <style:text-properties fo:font-size="11pt" style:font-size-asian="11pt" style:font-size-complex="11pt"/>
    </style:style>
    <style:style style:name="TableRow692" style:family="table-row">
      <style:table-row-properties style:min-row-height="0.1979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T6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lny" style:family="paragraph">
      <style:paragraph-properties fo:text-align="justify" fo:margin-left="0.0222in">
        <style:tab-stops>
          <style:tab-stop style:type="left" style:position="0.8944in"/>
        </style:tab-stops>
      </style:paragraph-properties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ableRow700" style:family="table-row">
      <style:table-row-properties style:min-row-height="0.1979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alny" style:family="paragraph">
      <style:paragraph-properties fo:text-align="justify" fo:margin-left="0.0222in" fo:text-indent="-0.0222in">
        <style:tab-stops/>
      </style:paragraph-properties>
      <style:text-properties fo:font-size="11pt" style:font-size-asian="11pt" style:font-size-complex="11pt"/>
    </style:style>
    <style:style style:name="P707" style:parent-style-name="Normalny" style:list-style-name="LFO10" style:family="paragraph">
      <style:paragraph-properties fo:widows="2" fo:orphans="2" fo:text-align="justify" style:vertical-align="auto" fo:margin-left="0.318in" fo:text-indent="-0.2958in">
        <style:tab-stops>
          <style:tab-stop style:type="left" style:position="-0.318in"/>
        </style:tab-stops>
      </style:paragraph-properties>
      <style:text-properties fo:font-size="11pt" style:font-size-asian="11pt" style:font-size-complex="11pt"/>
    </style:style>
    <style:style style:name="P708" style:parent-style-name="Normalny" style:list-style-name="LFO10" style:family="paragraph">
      <style:paragraph-properties fo:widows="2" fo:orphans="2" fo:text-align="justify" style:vertical-align="auto" fo:margin-left="0.318in" fo:text-indent="-0.2958in">
        <style:tab-stops>
          <style:tab-stop style:type="left" style:position="-0.318in"/>
        </style:tab-stops>
      </style:paragraph-properties>
      <style:text-properties fo:font-size="11pt" style:font-size-asian="11pt" style:font-size-complex="11pt"/>
    </style:style>
    <style:style style:name="P709" style:parent-style-name="Normalny" style:list-style-name="LFO10" style:family="paragraph">
      <style:paragraph-properties fo:widows="2" fo:orphans="2" fo:text-align="justify" style:vertical-align="auto" fo:margin-left="0.318in" fo:text-indent="-0.2958in">
        <style:tab-stops>
          <style:tab-stop style:type="left" style:position="-0.318in"/>
        </style:tab-stops>
      </style:paragraph-properties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2" style:parent-style-name="Domyślnaczcionkaakapitu" style:family="text">
      <style:text-properties fo:font-size="11pt" style:font-size-asian="11pt" style:font-size-complex="11pt"/>
    </style:style>
    <style:style style:name="P713" style:parent-style-name="Normalny" style:list-style-name="LFO10" style:family="paragraph">
      <style:paragraph-properties fo:widows="2" fo:orphans="2" fo:text-align="justify" style:vertical-align="auto" fo:margin-left="0.318in" fo:text-indent="-0.2958in">
        <style:tab-stops>
          <style:tab-stop style:type="left" style:position="-0.318in"/>
        </style:tab-stops>
      </style:paragraph-properties>
    </style:style>
    <style:style style:name="T7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P716" style:parent-style-name="Normalny" style:family="paragraph">
      <style:paragraph-properties fo:text-align="justify"/>
    </style:style>
    <style:style style:name="T7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8" style:parent-style-name="Normalny" style:family="paragraph">
      <style:paragraph-properties fo:text-align="justify" fo:margin-right="-0.1166in"/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T720" style:parent-style-name="Domyślnaczcionkaakapitu" style:family="text">
      <style:text-properties fo:color="#FF0000" fo:font-size="11pt" style:font-size-asian="11pt" style:font-size-complex="11pt"/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P722" style:parent-style-name="Normalny" style:family="paragraph">
      <style:paragraph-properties fo:text-align="justify" fo:margin-left="0.0222in" fo:margin-right="-0.1166in">
        <style:tab-stops/>
      </style:paragraph-properties>
      <style:text-properties fo:font-size="11pt" style:font-size-asian="11pt" style:font-size-complex="11pt"/>
    </style:style>
    <style:style style:name="TableRow723" style:family="table-row">
      <style:table-row-properties style:min-row-height="0.1979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alny" style:family="paragraph">
      <style:paragraph-properties fo:text-align="justify"/>
    </style:style>
    <style:style style:name="T7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1" style:parent-style-name="Normalny" style:list-style-name="LFO12" style:family="paragraph">
      <style:paragraph-properties fo:widows="2" fo:orphans="2" fo:text-align="justify" style:vertical-align="auto" fo:margin-left="0.2194in" fo:text-indent="-0.2194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2" style:parent-style-name="Normalny" style:list-style-name="LFO12" style:family="paragraph">
      <style:paragraph-properties fo:widows="2" fo:orphans="2" fo:text-align="justify" style:vertical-align="auto" fo:margin-left="0.2194in" fo:text-indent="-0.1972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3" style:parent-style-name="Normalny" style:list-style-name="LFO12" style:family="paragraph">
      <style:paragraph-properties fo:widows="2" fo:orphans="2" fo:text-align="justify" style:vertical-align="auto" fo:margin-left="0.2194in" fo:text-indent="-0.1972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4" style:parent-style-name="Normalny" style:list-style-name="LFO12" style:family="paragraph">
      <style:paragraph-properties fo:widows="2" fo:orphans="2" fo:text-align="justify" style:vertical-align="auto" fo:margin-left="0.2194in" fo:text-indent="-0.1972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5" style:parent-style-name="Normalny" style:list-style-name="LFO12" style:family="paragraph">
      <style:paragraph-properties fo:widows="2" fo:orphans="2" fo:text-align="justify" style:vertical-align="auto" fo:margin-left="0.2194in" fo:text-indent="-0.1972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6" style:parent-style-name="Tekstpodstawowywcięty" style:list-style-name="LFO12" style:family="paragraph">
      <style:paragraph-properties fo:text-align="justify" fo:margin-bottom="0in" fo:margin-left="0.2194in" fo:text-indent="-0.1972in">
        <style:tab-stops>
          <style:tab-stop style:type="left" style:position="-0.2194in"/>
        </style:tab-stops>
      </style:paragraph-properties>
      <style:text-properties fo:font-size="11pt" style:font-size-asian="11pt" style:font-size-complex="11pt"/>
    </style:style>
    <style:style style:name="P737" style:parent-style-name="Normalny" style:family="paragraph">
      <style:paragraph-properties fo:text-align="justify" fo:margin-left="0.0222in" fo:text-indent="-0.0222in">
        <style:tab-stops/>
      </style:paragraph-properties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alny" style:family="paragraph">
      <style:paragraph-properties fo:text-align="justify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ableRow747" style:family="table-row">
      <style:table-row-properties style:min-row-height="0.1979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Normalny" style:family="paragraph">
      <style:paragraph-properties fo:text-align="justify"/>
      <style:text-properties fo:hyphenate="true"/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T757" style:parent-style-name="Domyślnaczcionkaakapitu" style:family="text">
      <style:text-properties fo:font-size="11pt" style:font-size-asian="11pt" style:font-size-complex="11pt"/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P75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60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61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62" style:parent-style-name="Normalny" style:family="paragraph">
      <style:paragraph-properties fo:text-align="justify"/>
      <style:text-properties fo:hyphenate="true"/>
    </style:style>
    <style:style style:name="T763" style:parent-style-name="Domyślnaczcionkaakapitu" style:family="text">
      <style:text-properties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T765" style:parent-style-name="Domyślnaczcionkaakapitu" style:family="text">
      <style:text-properties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P76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770" style:parent-style-name="Normalny" style:family="paragraph">
      <style:paragraph-properties fo:text-align="justify"/>
      <style:text-properties fo:hyphenate="true"/>
    </style:style>
    <style:style style:name="T77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Domyślnaczcionkaakapitu" style:family="text">
      <style:text-properties fo:font-size="11pt" style:font-size-asian="11pt" style:font-size-complex="11pt"/>
    </style:style>
    <style:style style:name="P773" style:parent-style-name="Normalny" style:family="paragraph">
      <style:paragraph-properties fo:text-align="justify"/>
      <style:text-properties fo:hyphenate="true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T777" style:parent-style-name="Domyślnaczcionkaakapitu" style:family="text">
      <style:text-properties fo:font-size="11pt" style:font-size-asian="11pt" style:font-size-complex="11pt"/>
    </style:style>
    <style:style style:name="P778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7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80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781" style:parent-style-name="Normalny" style:family="paragraph">
      <style:paragraph-properties fo:text-align="justify"/>
      <style:text-properties fo:hyphenate="true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P79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79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TableRow792" style:family="table-row">
      <style:table-row-properties style:min-row-height="0.1979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alny" style:family="paragraph">
      <style:paragraph-properties fo:text-align="justify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TableRow800" style:family="table-row">
      <style:table-row-properties style:min-row-height="0.1979in" style:use-optimal-row-height="false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3" style:family="table-row">
      <style:table-row-properties style:min-row-height="0.1979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10" style:family="table-row">
      <style:table-row-properties style:min-row-height="0.1979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fo:font-size="11pt" style:font-size-asian="11pt" style:font-size-complex="11pt"/>
    </style:style>
    <style:style style:name="TableRow818" style:family="table-row">
      <style:table-row-properties style:min-row-height="0.1979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82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826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827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P828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829" style:family="table-row">
      <style:table-row-properties style:min-row-height="0.1979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836" style:family="table-row">
      <style:table-row-properties style:min-row-height="0.1979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ny" style:family="paragraph">
      <style:paragraph-properties style:text-autospace="none" fo:text-align="justify"/>
      <style:text-properties fo:hyphenate="true"/>
    </style:style>
    <style:style style:name="T850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851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T852" style:parent-style-name="Domyślnaczcionkaakapitu" style:family="text">
      <style:text-properties style:font-name-asian="CenturyGothic" fo:font-size="11pt" style:font-size-asian="11pt" style:font-size-complex="11pt" style:language-asian="pl" style:country-asian="PL"/>
    </style:style>
    <style:style style:name="P853" style:parent-style-name="Normalny" style:family="paragraph">
      <style:paragraph-properties style:text-autospace="none" fo:text-align="justify"/>
      <style:text-properties style:font-name-asian="CenturyGothic" fo:font-size="11pt" style:font-size-asian="11pt" style:font-size-complex="11pt" style:language-asian="pl" style:country-asian="PL" fo:hyphenate="true"/>
    </style:style>
    <style:style style:name="TableRow854" style:family="table-row">
      <style:table-row-properties style:min-row-height="0.1979in" style:use-optimal-row-height="false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ny" style:family="paragraph">
      <style:paragraph-properties style:text-autospace="none" fo:text-align="center"/>
      <style:text-properties style:font-name-asian="CenturyGothic" fo:font-weight="bold" style:font-weight-asian="bold" fo:font-size="11pt" style:font-size-asian="11pt" style:font-size-complex="11pt" style:language-asian="pl" style:country-asian="PL" fo:hyphenate="true"/>
    </style:style>
    <style:style style:name="TableRow857" style:family="table-row">
      <style:table-row-properties style:min-row-height="0.1979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1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Norma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64" style:parent-style-name="Normalny" style:family="paragraph">
      <style:paragraph-properties fo:text-align="justify"/>
      <style:text-properties fo:hyphenate="true"/>
    </style:style>
    <style:style style:name="T865" style:parent-style-name="Domyślnaczcionkaakapitu" style:family="text">
      <style:text-properties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P86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870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style:text-autospace="none" fo:text-align="justify"/>
      <style:text-properties fo:hyphenate="true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TableRow873" style:family="table-row">
      <style:table-row-properties style:min-row-height="0.1979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7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ny" style:family="paragraph">
      <style:paragraph-properties fo:text-align="justify"/>
      <style:text-properties fo:hyphenate="true"/>
    </style:style>
    <style:style style:name="T880" style:parent-style-name="Domyślnaczcionkaakapitu" style:family="text">
      <style:text-properties fo:font-size="11pt" style:font-size-asian="11pt" style:font-size-complex="11pt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size="11pt" style:font-size-asian="11pt" style:font-size-complex="11pt"/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TableRow887" style:family="table-row">
      <style:table-row-properties style:min-row-height="0.1979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4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895" style:parent-style-name="Normalny" style:family="paragraph">
      <style:paragraph-properties fo:text-align="justify"/>
      <style:text-properties fo:hyphenate="true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P900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8" style:parent-style-name="Normalny" style:family="paragraph">
      <style:paragraph-properties fo:text-align="justify"/>
      <style:text-properties fo:hyphenate="true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914" style:family="table-row">
      <style:table-row-properties style:min-row-height="0.1979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921" style:family="table-row">
      <style:table-row-properties style:min-row-height="0.1979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8" style:parent-style-name="Normalny" style:family="paragraph">
      <style:paragraph-properties fo:text-align="justify"/>
      <style:text-properties fo:hyphenate="true"/>
    </style:style>
    <style:style style:name="T929" style:parent-style-name="Domyślnaczcionkaakapitu" style:family="text">
      <style:text-properties fo:font-size="11pt" style:font-size-asian="11pt" style:font-size-complex="11pt"/>
    </style:style>
    <style:style style:name="T930" style:parent-style-name="Domyślnaczcionkaakapitu" style:family="text">
      <style:text-properties fo:font-size="11pt" style:font-size-asian="11pt" style:font-size-complex="11pt"/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934" style:family="table-row">
      <style:table-row-properties style:min-row-height="0.1979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1" style:parent-style-name="Normalny" style:family="paragraph">
      <style:paragraph-properties fo:text-align="justify"/>
      <style:text-properties fo:hyphenate="true"/>
    </style:style>
    <style:style style:name="T942" style:parent-style-name="Domyślnaczcionkaakapitu" style:family="text">
      <style:text-properties fo:font-size="11pt" style:font-size-asian="11pt" style:font-size-complex="11pt"/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T944" style:parent-style-name="Domyślnaczcionkaakapitu" style:family="text">
      <style:text-properties fo:font-size="11pt" style:font-size-asian="11pt" style:font-size-complex="11pt"/>
    </style:style>
    <style:style style:name="T945" style:parent-style-name="Domyślnaczcionkaakapitu" style:family="text">
      <style:text-properties fo:font-size="11pt" style:font-size-asian="11pt" style:font-size-complex="11pt"/>
    </style:style>
    <style:style style:name="T946" style:parent-style-name="Domyślnaczcionkaakapitu" style:family="text">
      <style:text-properties fo:font-size="11pt" style:font-size-asian="11pt" style:font-size-complex="11pt"/>
    </style:style>
    <style:style style:name="T947" style:parent-style-name="Domyślnaczcionkaakapitu" style:family="text">
      <style:text-properties fo:font-size="11pt" style:font-size-asian="11pt" style:font-size-complex="11pt"/>
    </style:style>
    <style:style style:name="P948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949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1" style:parent-style-name="Normalny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1979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umowy nr …................................................................z dn. …............................</text:p>
      <text:p text:style-name="P3">Warunki techniczne wykonania prac związanych z pielęgnacją,<text:s/>utrzymaniem i zakładaniem zieleni na terenie Miasta i Gminy Piaseczno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</text:p>
          </table:table-cell>
          <table:table-cell table:style-name="TableCell12" table:number-columns-spanned="2">
            <text:p text:style-name="P13">Wyszczególnienie czynności</text:p>
          </table:table-cell>
          <table:covered-table-cell/>
          <table:table-cell table:style-name="TableCell14">
            <text:p text:style-name="P15"><text:span text:style-name="T16">Technologia <text:s/>prac</text:span></text:p>
          </table:table-cell>
        </table:table-row>
        <table:table-row table:style-name="TableRow17">
          <table:table-cell table:style-name="TableCell18" table:number-columns-spanned="4">
            <text:list text:style-name="LFO13" text:continue-numbering="true">
              <text:list-item>
                <text:p text:style-name="P19"><text:span text:style-name="T20">PIELĘGNACJA, ZAKŁADANIE I UTRZYMANIE ZIELENI NISKIEJ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 table:number-columns-spanned="2">
            <text:p text:style-name="Normalny"><text:span text:style-name="T25">Wiosenne grabienie liści</text:span></text:p>
          </table:table-cell>
          <table:covered-table-cell/>
          <table:table-cell table:style-name="TableCell26">
            <text:p text:style-name="P27">Prace odbywać się będą w terminie ustalonym przez Zamawiającego, prace powinny być zakończone w terminie zadeklarowanym przez wykonawcę w ofercie przetargowej na całym obszarze. Wywóz zgrabionych zanieczyszczeń należy wykonywać na bieżąco, najpóźniej następnego dnia od dnia ich spryzmowania, niedopuszczalne jest gromadzenie zanieczyszczeń na terenie.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 table:number-columns-spanned="2">
            <text:p text:style-name="Normalny"><text:span text:style-name="T32">Jesienne grabienie liści</text:span></text:p>
          </table:table-cell>
          <table:covered-table-cell/>
          <table:table-cell table:style-name="TableCell33">
            <text:p text:style-name="P34"><text:span text:style-name="T35">Prace odbywać się będą w terminie ustalonym przez Zamawiającego, prace powinny być zakończone w terminie zadeklarowanym przez wykonawcę w ofercie przetargowej na całym obszarze. Wywóz zgrabionych zanieczyszczeń należy wykonywać na bieżąco, najpóźniej następnego dnia od dnia ich spryzmowania, niedopuszczalne jest gromadzenie zanieczyszczeń na terenie.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 table:number-columns-spanned="2">
            <text:p text:style-name="Normalny"><text:span text:style-name="T40">Koszenie trawników<text:s/></text:span></text:p>
          </table:table-cell>
          <table:covered-table-cell/>
          <table:table-cell table:style-name="TableCell41">
            <text:p text:style-name="P42"><text:span text:style-name="T43">Wysokość cięcia trawy 4-6 cm z podkoszeniem przy elementach architektonicznych i wyposażeniach, nawierzchniach, skupinach krzewów i rabatach itp. z całkowitym usunięciem pokosu. Pokos należy usunąć bezpośrednio po koszeniu. Prace odbywać się będą w terminie ustalonym przez Zamawiającego. Koszenie wraz z wygrabieniem skoszonej trawy i wywozem od momentu rozpoczęcia prac do ich zakończenia, nie może trwać dłużej niż w terminie podanym przez wykonawcę w ofercie na całym obszarze. Wywóz pokosu powinien nastąpić natychmiast po skoszeniu, niedopuszczalne jest gromadzenie pokosu na terenie.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 table:number-columns-spanned="2">
            <text:p text:style-name="Normalny"><text:span text:style-name="T48">Renowacja trawników</text:span></text:p>
          </table:table-cell>
          <table:covered-table-cell/>
          <table:table-cell table:style-name="TableCell49">
            <text:p text:style-name="P50">Renowacja powinna być wykonana w następujący sposób:</text:p>
            <text:p text:style-name="P51">- uprawa gleby na głębokość min. 25 cm,</text:p>
            <text:p text:style-name="P52">- wygrabienie z wybraniem i wywozem zanieczyszczeń,</text:p>
            <text:p text:style-name="P53">- zastosowanie 2 cm warstwy materiału użyźniającego (kompost);<text:s/></text:p>
            <text:p text:style-name="P54">- siew trawy,</text:p>
            <text:p text:style-name="P55">- wałowanie obsianej powierzchni,</text:p>
            <text:p text:style-name="P56">- podlanie;</text:p>
            <text:p text:style-name="P57"><text:span text:style-name="T58">- ogrodzenie trawnika palikami i taśmą do czasu wzejścia trawy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 table:number-columns-spanned="2">
            <text:p text:style-name="Normalny"><text:span text:style-name="T63">Ułożenie trawnika z rolki<text:s/></text:span></text:p>
          </table:table-cell>
          <table:covered-table-cell/>
          <table:table-cell table:style-name="TableCell64">
            <text:p text:style-name="P65">Trawnik powinien być wykonany w sposób następujący:</text:p>
            <text:p text:style-name="P66">- uprawa gleby na głębokość min. 25 cm,</text:p>
            <text:p text:style-name="P67">- wygrabienie z wybraniem i wywozem zanieczyszczeń,</text:p>
            <text:p text:style-name="P68">- zastosowanie 2 cm warstwy materiału użyźniającego (kompost),</text:p>
            <text:p text:style-name="P69">- ułożenie trawnika darniowego z rolki z dociśnięciem<text:s/><text:line-break/>po ułożeniu,</text:p>
            <text:p text:style-name="P70"><text:span text:style-name="T71">- podlanie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 table:number-columns-spanned="2">
            <text:p text:style-name="Normalny"><text:span text:style-name="T76">Pielenie żywopłotów, krzewów, bylin</text:span></text:p>
          </table:table-cell>
          <table:covered-table-cell/>
          <table:table-cell table:style-name="TableCell77">
            <text:p text:style-name="P78"><text:span text:style-name="T79">Płytkie spulchnianie gleby oraz usuwanie ręczne chwastów w tym samosiewów, z systemem korzeniowym oraz odcięcie brzegów otaczającego trawnika. Usunięcie i wywóz urobku winno nastąpić natychmiast po zakończeniu prac.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 table:number-columns-spanned="2">
            <text:p text:style-name="Normalny"><text:span text:style-name="T84">Cięcie żywopłotów</text:span></text:p>
          </table:table-cell>
          <table:covered-table-cell/>
          <table:table-cell table:style-name="TableCell85">
            <text:p text:style-name="P86"><text:span text:style-name="T87">Cięcie obejmuje wszystkie płaszczyzny żywopłotu po linii odrostów pędów tegorocznych. Usunięcie i wywóz urobku winno nastąpić natychmiast po zakończeniu prac.</text:span></text:p>
          </table:table-cell>
        </table:table-row>
        <text:soft-page-break/>
        <table:table-row table:style-name="TableRow88">
          <table:table-cell table:style-name="TableCell89">
            <text:p text:style-name="P90">8</text:p>
          </table:table-cell>
          <table:table-cell table:style-name="TableCell91" table:number-columns-spanned="2">
            <text:p text:style-name="Normalny"><text:span text:style-name="T92">Cięcia pielęgnacyjne i formujące krzewy (w tym odmładzanie)<text:s/></text:span></text:p>
          </table:table-cell>
          <table:covered-table-cell/>
          <table:table-cell table:style-name="TableCell93">
            <text:p text:style-name="P94">Usunięcie przekwitłych kwiatostanów, suchych i uszkodzonych części roślin, przycinanie pędów mające na celu zagęszczenie<text:s/><text:line-break/>i odmłodzenie krzewu oraz nadanie mu pokroju charakterystycznego dla danego gatunku.</text:p>
            <text:p text:style-name="P95"><text:span text:style-name="T96">Usunięcie obciętych pędów i wywóz winny nastąpić natychmiast po zakończeniu prac.</text:span>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 table:number-columns-spanned="2">
            <text:p text:style-name="Normalny"><text:span text:style-name="T101">Mulczowanie<text:s/></text:span></text:p>
          </table:table-cell>
          <table:covered-table-cell/>
          <table:table-cell table:style-name="TableCell102">
            <text:p text:style-name="P103"><text:span text:style-name="T104">Warstwa min. 5 cm przekompostowanej kory z drzew iglastych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 table:number-columns-spanned="2">
            <text:p text:style-name="Normalny"><text:span text:style-name="T109">Sadzenie krzewów liściastych, iglastych, róż</text:span></text:p>
          </table:table-cell>
          <table:covered-table-cell/>
          <table:table-cell table:style-name="TableCell110">
            <text:p text:style-name="P111"><text:span text:style-name="T112">Prace odbywać się będą w terminie i na obszarze ustalonym 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span></text:p>
            <text:p text:style-name="P113"><text:span text:style-name="T114">Wymagania dotyczące materiału roślinnego</text:span><text:span text:style-name="T115">:</text:span></text:p>
            <text:p text:style-name="P116"><text:span text:style-name="T117">Parametry roślin muszą być zgodne z zaleceniami jakościowymi dla materiału szkółkarskiego danego gatunku i odmiany opracowanymi przez Związek Szkółkarzy Polskich oraz zgodne z parametrami określonymi przez Zamawiającego, tj. krzewy w pojemnikach min. C3, trzykrotnie szkółkowane, rośliny muszą być zdrewniałe, zahartowane oraz prawidłowo uformowane, z zachowaniem charakterystycznych dla gatunków i odmian pokrojów, wysokości, szerokości i długości pędów, a także równomiernie rozkrzewione i rozgałęzione. Powinny być także zachowane odpowiednie proporcje między koroną i bryłą korzeniową. Materiał musi być zdrowy, bez uszkodzeń mechanicznych, bez widocznych objawów będących wynikiem niewłaściwego nawożenia i agrotechniki oraz<text:s/></text:span><text:span text:style-name="T118"><text:line-break/>bez odrostów z podkładki. System korzeniowy musi być dobrze wykształcony, zwarty, odpowiedni do wieku rośliny i sposobu uprawy.<text:s/></text:span></text:p>
            <text:p text:style-name="P119"><text:span text:style-name="T120">Wady niedopuszczalne:<text:s/></text:span><text:span text:style-name="T121">uszkodzenie mechaniczne roślin, objawy będące skutkiem niewłaściwego nawożenia i agrotechniki, ślady żerowania szkodników, oznaki chorobowe, martwice i pęknięcia kory, uszkodzenie lub przesuszenie bryły korzeniowej, deformacje.</text:span>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 table:number-columns-spanned="2">
            <text:p text:style-name="Normalny"><text:span text:style-name="T126">Sadzenie krzewów żywopłotowych</text:span></text:p>
          </table:table-cell>
          <table:covered-table-cell/>
          <table:table-cell table:style-name="TableCell127">
            <text:p text:style-name="P128">Prace odbywać się będą w terminie i na obszarze ustalonym 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p>
            <text:p text:style-name="P129">lub</text:p>
            <text:p text:style-name="Normalny"><text:span text:style-name="T130">Wykonanie rowka o szerokości od 0,45 m do 0,7 m, zaprawa<text:s/></text:span><text:span text:style-name="T131"><text:line-break/>ziemią urodzajną, sadzenie, podlanie mulczowanie korą</text:span></text:p>
            <text:p text:style-name="P132"><text:span text:style-name="T133">Wymagania dotyczące materiału roślinnego</text:span><text:span text:style-name="T134">:</text:span></text:p>
            <text:p text:style-name="P135"><text:span text:style-name="T136">Parametry roślin muszą być zgodne z zaleceniami jakościowymi dla<text:s/></text:span><text:soft-page-break/><text:span text:style-name="T137">materiału szkółkarskiego danego gatunku i odmiany opracowanymi przez Związek Szkółkarzy Polskich oraz zgodne z parametrami określonymi przez Zamawiającego, tj.: krzewy żywopłotowe: materiał wys.. min 60 cm, z prawidłowo ukorzenionym systemem korzeniowym. Rośliny muszą być zdrewniałe, zahartowane oraz prawidłowo uformowane, z zachowaniem charakterystycznych dla gatunków i odmian pokrojów, wysokości, szerokości i długości pędów, a także równomiernie rozkrzewione i rozgałęzione. Powinny być także zachowane odpowiednie proporcje między koroną i bryłą korzeniową. Materiał musi być zdrowy, bez uszkodzeń mechanicznych, bez widocznych objawów będących wynikiem niewłaściwego nawożenia i agrotechniki oraz bez odrostów z podkładki. System korzeniowy musi być dobrze wykształcony, zwarty, odpowiedni do wieku rośliny i sposobu uprawy.<text:s/></text:span></text:p>
            <text:p text:style-name="P138"><text:span text:style-name="T139">Wady niedopuszczalne:<text:s/></text:span><text:span text:style-name="T140">uszkodzenie mechaniczne roślin, objawy będące skutkiem niewłaściwego nawożenia i agrotechniki, ślady żerowania szkodników, oznaki chorobowe, martwice i pęknięcia kory, uszkodzenie lub przesuszenie bryły korzeniowej, deformacje.</text:span></text:p>
          </table:table-cell>
        </table:table-row>
        <text:soft-page-break/>
        <table:table-row table:style-name="TableRow141">
          <table:table-cell table:style-name="TableCell142">
            <text:p text:style-name="P143">12</text:p>
          </table:table-cell>
          <table:table-cell table:style-name="TableCell144" table:number-columns-spanned="2">
            <text:p text:style-name="Normalny"><text:span text:style-name="T145">Sadzenie roślin okrywowych i pnączy</text:span></text:p>
          </table:table-cell>
          <table:covered-table-cell/>
          <table:table-cell table:style-name="TableCell146">
            <text:p text:style-name="P147"><text:span text:style-name="T148">Prace odbywać się będą w terminie i na obszarze ustalonym 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span></text:p>
            <text:p text:style-name="P149"><text:span text:style-name="T150">Wymagania dotyczące materiału roślinnego</text:span><text:span text:style-name="T151">: j.w.</text:span>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 table:number-columns-spanned="2">
            <text:p text:style-name="Normalny"><text:span text:style-name="T156">Sadzenie bylin</text:span></text:p>
          </table:table-cell>
          <table:covered-table-cell/>
          <table:table-cell table:style-name="TableCell157">
            <text:p text:style-name="P158">Prace odbywać się będą w terminie i na obszarze ustalonym przez Zamawiającego zgodnie z zasadami wiedzy ogrodniczej, przyjętymi normami w tym zakresie oraz zgodnie z wymaganiami Zamawiającego. Materiał roślinny należy sadzić w doły o wymiarach dostosowanych odpowiednio do wielkości bryły korzeniowej. Wszystkie nasadzenia należy wykonać po uprzednim przygotowaniu terenu, tj. po ewentualnym zdjęciu darni, oczyszczeniu z gruzu lub usunięciu obumarłych roślin oraz wymianie ziemi na urodzajną na głębokość min. 20 cm. Po posadzeniu należy podlać rośliny oraz wymulczować min. 5 cm warstwą przekompostowanej kory z roślin iglastych.</text:p>
            <text:p text:style-name="P159"><text:span text:style-name="T160">Zaprawa dołów dostosowanych do wielkości bryły korzeniowej ziemią urodzajną, sadzenie, podlanie, mulczowanie korą.<text:s/></text:span><text:span text:style-name="T161">Wymagania dotyczące materiału roślinnego</text:span><text:span text:style-name="T162">:</text:span></text:p>
            <text:p text:style-name="P163">Parametry roślin muszą być zgodne z zaleceniami jakościowymi dla materiału szkółkarskiego danego gatunku i odmiany opracowanymi przez Związek Szkółkarzy Polskich oraz zgodne z parametrami określonymi przez Zamawiającego, tj.: byliny: w pojemnikach min. P9, z prawidłowo ukorzenionym systemem korzeniowym.</text:p>
            <text:p text:style-name="P164"><text:span text:style-name="T165">Rośliny muszą być zahartowane oraz prawidłowo uformowane, z zachowaniem charakterystycznych dla gatunków i odmian pokrojów, wysokości, szerokości i długości pędów, a także równomiernie rozkrzewione i rozgałęzione. Materiał musi być zdrowy, bez uszkodzeń mechanicznych bez widocznych objawów<text:s/></text:span><text:soft-page-break/><text:span text:style-name="T166">będących wynikiem niewłaściwego nawożenia i agrotechniki oraz<text:s/></text:span><text:span text:style-name="T167"><text:line-break/>bez odrostów z podkładki. System korzeniowy musi być dobrze wykształcony, zwarty, odpowiedni do wieku rośliny i sposobu uprawy.<text:s/></text:span><text:span text:style-name="T168">Wady niedopuszczalne:<text:s/></text:span><text:span text:style-name="T169">uszkodzenie mechaniczne roślin, objawy będące skutkiem niewłaściwego nawożenia i agrotechniki, ślady żerowania szkodników, oznaki chorobowe, martwice, uszkodzenie lub przesuszenie bryły korzeniowej, deformacje.</text:span></text:p>
          </table:table-cell>
        </table:table-row>
        <text:soft-page-break/>
        <table:table-row table:style-name="TableRow170">
          <table:table-cell table:style-name="TableCell171">
            <text:p text:style-name="P172">14.</text:p>
          </table:table-cell>
          <table:table-cell table:style-name="TableCell173" table:number-columns-spanned="2">
            <text:p text:style-name="P174">Podlewanie<text:s/></text:p>
            <text:p text:style-name="P175"/>
          </table:table-cell>
          <table:covered-table-cell/>
          <table:table-cell table:style-name="TableCell176">
            <text:p text:style-name="P177"><text:span text:style-name="T178">Wierzchnia warstwa gleby musi być odpowiednio nasączona wodą na głębokość 15-30cm.</text:span>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 table:number-columns-spanned="2">
            <text:p text:style-name="P183">Wycinka krzewów</text:p>
          </table:table-cell>
          <table:covered-table-cell/>
          <table:table-cell table:style-name="TableCell184">
            <text:p text:style-name="P185">Ścięcie krzewu wraz z usunięciem systemu korzeniowego, zasypaniem dołu ziemią urodzajną, wyrównaniem<text:line-break/>i uprzątnięciem terenu oraz wykonaniem renowacji trawnika (Zleceniodawca może zrezygnować z wykonania renowacji trawnika w przypadku, gdy planowane jest wykonanie nasadzeń zastępczych).</text:p>
          </table:table-cell>
        </table:table-row>
        <table:table-row table:style-name="TableRow186">
          <table:table-cell table:style-name="TableCell187" table:number-columns-spanned="4">
            <text:p text:style-name="P188">II.<text:s/>UKWIECENIE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 table:number-columns-spanned="2">
            <text:p text:style-name="P193">Wymiana częściowa ziemi na kwietniku</text:p>
          </table:table-cell>
          <table:covered-table-cell/>
          <table:table-cell table:style-name="TableCell194">
            <text:p text:style-name="P195">(dotyczy obsadzenia: wiosennego, letniego, jesiennego)</text:p>
            <text:p text:style-name="P196">terminy wykonania prac: III/IV 2018<text:s/><text:s/>i/lub<text:s/>V/VI 2018 lub/ i X. 2018)</text:p>
            <text:p text:style-name="P197">przy uwzględnieniu następujących czynności:</text:p>
            <text:p text:style-name="P198">- usunięcie zanieczyszczeń z powierzchni kwietnika</text:p>
            <text:p text:style-name="P199">- zebranie wierzchniej warstwy ziemi na głębokość 20 cm</text:p>
            <text:p text:style-name="P200">- przygotowanie podłoża do wypełnienia powstałego ubytku ziemi (wymieszanie ziemi<text:s/>urodzajnej z hydrożelem w ilościach zgodnych z zaleceniami producenta)</text:p>
            <text:p text:style-name="P201">- uzupełnienie powstałego ubytku przygotowanym podłożem</text:p>
            <text:p text:style-name="P202">- wyrównanie powierzchni gleby</text:p>
            <text:p text:style-name="P203"><text:span text:style-name="T204">- uporządkowanie miejsca pracy</text:span>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 table:number-columns-spanned="2">
            <text:p text:style-name="P209">Założenie kwietnika</text:p>
          </table:table-cell>
          <table:covered-table-cell/>
          <table:table-cell table:style-name="TableCell210">
            <text:p text:style-name="P211">(terminy wykonania prac: III/IV 2018<text:s/>lub/ i V/VI 2018 lub/ i X. 2018)</text:p>
            <text:p text:style-name="P212">przy uwzględnieniu następujących czynności:</text:p>
            <text:p text:style-name="P213">- usunięcie zanieczyszczeń z powierzchni wyznaczonej na kwietnik</text:p>
            <text:p text:style-name="P214">- zdjęcie darni w miejscu wykonania kwietnika</text:p>
            <text:p text:style-name="P215">- zdjęcie 10 cm ziemi rodzimej</text:p>
            <text:p text:style-name="P216">- przekopanie gleby na głębokość ok. 25 cm</text:p>
            <text:p text:style-name="P217">- dokładne usunięcie korzeni roślin, resztek roślinnych</text:p>
            <text:p text:style-name="P218">- wyrównanie powierzchni gleby</text:p>
            <text:p text:style-name="P219">- przygotowanie podłoża do wypełnienia powstałego ubytku ziemi (wymieszanie ziemi<text:s/>urodzajnej z hydrożelem w ilościach zgodnych z zaleceniami producenta)</text:p>
            <text:p text:style-name="P220"><text:span text:style-name="T221">- równomierne rozłożenie 10 cm warstwy przygotowanego po</text:span><text:span text:style-name="T222">d</text:span><text:span text:style-name="T223">łoża</text:span></text:p>
            <text:p text:style-name="P224">- wyrównanie powierzchni kwietnika</text:p>
            <text:p text:style-name="P225">- zebranie i wywóz zanieczyszczeń oraz resztek roślinnych (w dniu założenia kwietnika)</text:p>
            <text:p text:style-name="P226">oraz utylizacja</text:p>
            <text:p text:style-name="P227">- podlanie powierzchni nowo założonego kwietnika</text:p>
            <text:p text:style-name="P228">- uporządkowanie miejsca pracy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>Sadzenie roślin ozdobnych – kwiaty sezonowe</text:p>
          </table:table-cell>
          <table:covered-table-cell/>
          <table:table-cell table:style-name="TableCell234">
            <text:p text:style-name="P235">przy uwzględnieniu następujących czynności</text:p>
            <text:p text:style-name="P236">- uzupełnienie 5 cm warstwą kompostu</text:p>
            <text:p text:style-name="P237">- uzupełnienie ubytków ziemi urodzajnej</text:p>
            <text:p text:style-name="P238">- ręczny wysiew nawozów mineralnych wieloskładnikowych</text:p>
            <text:p text:style-name="P239">- uzupełnienie ziemi urodzajnej hydrożelem</text:p>
            <text:p text:style-name="P240">- przekopanie powierzchni gleby i jej zagrabienie</text:p>
            <text:p text:style-name="P241">-rozmieszczenie roślin na terenie kwietnika w odpowiednich<text:s/><text:soft-page-break/>odległościach (w zależności od grupy roślin) oraz zgodnie z projektem dostarczonym przez Zamawiającego;</text:p>
            <text:p text:style-name="P242">- posadzenie roślin zgodnie ze sztuką ogrodniczą;</text:p>
            <text:p text:style-name="P243"><text:span text:style-name="T244">- po posadzeniu – dokładne i ostrożne podlanie roślin drobn</text:span><text:span text:style-name="T245">o</text:span><text:span text:style-name="T246">kroplistym strumieniem uważając aby nie spowodować „wypł</text:span><text:span text:style-name="T247">u</text:span><text:span text:style-name="T248">kania roślin”;</text:span></text:p>
            <text:p text:style-name="P249">- wyrównanie gleby pomiędzy roślinami,</text:p>
            <text:p text:style-name="P250">- uporządkowanie miejsca pracy</text:p>
            <text:p text:style-name="P251">Wykonawca udziela miesięcznej gwarancji na posadzone rośliny (poza aktami wandalizmu i klęskami żywiołowymi)</text:p>
            <text:p text:style-name="P252"><text:span text:style-name="T253">K</text:span><text:span text:style-name="T254">wiaty – grupa A -<text:s/></text:span><text:span text:style-name="T255">zalecana rozstawa sadzenia roślin:</text:span><text:span text:style-name="T256"><text:line-break/></text:span><text:span text:style-name="T257">49 szt./m</text:span><text:span text:style-name="T258">2</text:span></text:p>
            <text:p text:style-name="P259">-<text:s/>obsadzenie wiosenne –<text:s/>IV. 2018,<text:s/></text:p>
            <text:p text:style-name="P260">- obsadzenie letnie -<text:s/>V/VI 2018</text:p>
            <text:p text:style-name="P261"><text:span text:style-name="T262">K</text:span><text:span text:style-name="T263">wiaty – grupa B -<text:s/></text:span><text:span text:style-name="T264">zalecana rozstawa sadzenia roślin:</text:span><text:span text:style-name="T265"><text:line-break/></text:span><text:span text:style-name="T266">25 – 36 szt./m</text:span><text:span text:style-name="T267">2</text:span></text:p>
            <text:p text:style-name="P268">-<text:s/>obsadzenie letnie - V/VI 2018</text:p>
            <text:p text:style-name="P269"><text:span text:style-name="T270">K</text:span><text:span text:style-name="T271">wiaty – grupa C -<text:s/></text:span><text:span text:style-name="T272">zalecana rozstawa sadzenia roślin:</text:span><text:span text:style-name="T273"><text:line-break/></text:span><text:span text:style-name="T274">16 szt./m</text:span><text:span text:style-name="T275">2</text:span></text:p>
            <text:p text:style-name="P276">-<text:s/>obsadzenie letnie –, V/VI.2018</text:p>
            <text:p text:style-name="P277"><text:span text:style-name="T278">-</text:span><text:span text:style-name="T279"><text:s/>obsadzenie jesienne – X. 2018</text:span></text:p>
          </table:table-cell>
        </table:table-row>
        <text:soft-page-break/>
        <table:table-row table:style-name="TableRow280">
          <table:table-cell table:style-name="TableCell281">
            <text:p text:style-name="P282">4</text:p>
          </table:table-cell>
          <table:table-cell table:style-name="TableCell283" table:number-columns-spanned="2">
            <text:p text:style-name="P284">Sadzenie roślin cebulowych</text:p>
          </table:table-cell>
          <table:covered-table-cell/>
          <table:table-cell table:style-name="TableCell285">
            <text:p text:style-name="P286">(terminy wykonania prac:<text:s/><text:s/>X/XI. 2018)</text:p>
            <text:p text:style-name="P287">przy uwzględnieniu następujących czynności:</text:p>
            <text:p text:style-name="P288"><text:span text:style-name="T289">- przygotowanie podłoża przed sadzeniem cebul poprzez zast</text:span><text:span text:style-name="T290">o</text:span><text:span text:style-name="T291">sowanie odpowiednich</text:span><text:span text:style-name="T292"><text:s/></text:span><text:span text:style-name="T293">nawozów</text:span></text:p>
            <text:p text:style-name="P294"><text:span text:style-name="T295">- rozmieszczenie cebul roślin na terenie kwietnika</text:span><text:span text:style-name="T296"><text:line-break/></text:span><text:span text:style-name="T297">w odpowiednich odległościach, przy</text:span><text:span text:style-name="T298"><text:s/></text:span><text:span text:style-name="T299">założeniu sadzenia roślin cebulowych w rozstawie: 60 szt. – 70 szt. /m</text:span><text:span text:style-name="T300">2</text:span><text:span text:style-name="T301"><text:s/>(w zależności od</text:span></text:p>
            <text:p text:style-name="P302">odmiany tulipanów) oraz zgodnie z projektem dostarczonym przez Zamawiającego;</text:p>
            <text:p text:style-name="P303">- posadzenie cebul na odpowiedniej głębokości</text:p>
            <text:p text:style-name="P304">- przykryciem 5 cm warstwą torfu</text:p>
            <text:p text:style-name="P305">- wyrównanie powierzchni kwietnika</text:p>
            <text:p text:style-name="P306"><text:span text:style-name="T307">- uporządkowanie miejsca pracy</text:span>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 table:number-columns-spanned="2">
            <text:p text:style-name="P312">Materiał roślinny- kwiaty sezonowe</text:p>
          </table:table-cell>
          <table:covered-table-cell/>
          <table:table-cell table:style-name="TableCell313">
            <text:p text:style-name="P314">Zalecenia do materiału roślinnego:</text:p>
            <text:p text:style-name="P315">- materiał roślinny musi posiadać prawidłowo rozwinięty system korzeniowy (w doniczkach z przerośniętą bryłą korzeniową)</text:p>
            <text:p text:style-name="P316">- materiał roślinny musi być w dobrej kondycji zdrowotnej, bez oznak chorób i żerowania szkodników,</text:p>
            <text:p text:style-name="P317"><text:span text:style-name="T318">- materiał roślinny musi być w fazie kwitnienia (z dużą ilością pączków kwiatowych) oraz musi pokryć w całości powierzchnię ziemi na której został posadzony<text:s/></text:span><text:span text:style-name="T319">(efekt kwitnienia oraz pokr</text:span><text:span text:style-name="T320">y</text:span><text:span text:style-name="T321">cia powierzchni roślinami powinien pojawić się po upływie 1 - 2 tygodni od momentu posadzenia roślin)</text:span></text:p>
            <text:p text:style-name="P322"><text:span text:style-name="T323">- zalecana rozstawa sadzenia powinna zostać dostosowana (zwiększona lub zmniejszona) do wielkości materiału rośli</text:span><text:span text:style-name="T324">n</text:span><text:span text:style-name="T325">nego w celu uzyskania ww. wymaganego pokrycia p</text:span><text:span text:style-name="T326">o</text:span><text:span text:style-name="T327">wierzchni roślinami;</text:span></text:p>
            <text:p text:style-name="P328"><text:span text:style-name="T329">- materiał roślinny w ramach gatunku i odmiany musi być w</text:span><text:span text:style-name="T330">y</text:span><text:span text:style-name="T331">równany oraz musi posiadać parametry charakterystyczne dla danego gatunku lub odmiany (dot. wysokości, kształtu, i ro</text:span><text:span text:style-name="T332">z</text:span><text:span text:style-name="T333">krzewienia sadzonek, barwy kwiatów.)</text:span></text:p>
            <text:p text:style-name="P334">- materiał roślinny powinien posiadać wysokie walory estetyczne</text:p>
            <text:p text:style-name="P335"><text:span text:style-name="T336">- w wypadku Chrysanthemum sp. sadzonki muszą posiadać w momencie sadzenia średnicę: 0, 3 m – 0,4 m oraz w 30% rozw</text:span><text:span text:style-name="T337">i</text:span><text:span text:style-name="T338">nięte kwiaty .</text:span></text:p>
            <text:soft-page-break/>
            <text:p text:style-name="P339"><text:span text:style-name="T340">Kwiaty – grupa A - zalecana rozstawa sadzenia roślin:</text:span><text:span text:style-name="T341"><text:line-break/></text:span><text:span text:style-name="T342">49 szt./m</text:span><text:span text:style-name="T343">2</text:span></text:p>
            <text:p text:style-name="P344"><text:span text:style-name="T345">-<text:s/></text:span><text:span text:style-name="T346">OBSADZENIE WIOSENNE</text:span></text:p>
            <text:p text:style-name="P347"><text:span text:style-name="T348">zastosowane gatunki roślin:<text:s/></text:span><text:span text:style-name="T349">Viola x wittrockiana sp. –- bratki wielkokwiatowe, Bellis perennis – stokrotka.</text:span></text:p>
            <text:p text:style-name="P350"><text:span text:style-name="T351">-<text:s/></text:span><text:span text:style-name="T352">OBSADZENIE LETNIE</text:span></text:p>
            <text:p text:style-name="P353"><text:span text:style-name="T354">zastosowane gatunki roślin:<text:s/></text:span><text:span text:style-name="T355">Begonia semperflorens, Tagetes patula Nana, Iresine lindenii , Santolina chamaecyparissus, Lobularia maritima, Iresine herbstii<text:s/></text:span></text:p>
            <text:p text:style-name="P356">Kwiaty – grupa B - zalecana rozstawa sadzenia roślin:<text:s/><text:line-break/>25 – 36 szt./m2</text:p>
            <text:p text:style-name="P357"><text:span text:style-name="T358">-<text:s/></text:span><text:span text:style-name="T359">OBSADZENIE LETNIE</text:span><text:span text:style-name="T360"><text:s/>-<text:s/></text:span><text:span text:style-name="T361">zastosowane gatunki roślin:</text:span></text:p>
            <text:p text:style-name="P362"><text:span text:style-name="T363">Pelargonium zonale , Coleus blumei - kolor liści - żółto - zi</text:span><text:span text:style-name="T364">e</text:span><text:span text:style-name="T365">lony ,Salvia farinacea , Salvia slendens, Sunpatiens, Chl</text:span><text:span text:style-name="T366">o</text:span><text:span text:style-name="T367">rophytum<text:s/></text:span><text:span text:style-name="T368">como sum, Plectranthus</text:span><text:span text:style-name="T369">.</text:span></text:p>
            <text:p text:style-name="P370">Kwiaty – grupa C - zalecana rozstawa sadzenia roślin:<text:line-break/>16 szt./m2</text:p>
            <text:p text:style-name="P371"><text:span text:style-name="T372">-</text:span><text:span text:style-name="T373"><text:s/></text:span><text:span text:style-name="T374">OBSADZENIE LETNIE</text:span></text:p>
            <text:p text:style-name="P375"><text:span text:style-name="T376">zastosowane gatunki roślin:</text:span><text:span text:style-name="T377"><text:s/></text:span><text:span text:style-name="T378">Canna generalis<text:s/></text:span><text:span text:style-name="T379">(w celu zapewni</text:span><text:span text:style-name="T380">e</text:span><text:span text:style-name="T381">nia materiału</text:span><text:span text:style-name="T382"><text:s/></text:span><text:span text:style-name="T383">roślinnego w dobrej kondycji zdrowotnej nale</text:span><text:span text:style-name="T384">ż</text:span><text:span text:style-name="T385">y przewidzieć zakup materiału</text:span><text:span text:style-name="T386"><text:s/></text:span><text:span text:style-name="T387">roślinnego uzyskanego metodą in vitro)</text:span></text:p>
            <text:p text:style-name="P388">- OBSADZENIE JESIENNE</text:p>
            <text:p text:style-name="P389"><text:span text:style-name="T390">zastosowane gatunki roślin:</text:span><text:span text:style-name="T391"><text:s/></text:span><text:span text:style-name="T392">Brassica Oleracea Coral<text:s/></text:span><text:span text:style-name="T393">,<text:s/></text:span><text:span text:style-name="T394">Calluna<text:s/></text:span></text:p>
            <text:p text:style-name="P395"><text:span text:style-name="T396">Brassica Oleracea Pigeon –</text:span><text:span text:style-name="T397"><text:s/>w tym:</text:span><text:span text:style-name="T398"><text:s/></text:span><text:span text:style-name="T399">- kolor liś</text:span><text:span text:style-name="T400">ci z odcieniem purpurowym,<text:s/></text:span><text:span text:style-name="T401"><text:s/>kolor liści z odcieniem białym<text:s/></text:span><text:span text:style-name="T402">,<text:s/></text:span><text:span text:style-name="T403">kolor liści z o</text:span><text:span text:style-name="T404">d</text:span><text:span text:style-name="T405">cieniem biało - purpurowym<text:s/></text:span></text:p>
          </table:table-cell>
        </table:table-row>
        <text:soft-page-break/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>Materiał roślinny – rośliny cebulowe</text:p>
          </table:table-cell>
          <table:covered-table-cell/>
          <table:table-cell table:style-name="TableCell411">
            <text:p text:style-name="P412"><text:span text:style-name="T413">- sadzone w rozstawie: 60 szt. -70 szt./m</text:span><text:span text:style-name="T414">2</text:span><text:span text:style-name="T415"><text:s/>– w zależności od o</text:span><text:span text:style-name="T416">d</text:span><text:span text:style-name="T417">miany tulipanów</text:span><text:span text:style-name="T418"><text:s/></text:span><text:span text:style-name="T419">termin zapotrzebowania na materiał roślinny: X/XI 2018</text:span></text:p>
            <text:p text:style-name="P420"><text:span text:style-name="T421">- przed posadzeniem cebul należy je zabezpieczyć przeciwko chorobom grzybowym</text:span><text:span text:style-name="T422"><text:s/></text:span><text:span text:style-name="T423">poprzez moczenie cebul w preparatach grzybobójczych</text:span><text:span text:style-name="T424">,<text:s/></text:span><text:span text:style-name="T425">zalecenia do materiału roślinnego: rośliny ceb</text:span><text:span text:style-name="T426">u</text:span><text:span text:style-name="T427">lowe – I gatunku ( rozmiar 12/+)</text:span>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 table:number-columns-spanned="2">
            <text:p text:style-name="P432">Jednorazowe uzupełnienie ubytków kwiatów (z uwzględnieniem ceny kwiatów)</text:p>
          </table:table-cell>
          <table:covered-table-cell/>
          <table:table-cell table:style-name="TableCell433">
            <text:p text:style-name="P434">Dotyczy<text:s/>obsadzenia: wiosennego, letniego, jesiennego;</text:p>
            <text:p text:style-name="P435">termin wykonania prac: od momentu wykonania obsadzenia wiosennego z roślin<text:s/>jednorocznych na całkowitej powierzchni kwietników<text:s/>do XI.2018,<text:s/>przy uwzględnieniu następujących czynności:</text:p>
            <text:p text:style-name="P436">- zakup i transport kwiatów na miejsce posadzenia</text:p>
            <text:p text:style-name="P437"><text:span text:style-name="T438">- dosadzenia kwiatów w miejsce ubytków z ewentualnym uz</text:span><text:span text:style-name="T439">u</text:span><text:span text:style-name="T440">pełnieniem ziemią</text:span><text:span text:style-name="T441"><text:s/></text:span><text:span text:style-name="T442">urodzajną</text:span></text:p>
            <text:p text:style-name="P443">- dokładne podlanie kwiatów po posadzeniu</text:p>
            <text:p text:style-name="P444"><text:span text:style-name="T445">- uporządkowanie miejsca prac.</text:span></text:p>
          </table:table-cell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 table:number-columns-spanned="2">
            <text:p text:style-name="P450">Pielęgnacja obsadzenia – kwiaty sezonowe</text:p>
          </table:table-cell>
          <table:covered-table-cell/>
          <table:table-cell table:style-name="TableCell451">
            <text:p text:style-name="P452"><text:span text:style-name="T453">Wiosennego z roślin cebulowych przez 1 miesiąc -<text:s/></text:span><text:span text:style-name="T454">termin wykonania prac: III - V. 2018, przy uwzględnieniu następujących czynności:</text:span></text:p>
            <text:p text:style-name="P455">- spulchnienie i pielenie gleby</text:p>
            <text:p text:style-name="P456">- podlewanie</text:p>
            <text:p text:style-name="P457"><text:span text:style-name="T458">- nawożenie pogłówne nawozem mineralnym wieloskładnik</text:span><text:span text:style-name="T459">o</text:span><text:span text:style-name="T460">wym</text:span></text:p>
            <text:p text:style-name="P461"><text:span text:style-name="T462">- zastosowanie środków ochrony roślin - z uwzględnieniem z</text:span><text:span text:style-name="T463">a</text:span><text:span text:style-name="T464">kupu i transportu środków ochrony roślin</text:span></text:p>
            <text:p text:style-name="P465">- zebranie i wywóz resztek roślinnych (w dniu pielęgnacji) oraz utylizacja.</text:p>
            <text:p text:style-name="P466">Krotność wykonywania poszczególnych czynności w ramach<text:s/><text:soft-page-break/>pielęgnacji będzie uzależniona od potrzeb.</text:p>
            <text:p text:style-name="P467"><text:span text:style-name="T468">Niezależnie od ilości wykonywania poszczególnych czynności w powyższej pielęgnacji Wykonawca będzie rozliczany z wł</text:span><text:span text:style-name="T469">a</text:span><text:span text:style-name="T470">ściwego efektu wykonania prac określonego przez Zamawi</text:span><text:span text:style-name="T471">a</text:span><text:span text:style-name="T472">jącego.</text:span></text:p>
            <text:p text:style-name="P473"><text:span text:style-name="T474">Wiosennego z roślin jednorocznych przez 1 miesiąc -<text:s/></text:span><text:span text:style-name="T475">termin wykonania prac: od momentu wykonania obsadzenia wiosenn</text:span><text:span text:style-name="T476">e</text:span><text:span text:style-name="T477">go z roślin jednorocznych na całkowitej powierzchni kwietników do V/VI. 2018, przy uwzględnieniu następujących czynności:</text:span></text:p>
            <text:p text:style-name="P478">- nawożenie</text:p>
            <text:p text:style-name="P479"><text:span text:style-name="T480">- zastosowanie środków ochrony roślin - z uwzględnieniem z</text:span><text:span text:style-name="T481">a</text:span><text:span text:style-name="T482">kupu i transportu środków ochrony roślin,</text:span></text:p>
            <text:p text:style-name="P483">- podlewanie</text:p>
            <text:p text:style-name="P484">- usuwanie przekwitłych kwiatostanów</text:p>
            <text:p text:style-name="P485">- pielenie i spulchnianie gleby</text:p>
            <text:p text:style-name="P486">- zebranie, wywóz resztek roślinnych (w dniu pielęgnacji) oraz utylizacja.</text:p>
            <text:p text:style-name="P487">Krotność wykonywania poszczególnych czynności w ramach pielęgnacji będzie uzależniona od potrzeb.</text:p>
            <text:p text:style-name="P488"><text:span text:style-name="T489">Niezależnie od ilości wykonywania poszczególnych czynności w powyższej pielęgnacji Wykonawca będzie rozliczany z wł</text:span><text:span text:style-name="T490">a</text:span><text:span text:style-name="T491">ściwego efektu wykonania prac określonego przez Zamawi</text:span><text:span text:style-name="T492">a</text:span><text:span text:style-name="T493">jącego.</text:span></text:p>
            <text:p text:style-name="P494"><text:span text:style-name="T495">Letniego przez 1 miesiąc -<text:s/></text:span><text:span text:style-name="T496">termin wykonania prac: od momentu wykonania obsadzenia letniego na całkowitej powierzchni kwietników do X.2018, przy uwzględnieniu następujących czynności:</text:span></text:p>
            <text:p text:style-name="P497">- pielenie, spulchnianie gleby</text:p>
            <text:p text:style-name="P498"><text:span text:style-name="T499">- zastosowanie środków ochrony roślin - z uwzględnieniem z</text:span><text:span text:style-name="T500">a</text:span><text:span text:style-name="T501">kupu i transportu środków ochrony roślin,</text:span></text:p>
            <text:p text:style-name="P502">- usuwanie przekwitłych kwiatostanów</text:p>
            <text:p text:style-name="P503">- zasilanie pogłówne</text:p>
            <text:p text:style-name="P504">- zasilanie dolistne</text:p>
            <text:p text:style-name="P505">- podlewanie</text:p>
            <text:p text:style-name="P506">- formowanie nadmiernie rozrastających się roślin</text:p>
            <text:p text:style-name="P507">- zebranie, wywóz resztek roślinnych (w dniu pielęgnacji) oraz utylizacja.</text:p>
            <text:p text:style-name="P508">Krotność wykonywania poszczególnych czynności w ramach pielęgnacji będzie uzależniona od potrzeb.</text:p>
            <text:p text:style-name="P509"><text:span text:style-name="T510">Niezależnie od ilości wykonywania poszczególnych czynności w powyższej pielęgnacji Wykonawca będzie rozliczany z wł</text:span><text:span text:style-name="T511">a</text:span><text:span text:style-name="T512">ściwego efektu wykonania prac określonego przez Zamawi</text:span><text:span text:style-name="T513">a</text:span><text:span text:style-name="T514">jącego.</text:span></text:p>
            <text:p text:style-name="P515"><text:span text:style-name="T516">J</text:span><text:span text:style-name="T517">esiennego przez 1 miesiąc</text:span><text:span text:style-name="T518"><text:s/>-<text:s/></text:span><text:span text:style-name="T519">termin wykonania prac: od m</text:span><text:span text:style-name="T520">o</text:span><text:span text:style-name="T521">mentu wykonania obsadzenia jesiennego na</text:span><text:span text:style-name="T522"><text:s/></text:span><text:span text:style-name="T523">całkowitej p</text:span><text:span text:style-name="T524">o</text:span><text:span text:style-name="T525">wierzchni kwietników do XI.2018</text:span><text:span text:style-name="T526">,<text:s/></text:span><text:span text:style-name="T527">przy uwzględnieniu następ</text:span><text:span text:style-name="T528">u</text:span><text:span text:style-name="T529">jących czynności:</text:span></text:p>
            <text:p text:style-name="P530">- pielenie, spulchnianie gleby</text:p>
            <text:p text:style-name="P531"><text:span text:style-name="T532">- zastosowanie środków ochrony roślin - z uwzględnieniem z</text:span><text:span text:style-name="T533">a</text:span><text:span text:style-name="T534">kupu i transportu</text:span><text:span text:style-name="T535"><text:s/></text:span><text:span text:style-name="T536">środków ochrony roślin</text:span><text:span text:style-name="T537">,</text:span></text:p>
            <text:p text:style-name="P538">- usuwanie przekwitłych kwiatostanów</text:p>
            <text:p text:style-name="P539">- nawożenie</text:p>
            <text:p text:style-name="P540">- podlewanie</text:p>
            <text:p text:style-name="P541">- zebranie i wywóz resztek roślinnych (w dniu pielęgnacji) oraz utylizacja.</text:p>
            <text:p text:style-name="P542">Krotność wykonywania poszczególnych czynności w ramach<text:s/><text:soft-page-break/>pielęgnacji będzie<text:s/>uzależniona od potrzeb.</text:p>
            <text:p text:style-name="P543"><text:span text:style-name="T544">Niezależnie od ilości wykonywania poszczególnych czynności w powyższej</text:span><text:span text:style-name="T545"><text:s/></text:span><text:span text:style-name="T546">pielęgnacji Wykonawca będzie rozliczany z wł</text:span><text:span text:style-name="T547">a</text:span><text:span text:style-name="T548">ściwego efektu wykonania prac</text:span><text:span text:style-name="T549"><text:s/></text:span><text:span text:style-name="T550">określonego przez Zamawi</text:span><text:span text:style-name="T551">a</text:span><text:span text:style-name="T552">jącego.</text:span></text:p>
          </table:table-cell>
        </table:table-row>
        <text:soft-page-break/>
        <table:table-row table:style-name="TableRow553">
          <table:table-cell table:style-name="TableCell554">
            <text:p text:style-name="P555">9</text:p>
          </table:table-cell>
          <table:table-cell table:style-name="TableCell556" table:number-columns-spanned="2">
            <text:p text:style-name="P557">Usunięcie roślin po zakończeniu obsadzenia – kwiaty sezonowe</text:p>
          </table:table-cell>
          <table:covered-table-cell/>
          <table:table-cell table:style-name="TableCell558">
            <text:p text:style-name="P559">Obsadzenia wiosennego - rośliny cebulowe</text:p>
            <text:p text:style-name="P560"><text:span text:style-name="T561">termin wykonania prac: V. 2018, przy uwzględnieniu następuj</text:span><text:span text:style-name="T562">ą</text:span><text:span text:style-name="T563">cych czynności:</text:span></text:p>
            <text:p text:style-name="P564">- usunięcie cebul</text:p>
            <text:p text:style-name="P565">- zebranie i wywóz resztek roślinnych (w dniu usunięcia roślin) oraz utylizacja</text:p>
            <text:p text:style-name="P566">- przekopanie gleby na głębokość 25 cm</text:p>
            <text:p text:style-name="P567">- wyrównanie powierzchni kwietnika</text:p>
            <text:p text:style-name="P568">Obsadzenia wiosennego – rośliny jednoroczne</text:p>
            <text:p text:style-name="P569"><text:span text:style-name="T570">termin wykonania prac: V/ VI. 2018, przy uwzględnieniu nast</text:span><text:span text:style-name="T571">ę</text:span><text:span text:style-name="T572">pujących czynności</text:span><text:span text:style-name="T573">:</text:span></text:p>
            <text:p text:style-name="P574">- usunięcie roślin</text:p>
            <text:p text:style-name="P575">- zebranie, wywóz resztek roślinnych (w dniu usunięcia roślin) oraz utylizacja</text:p>
            <text:p text:style-name="P576">- przekopanie gleby na głębokość 25 cm</text:p>
            <text:p text:style-name="P577">- wyrównanie powierzchni kwietnika</text:p>
            <text:p text:style-name="P578"><text:span text:style-name="T579">Obsadzenia letniego<text:s/></text:span><text:span text:style-name="T580">- X. 2018 , przy uwzględnieniu czynności j.w.</text:span></text:p>
            <text:p text:style-name="P581"><text:span text:style-name="T582">O</text:span><text:span text:style-name="T583">bsadzenia jesiennego<text:s/></text:span><text:span text:style-name="T584">- termin wykonania prac: XI. 2018</text:span><text:span text:style-name="T585">,<text:s/></text:span><text:span text:style-name="T586">przy uwzględnieniu czynności</text:span><text:span text:style-name="T587"><text:s/>j.w</text:span></text:p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 table:number-columns-spanned="2">
            <text:p text:style-name="P592">Rozłożenie stroiszu jodłowego na powierzchni kwietnika</text:p>
          </table:table-cell>
          <table:covered-table-cell/>
          <table:table-cell table:style-name="TableCell593">
            <text:p text:style-name="P594">Zakładana krotność wykonywania prac: 1, 5 x, w tym:</text:p>
            <text:p text:style-name="P595">- jednokrotne rozłożenie stroiszu jodłowego na powierzchni kwietników,<text:s/>termin wykonania prac: X – XI. 2018;</text:p>
            <text:p text:style-name="P596">- uzupełnianie ubytków stroiszu jodłowego na powierzchni kwietników w zależności<text:s/>od potrzeb, termin wykonania prac: X - XI . 2018,<text:s/>przy uwzględnieniu następujących czynności:</text:p>
            <text:p text:style-name="P597">- zakup stroiszu jodłowego i dowóz na miejsce rozłożenia</text:p>
            <text:p text:style-name="P598">- dokładne oczyszczenie i wyrównanie powierzchni ziemi na terenie kwietnika</text:p>
            <text:p text:style-name="P599">- dokładne przykrycie powierzchni kwietnika warstwą gałązek jodłowych</text:p>
            <text:p text:style-name="P600">- porządkowanie ułożenia stroiszu</text:p>
            <text:p text:style-name="P601"><text:span text:style-name="T602">- uporządkowanie miejsca pracy</text:span></text:p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 table:number-columns-spanned="2">
            <text:p text:style-name="P607">Zebranie stroiszu jodłowego z powierzchni kwietnika</text:p>
          </table:table-cell>
          <table:covered-table-cell/>
          <table:table-cell table:style-name="TableCell608">
            <text:p text:style-name="P609"><text:span text:style-name="T610">termin wykonania prac: II/ III. 2018</text:span><text:span text:style-name="T611">,<text:s/></text:span><text:span text:style-name="T612">przy uwzględnieniu nast</text:span><text:span text:style-name="T613">ę</text:span><text:span text:style-name="T614">pujących czynności:</text:span></text:p>
            <text:p text:style-name="P615">- dokładne zebranie stroiszu jodłowego oraz resztek roślinnych z powierzchni<text:s/>kwietnika,</text:p>
            <text:p text:style-name="P616"><text:span text:style-name="T617">- wywóz (w dniu zebrania stroiszu) resztek roślinnych oraz ut</text:span><text:span text:style-name="T618">y</text:span><text:span text:style-name="T619">lizacja</text:span><text:span text:style-name="T620">,</text:span></text:p>
            <text:p text:style-name="P621">- wyrównanie powierzchni kwietnika</text:p>
            <text:p text:style-name="P622">- uporządkowanie miejsca pracy</text:p>
          </table:table-cell>
        </table:table-row>
        <table:table-row table:style-name="TableRow623">
          <table:table-cell table:style-name="TableCell624" table:number-columns-spanned="4">
            <text:p text:style-name="P625"><text:span text:style-name="T626">III. PIELĘGNACJA, ZAKŁADANIE I UTRZYMANIE ZIELENI WYSOKIEJ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 table:number-columns-spanned="2">
            <text:p text:style-name="Normalny"><text:span text:style-name="T631">Wycinka drzew</text:span></text:p>
          </table:table-cell>
          <table:covered-table-cell/>
          <table:table-cell table:style-name="TableCell632">
            <text:p text:style-name="P633"><text:span text:style-name="T634">Prace obejmują ścięcie drzewa przy użyciu lin lub podnośnika wraz z usunięciem karpy, wywóz i utylizację gałęzi, drewna, karpy oraz uprzątnięcie terenu z drobnych zanieczyszczeń organicznych (liście, trociny, itp.).</text:span>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 table:number-columns-spanned="2">
            <text:p text:style-name="Normalny"><text:span text:style-name="T639">Cięcia pielęgnacyjne drzew</text:span></text:p>
          </table:table-cell>
          <table:covered-table-cell/>
          <table:table-cell table:style-name="TableCell640">
            <text:p text:style-name="P641">Prace wykonywane w zakresie określonym w ustawie o ochronie przyrody z dnia 16 kwietnia 2004 r. (Dz. U z 2016 r. poz. 2134 ze zm.), art. 87 a ust. 2., tj. prace w obrębie korony drzewa nie mogą prowadzić do usunięcia gałęzi w wymiarze przekraczającym 30% korony, która rozwinęła się w całym<text:s/><text:soft-page-break/>okresie rozwoju drzewa, chyba że mają na celu usunięcie gałęzi obumarłych lub nadłamanych, utrzymywanie uformowanego kształtu korony drzewa.</text:p>
            <text:p text:style-name="P642">Prace będą prowadzone przy drzewach wyznaczonych do pielęgnacji przez Zamawiającego wspólnie z Wykonawcą zgodnie ze zleceniem<text:s/></text:p>
            <text:p text:style-name="P643"><text:span text:style-name="T644">Wykonawca powinien uprzątnąć teren po wykonaniu cięć pielęgnacyjnych drzewa (zamiecenie nawierzchni, lub wygrabienie trawnika z drobnych gałązek, trocin, itp.). Pozostałości po pielęgnacji (konary, gałęzie) powinny być wywożone sukcesywnie, jednak nie później niż do godz. 8.00 następnego dnia. Urobek nie może pozostawać na dzień świąteczny.</text:span></text:p>
          </table:table-cell>
        </table:table-row>
        <text:soft-page-break/>
        <table:table-row table:style-name="TableRow645">
          <table:table-cell table:style-name="TableCell646">
            <text:p text:style-name="P647">3</text:p>
          </table:table-cell>
          <table:table-cell table:style-name="TableCell648" table:number-columns-spanned="2">
            <text:p text:style-name="Normalny"><text:span text:style-name="T649">Cięcia techniczne</text:span></text:p>
          </table:table-cell>
          <table:covered-table-cell/>
          <table:table-cell table:style-name="TableCell650">
            <text:p text:style-name="P651">Polegają na:</text:p>
            <text:list text:style-name="LFO11" text:continue-numbering="true">
              <text:list-item>
                <text:p text:style-name="P652">odsłanianiu znaków drogowych oraz tablic informacyjnych,</text:p>
              </text:list-item>
              <text:list-item>
                <text:p text:style-name="P653">zabezpieczenie skrajni drogowej i ciągu pieszego,</text:p>
              </text:list-item>
              <text:list-item>
                <text:p text:style-name="P654">usuwanie nadłamanych gałęzi i konarów,</text:p>
              </text:list-item>
              <text:list-item>
                <text:p text:style-name="P655">likwidacja kolizji drzew z elewacją budynku, latarniami ulicznymi, itp.</text:p>
              </text:list-item>
            </text:list>
            <text:p text:style-name="P656">Prace obejmują uprzątnięcie miejsca wykonywanych prac oraz wywóz i utylizację masy zielonej (urobku), należy uwzględnić ewentualną prace podnośnika.</text:p>
            <text:p text:style-name="P657"><text:span text:style-name="T658">W ramach jednego cięcia technicznego rozumie się wykonanie wszystkich cięć niezbędnych do wykonania na danym drzewie.</text:span>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 table:number-columns-spanned="2">
            <text:p text:style-name="Normalny"><text:span text:style-name="T663">Cięcia korygujące i formujące korony młodych drzew</text:span></text:p>
          </table:table-cell>
          <table:covered-table-cell/>
          <table:table-cell table:style-name="TableCell664">
            <text:p text:style-name="P665"><text:span text:style-name="T666">Prace będą miały na celu utrzymanie korony jako przewodnikowej, niedopuszczenie lub likwidację ostrych nasad gałęzi wyrastających z przewodnika, likwidację sytuacji,</text:span><text:span text:style-name="T667"><text:line-break/>w której z jednego miejsca wyrasta więcej niż jeden pęd, prześwietlenie korony, usunięcie gałęzi krzyżujących się, wyrastających pod kątem ostrym, z nieprawidłowych rozwidleń, połamanych oraz suchych, ewentualne podniesienie koron do wys. 2,5m, usunięcie odrostów.</text:span></text:p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 table:number-columns-spanned="2">
            <text:p text:style-name="Normalny"><text:span text:style-name="T672">Usuwanie odrostów przy drzewach</text:span></text:p>
          </table:table-cell>
          <table:covered-table-cell/>
          <table:table-cell table:style-name="TableCell673">
            <text:p text:style-name="P674"><text:span text:style-name="T675">Obejmuje usunięcie odrostów korzeniowych oraz z pnia (od podstawy pnia do nasady korony) wraz wywozem i utylizacją powstałego urobku. Poprzez 1 sztukę rozumie się usunięcie wszystkich odrostów przy 1 drzewie.<text:s/></text:span></text:p>
          </table:table-cell>
        </table:table-row>
        <table:table-row table:style-name="TableRow676">
          <table:table-cell table:style-name="TableCell677">
            <text:p text:style-name="P678">6</text:p>
          </table:table-cell>
          <table:table-cell table:style-name="TableCell679" table:number-columns-spanned="2">
            <text:p text:style-name="Normalny"><text:span text:style-name="T680">Podlewanie drzew</text:span></text:p>
          </table:table-cell>
          <table:covered-table-cell/>
          <table:table-cell table:style-name="TableCell681">
            <text:p text:style-name="P682"><text:span text:style-name="T683">Prace polegają na podlaniu roślin tak aby wierzchnia warstwa w której korzenią się drzewa była odpowiednio nasączona na głębokość 15-30cm.</text:span></text:p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 table:number-columns-spanned="2">
            <text:p text:style-name="Normalny"><text:span text:style-name="T688">Wykonanie mis drzew</text:span></text:p>
          </table:table-cell>
          <table:covered-table-cell/>
          <table:table-cell table:style-name="TableCell689">
            <text:p text:style-name="P690"><text:span text:style-name="T691">Prace polegają na uformowaniu misy wokół drzew, poprzez zagłębienie na ok. 5cm bez odsłaniania szyjki korzeniowej o promieniu ok. 1m.</text:span></text:p>
          </table:table-cell>
        </table:table-row>
        <table:table-row table:style-name="TableRow692">
          <table:table-cell table:style-name="TableCell693">
            <text:p text:style-name="P694">8</text:p>
          </table:table-cell>
          <table:table-cell table:style-name="TableCell695" table:number-columns-spanned="2">
            <text:p text:style-name="Normalny"><text:span text:style-name="T696">Zakładanie wiązań elastycznych</text:span></text:p>
          </table:table-cell>
          <table:covered-table-cell/>
          <table:table-cell table:style-name="TableCell697">
            <text:p text:style-name="P698"><text:span text:style-name="T699">Na zlecenie Zamawiającego należy wykonać wzmocnienie pni i konarów, tzw. opasowe typu Cobra (1 szt.=wiązania na 1 drzewie).</text:span></text:p>
          </table:table-cell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 table:number-columns-spanned="2">
            <text:p text:style-name="Normalny"><text:span text:style-name="T704">Sadzenie drzew</text:span></text:p>
          </table:table-cell>
          <table:covered-table-cell/>
          <table:table-cell table:style-name="TableCell705">
            <text:p text:style-name="P706">Wymagania <text:s/>dotyczące materiału roślinnego:</text:p>
            <text:list text:style-name="LFO10" text:continue-numbering="true">
              <text:list-item>
                <text:p text:style-name="P707">parametry drzew winny być zgodne z zaleceniami jakościowymi dla materiału szkółkarskiego, danego <text:s/>gatunku, opracowanymi przez Związek Szkółkarzy Polskich oraz zgodne z parametrami określonymi <text:s/>przez Zamawiającego,</text:p>
              </text:list-item>
              <text:list-item>
                <text:p text:style-name="P708">rośliny muszą być zdrowe, zdrewniałe, zahartowane oraz prawidłowo uformowane z zachowaniem charakterystycznego dla gatunku i odmiany pokroju, wysokości, średnicy i długości pędów. Powinny być zachowane odpowiednie proporcje pomiędzy pniem,<text:s/><text:soft-page-break/>koroną i bryłą korzeniową. System korzeniowy musi być dobrze wykształcony, zwarty, odpowiedni do wieku rośliny i sposobu uprawy.</text:p>
              </text:list-item>
              <text:list-item>
                <text:p text:style-name="P709"><text:span text:style-name="T710">Materiał<text:s/></text:span><text:span text:style-name="T711">powinien posiadać</text:span><text:span text:style-name="T712"><text:s/>następujące cechy: podstawa korony drzew piennych powinna być uformowana na wysokości min. 220-250cm (z wyjątkiem odmian kolumnowych), pień prosty, pączek szczytowy przewodnika powinien być wyraźnie uformowany, przyrost ostatniego roku powinien wyraźnie i prosto przedłużać przewodnik, pędy boczne korony drzewa powinny być równomiernie rozmieszczone, korona prawidłowo uformowana poprzez cięcie w szkółce – odpowiednio dla gatunku i odmiany, blizny na przewodniku powinny być dobrze zrośnięte, bryła korzeniowa zabezpieczona przed wysychaniem, obwód pnia 14-16cm lub 16-18cm.<text:s/></text:span></text:p>
              </text:list-item>
              <text:list-item>
                <text:p text:style-name="P713"><text:span text:style-name="T714">Wady niedopuszczalne</text:span><text:span text:style-name="T715">: silne uszkodzenie mechaniczne roślin, objawy będące skutkiem niewłaściwego nawożenia, odrosty podkładki poniżej miejsca szczepienia, złe zrośnięcie odmiany szczepionej z podkładką, ślady żerowania szkodników, oznaki chorobowe, martwice i pęknięcia kory, uszkodzenia pąka szczytowego przewodnika, dwa lub więcej przewodniki korony formy piennej, uszkodzenia lub przesuszenia bryły korzeniowej.</text:span></text:p>
              </text:list-item>
            </text:list>
            <text:p text:style-name="P716"><text:span text:style-name="T717">Zakres czynności przewidzianych przy sadzeniu drzew.</text:span></text:p>
            <text:p text:style-name="P718"><text:span text:style-name="T719">Drzewa z bryłą korzeniową należy sadzić w dołach o wymiarach odpowiednio dostosowanych do wielkości bryły korzeniowej, z całkowitą zaprawą dołów ziemią kompostową i wywozem ziemi jałowej.</text:span><text:span text:style-name="T720"><text:s/></text:span><text:span text:style-name="T721">Posadzone drzewa należy mocować do palików o średnicy 8cm (4 paliki przy jednym drzewie winny być posadowione jak najbliżej rogów misy, usztywnione w górnej części podwójnym mocowaniem poprzecznym wykonanym z odpowiedniej długości czterech fragmentów pala przeciętego wzdłuż, taśma wiązana w „ósemkę”). Po posadzeniu należy uformować misę wokół drzewa o średnicy ok. 1m, podlać oraz wymulczować misę przekompostowaną korą z drzew iglastych warstwą grubości min. 5cm.</text:span></text:p>
            <text:p text:style-name="P722">Drzewa tego samego gatunku sadzone w bezpośrednim sąsiedztwie powinny mieć korony uformowane na tej samej wysokości w przedziale 220-250cm.</text:p>
          </table:table-cell>
        </table:table-row>
        <text:soft-page-break/>
        <table:table-row table:style-name="TableRow723">
          <table:table-cell table:style-name="TableCell724">
            <text:p text:style-name="P725">10</text:p>
          </table:table-cell>
          <table:table-cell table:style-name="TableCell726" table:number-columns-spanned="2">
            <text:p text:style-name="P727">Usuwanie karp</text:p>
          </table:table-cell>
          <table:covered-table-cell/>
          <table:table-cell table:style-name="TableCell728">
            <text:p text:style-name="P729"><text:span text:style-name="T730">Prace obejmują:</text:span></text:p>
            <text:list text:style-name="LFO12" text:continue-numbering="true">
              <text:list-item>
                <text:p text:style-name="P731">ręczne odkopanie karpy,</text:p>
              </text:list-item>
              <text:list-item>
                <text:p text:style-name="P732">podcięcie korzeni,</text:p>
              </text:list-item>
              <text:list-item>
                <text:p text:style-name="P733">wyjęcie karpy,<text:s/></text:p>
              </text:list-item>
              <text:list-item>
                <text:p text:style-name="P734">uzupełnienie dołu ziemią urodzajną, wyrównanie powierzchni,</text:p>
              </text:list-item>
              <text:list-item>
                <text:p text:style-name="P735">uprzątnięcie terenu włącznie z zamieceniem nawierzchni i wygrabieniem obszaru zanieczyszczonego przy likwidacji karpy.</text:p>
              </text:list-item>
              <text:list-item>
                <text:p text:style-name="P736">wywóz i utylizację karpy,</text:p>
              </text:list-item>
            </text:list>
            <text:p text:style-name="P737"><text:span text:style-name="T738">renowację trawnika w miejscu po ściętym drzewie (Zamawiający może zrezygnować z wykonania renowacji trawnika w przypadku, gdy planowane jest w niedługim czasie wykonanie nasadzenia zastępczego w tym samym miejscu).</text:span></text:p>
          </table:table-cell>
        </table:table-row>
        <table:table-row table:style-name="TableRow739">
          <table:table-cell table:style-name="TableCell740">
            <text:p text:style-name="P741">11</text:p>
          </table:table-cell>
          <table:table-cell table:style-name="TableCell742" table:number-columns-spanned="2">
            <text:p text:style-name="Normalny"><text:span text:style-name="T743">Wywóz gałęzi i drewna</text:span></text:p>
          </table:table-cell>
          <table:covered-table-cell/>
          <table:table-cell table:style-name="TableCell744">
            <text:p text:style-name="P745"><text:span text:style-name="T746">- wraz z cięciem, załadunkiem i rozładunkiem, kosztami utylizacji odpadów oraz uprzątnięciem terenu.</text:span></text:p>
          </table:table-cell>
        </table:table-row>
        <table:table-row table:style-name="TableRow747">
          <table:table-cell table:style-name="TableCell748">
            <text:p text:style-name="P749">12</text:p>
          </table:table-cell>
          <table:table-cell table:style-name="TableCell750" table:number-columns-spanned="2">
            <text:p text:style-name="P751">Usuwanie karp</text:p>
          </table:table-cell>
          <table:covered-table-cell/>
          <table:table-cell table:style-name="TableCell752">
            <text:p text:style-name="P753">Frezowanie karp - prace obejmują:</text:p>
            <text:soft-page-break/>
            <text:p text:style-name="P754"><text:span text:style-name="T755">-<text:s/></text:span><text:span text:style-name="T756">ręczne odkopanie karpy na głębokość 20cm poniżej p</text:span><text:span text:style-name="T757">o</text:span><text:span text:style-name="T758">wierzchni gruntu,</text:span></text:p>
            <text:p text:style-name="P759">-<text:s/>sfrezowanie karpy poniżej powierzchni gruntu</text:p>
            <text:p text:style-name="P760">-<text:s/>wybranie wiórów</text:p>
            <text:p text:style-name="P761">-<text:s/>uzupełnienie dołu ziemią urodzajną, wyrównanie powierzchni</text:p>
            <text:p text:style-name="P762"><text:span text:style-name="T763">-<text:s/></text:span><text:span text:style-name="T764">uprzątnięcie terenu włącznie z zamieceniem nawierzchni i w</text:span><text:span text:style-name="T765">y</text:span><text:span text:style-name="T766">grabieniem obszaru</text:span><text:span text:style-name="T767"><text:s/></text:span><text:span text:style-name="T768">zanieczyszczonego przy frezowaniu karpy.</text:span></text:p>
            <text:p text:style-name="P769">wywóz i utylizację wiórów powstałych w wyniku frezowania,<text:s/>renowację trawnika w miejscu po ściętym drzewie (Zamawiający może zrezygnować z wykonania renowacji trawnika w przypadku, gdy planowane jest w niedługim czasie wykonanie nasadzenia zastępczego w tym samym miejscu).</text:p>
            <text:p text:style-name="P770"><text:span text:style-name="T771">Ręczne usunięcie karp</text:span><text:span text:style-name="T772"><text:s/>– prace obejmują:</text:span></text:p>
            <text:p text:style-name="P773"><text:span text:style-name="T774">-<text:s/></text:span><text:span text:style-name="T775">ręczne odkopanie karpy na głębokość 20cm poniżej p</text:span><text:span text:style-name="T776">o</text:span><text:span text:style-name="T777">wierzchni gruntu,</text:span></text:p>
            <text:p text:style-name="P778">- usunięcie karpy,</text:p>
            <text:p text:style-name="P779">-<text:s/>wybranie wiórów,</text:p>
            <text:p text:style-name="P780">-<text:s/>uzupełnienie dołu ziemią urodzajną, wyrównanie powierzchni</text:p>
            <text:p text:style-name="P781"><text:span text:style-name="T782">-<text:s/></text:span><text:span text:style-name="T783">uprzątnięcie terenu włącznie z zamieceniem nawierzchni i w</text:span><text:span text:style-name="T784">y</text:span><text:span text:style-name="T785">grabieniem obszaru</text:span><text:span text:style-name="T786"><text:s/></text:span><text:span text:style-name="T787">zanieczyszczonego przy<text:s/></text:span><text:span text:style-name="T788">usunięciu</text:span><text:span text:style-name="T789"><text:s/>karpy.</text:span></text:p>
            <text:p text:style-name="P790">-<text:s/>wywóz i utylizację wiórów</text:p>
            <text:p text:style-name="P791">-<text:s/>renowację trawnika w miejscu po ściętym drzewie (Zamawiający może zrezygnować z wykonania renowacji trawnika w przypadku, gdy planowane jest w niedługim czasie<text:s/>wykonanie nasadzenia zastępczego w tym samym miejscu).</text:p>
          </table:table-cell>
        </table:table-row>
        <text:soft-page-break/>
        <table:table-row table:style-name="TableRow792">
          <table:table-cell table:style-name="TableCell793">
            <text:p text:style-name="P794">13</text:p>
          </table:table-cell>
          <table:table-cell table:style-name="TableCell795" table:number-columns-spanned="2">
            <text:p text:style-name="P796">Mulczowanie mis drzew</text:p>
          </table:table-cell>
          <table:covered-table-cell/>
          <table:table-cell table:style-name="TableCell797">
            <text:p text:style-name="P798"><text:span text:style-name="T799">Warstwa min. 5 cm przekompostowanej kory z drzew iglastych</text:span></text:p>
          </table:table-cell>
        </table:table-row>
        <table:table-row table:style-name="TableRow800">
          <table:table-cell table:style-name="TableCell801" table:number-columns-spanned="4">
            <text:p text:style-name="P802">IV.<text:s/>MIEJSCA PAMIĘCI NARODOWEJ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1.</text:p>
          </table:table-cell>
          <table:table-cell table:style-name="TableCell806">
            <text:p text:style-name="P807">Obsadzenie mogił zbiorowych wraz z przygotowaniem terenu</text:p>
          </table:table-cell>
          <table:table-cell table:style-name="TableCell808" table:number-columns-spanned="2">
            <text:p text:style-name="P809">Warunki jak w pkt. II. Ukwiecenie</text:p>
          </table:table-cell>
          <table:covered-table-cell/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>Odchwaszczanie<text:s/></text:p>
          </table:table-cell>
          <table:table-cell table:style-name="TableCell815" table:number-columns-spanned="2">
            <text:p text:style-name="P816"><text:span text:style-name="T817">Płytkie spulchnianie gleby oraz usuwanie ręczne chwastów w tym samosiewów, z systemem korzeniowym oraz odcięcie brzegów otaczającego trawnika. Usunięcie i wywóz urobku winno nastąpić natychmiast po zakończeniu prac.</text:span></text:p>
          </table:table-cell>
          <table:covered-table-cell/>
        </table:table-row>
        <table:table-row table:style-name="TableRow818">
          <table:table-cell table:style-name="TableCell819">
            <text:p text:style-name="P820">3</text:p>
          </table:table-cell>
          <table:table-cell table:style-name="TableCell821">
            <text:p text:style-name="P822">Koszenie trawy i chwastów</text:p>
          </table:table-cell>
          <table:table-cell table:style-name="TableCell823" table:number-columns-spanned="2">
            <text:p text:style-name="P824">przy uwzględnieniu następujących czynności:</text:p>
            <text:p text:style-name="P825">-usunięcie zanieczyszczeń z całej powierzchni trawnika</text:p>
            <text:p text:style-name="P826">-dokładne wykoszenie trawników na wysokość trawy 3-5 cm</text:p>
            <text:p text:style-name="P827">-zgrabienie pokosu wraz z ewentualnymi śmieciami, gałązkami itp.</text:p>
            <text:p text:style-name="P828">-załadunek i wywóz pokosu i śmieci w dniu koszenia</text:p>
          </table:table-cell>
          <table:covered-table-cell/>
        </table:table-row>
        <table:table-row table:style-name="TableRow829">
          <table:table-cell table:style-name="TableCell830">
            <text:p text:style-name="P831">4</text:p>
          </table:table-cell>
          <table:table-cell table:style-name="TableCell832">
            <text:p text:style-name="P833">Uprzątnięcie i wywóz zanieczyszczeń</text:p>
          </table:table-cell>
          <table:table-cell table:style-name="TableCell834" table:number-columns-spanned="2">
            <text:p text:style-name="P835">Zebranie wszelkich zanieczyszczeń w tym zniczy, wiązanek, kwiatów, itp., wywóz i utylizację.</text:p>
          </table:table-cell>
          <table:covered-table-cell/>
        </table:table-row>
        <table:table-row table:style-name="TableRow836">
          <table:table-cell table:style-name="TableCell837">
            <text:p text:style-name="P838">5</text:p>
          </table:table-cell>
          <table:table-cell table:style-name="TableCell839">
            <text:p text:style-name="P840">Mycie pomników</text:p>
          </table:table-cell>
          <table:table-cell table:style-name="TableCell841" table:number-columns-spanned="2">
            <text:p text:style-name="P842">Usunięcie wszelkich zanieczyszczeń z powierzchni pomnika</text:p>
          </table:table-cell>
          <table:covered-table-cell/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>Grabienie terenu wokół pomnika</text:p>
          </table:table-cell>
          <table:table-cell table:style-name="TableCell848" table:number-columns-spanned="2">
            <text:p text:style-name="P849"><text:span text:style-name="T850">Wygrabienie liści i innych odpadów organicznych, zebranie z</text:span><text:span text:style-name="T851">a</text:span><text:span text:style-name="T852">nieczyszczeń, itp., wywóz i utylizacja.</text:span></text:p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4">
            <text:p text:style-name="P856">V. PRACE PORZĄDKOWE I INNE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Opróżnianie koszy na śmieci</text:p>
          </table:table-cell>
          <table:table-cell table:style-name="TableCell862" table:number-columns-spanned="2">
            <text:p text:style-name="P863">Do zadań Wykonawcy należy:</text:p>
            <text:p text:style-name="P864"><text:span text:style-name="T865">-<text:s/></text:span><text:span text:style-name="T866">dokładne opróżnianie koszy, wymiana worków foliowych, utrzymanie należytej czystości wokół koszy, utrzymanie czyst</text:span><text:span text:style-name="T867">o</text:span><text:span text:style-name="T868">ści koszy (w tym ich umycie oraz umycie nawierzchni wokół koszy),</text:span></text:p>
            <text:p text:style-name="P869">-<text:s/>wywóz i utylizacja zanieczyszczeń,</text:p>
            <text:p text:style-name="P870">Worki z zebranymi zanieczyszczeniami muszą być wywożone natychmiast. Niedopuszczalne jest gromadzenie zabranych<text:s/><text:soft-page-break/>zanieczyszczeń na terenach objętych zamówieniem</text:p>
            <text:p text:style-name="P871"><text:span text:style-name="T872">Termin oraz krotność realizacji może ulec zmianie w zależności od ilości powstających zanieczyszczeń lub innych obiektywnych potrzeb Zamawiającego. Zamawiający zastrzega sobie prawo do czasowego wstrzymania realizacji prac.</text:span></text:p>
          </table:table-cell>
          <table:covered-table-cell/>
        </table:table-row>
        <text:soft-page-break/>
        <table:table-row table:style-name="TableRow873">
          <table:table-cell table:style-name="TableCell874">
            <text:p text:style-name="P875">2</text:p>
          </table:table-cell>
          <table:table-cell table:style-name="TableCell876">
            <text:p text:style-name="P877">Wywóz gabarytów</text:p>
          </table:table-cell>
          <table:table-cell table:style-name="TableCell878" table:number-columns-spanned="2">
            <text:p text:style-name="P879"><text:span text:style-name="T880">Z</text:span><text:span text:style-name="T881">akres prac obejmuje zebranie wskazanych zanieczyszczeń, w</text:span><text:span text:style-name="T882">y</text:span><text:span text:style-name="T883">wóz i utylizację</text:span><text:span text:style-name="T884">.<text:s/></text:span><text:span text:style-name="T885">Prace będą zlecane każdorazowo<text:s/></text:span><text:span text:style-name="T886">w zależności od potrzeb.</text:span></text:p>
          </table:table-cell>
          <table:covered-table-cell/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Naprawa ławek</text:p>
          </table:table-cell>
          <table:table-cell table:style-name="TableCell892" table:number-columns-spanned="2">
            <text:p text:style-name="P893">Do obowiązków Wykonawcy należy, w zależności od konieczności:</text:p>
            <text:p text:style-name="P894">-<text:s/>wymiana, naprawa bądź uzupełnienie brakujących elementów ławki,</text:p>
            <text:p text:style-name="P895"><text:span text:style-name="T896">-<text:s/></text:span><text:span text:style-name="T897">oczyszczenie i pomalowanie elementów metalowych farbą a</text:span><text:span text:style-name="T898">n</text:span><text:span text:style-name="T899">tykorozyjną,</text:span></text:p>
            <text:p text:style-name="P900">-<text:s/>oczyszczenie i pomalowanie elementów drewnianych lakiero-bejcą do drewna, olejem<text:s/><text:line-break/>lub farbą do drewna,</text:p>
          </table:table-cell>
          <table:covered-table-cell/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Malowanie ławek</text:p>
          </table:table-cell>
          <table:table-cell table:style-name="TableCell906" table:number-columns-spanned="2">
            <text:p text:style-name="P907">Do obowiązków Wykonawcy należy:</text:p>
            <text:p text:style-name="P908"><text:span text:style-name="T909">-<text:s/></text:span><text:span text:style-name="T910">oczyszczenie i pomalowanie elementów metalowych farbą a</text:span><text:span text:style-name="T911">n</text:span><text:span text:style-name="T912">tykorozyjną,</text:span></text:p>
            <text:p text:style-name="P913">-<text:s/>oczyszczenie i pomalowanie elementów drewnianych lakiero-bejcą do drewna, olejem lub farbą do drewna,</text:p>
          </table:table-cell>
          <table:covered-table-cell/>
        </table:table-row>
        <table:table-row table:style-name="TableRow914">
          <table:table-cell table:style-name="TableCell915">
            <text:p text:style-name="P916">5</text:p>
          </table:table-cell>
          <table:table-cell table:style-name="TableCell917">
            <text:p text:style-name="P918">Oczyszczenie alejek z przerostów traw</text:p>
          </table:table-cell>
          <table:table-cell table:style-name="TableCell919" table:number-columns-spanned="2">
            <text:p text:style-name="P920">Usunięcie przerostów traw przy krawężniku, słupkach i innych elementach małej architektury wraz z uprzątnięciem terenu oraz wywozem i utylizacją.</text:p>
          </table:table-cell>
          <table:covered-table-cell/>
        </table:table-row>
        <table:table-row table:style-name="TableRow921">
          <table:table-cell table:style-name="TableCell922">
            <text:p text:style-name="P923">6</text:p>
          </table:table-cell>
          <table:table-cell table:style-name="TableCell924">
            <text:p text:style-name="P925">Malowanie koszy na śmieci</text:p>
          </table:table-cell>
          <table:table-cell table:style-name="TableCell926" table:number-columns-spanned="2">
            <text:p text:style-name="P927">Do obowiązków Wykonawcy należy:</text:p>
            <text:p text:style-name="P928"><text:span text:style-name="T929">-<text:s/></text:span><text:span text:style-name="T930">oczyszczenie i pomalowanie elementów metalowych farbą a</text:span><text:span text:style-name="T931">n</text:span><text:span text:style-name="T932">tykorozyjną,</text:span></text:p>
            <text:p text:style-name="P933">-<text:s/>oczyszczenie i pomalowanie elementów drewnianych lakiero-bejcą do drewna, olejem lub farbą do drewna,</text:p>
          </table:table-cell>
          <table:covered-table-cell/>
        </table:table-row>
        <table:table-row table:style-name="TableRow934">
          <table:table-cell table:style-name="TableCell935">
            <text:p text:style-name="P936">7</text:p>
          </table:table-cell>
          <table:table-cell table:style-name="TableCell937">
            <text:p text:style-name="P938">Zamiatanie nawierzchni utwardzonych chodników i alejek</text:p>
          </table:table-cell>
          <table:table-cell table:style-name="TableCell939" table:number-columns-spanned="2">
            <text:p text:style-name="P940">Do zadań Wykonawcy należy:</text:p>
            <text:p text:style-name="P941"><text:span text:style-name="T942">-<text:s/></text:span><text:span text:style-name="T943">dokładne oczyszczenie nawierzchni z wszelkich zanieczyszczeń (papiery, niedopałki, folia, <text:s/>odchody zwierzęce, zalegająca zi</text:span><text:span text:style-name="T944">e</text:span><text:span text:style-name="T945">mia, piasek – w tym piasek stosowany do zabezpieczenia przed śliskością po ustaniu warunków ją powodujących, liście, przer</text:span><text:span text:style-name="T946">o</text:span><text:span text:style-name="T947">sty trawy, chwasty, itp.),<text:s/></text:span></text:p>
            <text:p text:style-name="P948">-<text:s/>zebranie, wywóz i utylizacja zanieczyszczeń.</text:p>
            <text:p text:style-name="P949">Zebrane zanieczyszczenia lub worki z zebranymi zanieczyszczeniami muszą być wywożone natychmiast. Niedopuszczalne jest gromadzenie zabranych zanieczyszczeń na terenach objętych zamówieniem.</text:p>
            <text:p text:style-name="P950">Termin oraz krotność realizacji<text:s/>będzie ustalany przez Zamawiającego.</text:p>
            <text:p text:style-name="P951">Realizacja prac musi gwarantować uzyskanie efektu terenu czystego – oczyszczonego z zanieczyszczeń.</text:p>
          </table:table-cell>
          <table:covered-table-cell/>
        </table:table-row>
        <table:table-row table:style-name="TableRow952">
          <table:table-cell table:style-name="TableCell953">
            <text:p text:style-name="P954">8.</text:p>
          </table:table-cell>
          <table:table-cell table:style-name="TableCell955">
            <text:p text:style-name="P956">Montaż osłon zimowych</text:p>
          </table:table-cell>
          <table:table-cell table:style-name="TableCell957" table:number-columns-spanned="2">
            <text:p text:style-name="P958">Wygrodzenie<text:s/>skupin krzewów i mis drzew matą w kolorze czarnym<text:s/>o wysokości min. 50 cm, rozpiętą na słupkach. Maksymalna odległość pomiędzy słupkami 2 m. Głębokość osadzenia słupków w gruncie - nie mniej niż 50 cm.<text:s/>Mata nie przepuszczająca wody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enturyGothic" svg:font-family="CenturyGothic" style:font-family-generic="system"/>
    <style:font-face style:name="CenturyGothic,Bold" svg:font-family="CenturyGothic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4z0" style:display-name="WW8Num4z0" style:family="text">
      <style:text-properties fo:color="#000000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7z0" style:display-name="WW8Num7z0" style:family="text">
      <style:text-properties style:font-name="Symbol" style:font-name-complex="Symbol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fo:color="#000000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Symbol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8Num7" style:display-name="WW8Num7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5833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5833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M</meta:initial-creator>
    <dc:creator>msk</dc:creator>
    <meta:creation-date>2017-11-17T13:03:00Z</meta:creation-date>
    <dc:date>2017-11-17T14:46:00Z</dc:date>
    <meta:print-date>2017-09-11T11:50:00Z</meta:print-date>
    <meta:template xlink:href="Normal" xlink:type="simple"/>
    <meta:editing-cycles>4</meta:editing-cycles>
    <meta:editing-duration>PT300S</meta:editing-duration>
    <meta:document-statistic meta:page-count="12" meta:paragraph-count="65" meta:word-count="4665" meta:character-count="32593" meta:row-count="233" meta:non-whitespace-character-count="27993"/>
  </office:meta>
</office:document-meta>
</file>