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language="en" fo:country="US"/>
    </style:style>
    <style:style style:name="T11" style:parent-style-name="Domyślnaczcionkaakapitu" style:family="text">
      <style:text-properties fo:font-weight="bold" style:font-weight-asian="bold" fo:language="en" fo:country="US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</style:style>
    <style:style style:name="P39" style:parent-style-name="Akapitzlistą1" style:family="paragraph">
      <style:paragraph-properties fo:text-align="justify" fo:margin-left="0.6444in">
        <style:tab-stops/>
      </style:paragraph-properties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2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4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44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4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4" style:parent-style-name="Bezodstępów" style:family="paragraph">
      <style:text-properties fo:font-size="12pt" style:font-size-asian="12pt" style:font-size-complex="12pt"/>
    </style:style>
    <style:style style:name="P55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6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7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8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list-style-name="LFO1" style:family="paragraph">
      <style:paragraph-properties fo:text-align="center">
        <style:tab-stops>
          <style:tab-stop style:type="left" style:position="1.7812in"/>
        </style:tab-stops>
      </style:paragraph-properties>
    </style:style>
    <style:style style:name="P6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3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84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>Umowa …../2018</text:p>
      <text:p text:style-name="Standard">Dnia<text:s/><text:span text:style-name="T3">…...................</text:span><text:span text:style-name="T4">r.</text:span><text:s text:c="5"/>w Piasecznie</text:p>
      <text:p text:style-name="P5">pomiędzy <text:s/>Gminą <text:s/>Piaseczno <text:s/>ul. Kościuszki 5 <text:s/>05-500 <text:s/>Piaseczno NIP:123-12-10-962 <text:s text:c="13"/></text:p>
      <text:p text:style-name="P6">w <text:s/>imieniu <text:s/>której <text:s/>działa <text:s/>Dyrektor Przedszkola nr 8 w Piasecznie</text:p>
      <text:p text:style-name="P7">ul. Księcia Józefa 19 <text:s/>05-501 Piaseczno <text:s/>Krystyna Bernacka, na <text:s/>podstawie<text:s/><text:s/>pełnomocnictwa</text:p>
      <text:p text:style-name="P8">Burmistrza <text:s/>Miasta <text:s/>i <text:s/>Gminy <text:s/>Piaseczno......................................................</text:p>
      <text:p text:style-name="P9">Zwaną dalej Zamawiającym</text:p>
      <text:p text:style-name="Standard"><text:span text:style-name="T10">a <text:s text:c="2"/></text:span><text:span text:style-name="T11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2">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7 r. poz. 1579)</text:p>
      <text:p text:style-name="Standard"><text:s/>została zawarta umowa następującej <text:s/>treści:</text:p>
      <text:p text:style-name="P13">§ 1</text:p>
      <text:p text:style-name="Standard">Definicje związane z przedmiotem umowy:</text:p>
      <text:p text:style-name="P14">1. Umowa – oznacza umowę zawartą pomiędzy Zamawiającym a Wykonawcą, na warunkach zapisanych w niniejszym dokumencie umowy i związanych z nim załącznikach, stanowiących jej integralną część. <text:s text:c="3"/></text:p>
      <text:p text:style-name="P15">2. Przedmiot umowy - oznacza dostawę artykułów zdrowej żywności określoną dalej w załączniku nr 1 do niniejszej umowy, zleconą przez Zamawiającego Wykonawcy - na podstawie niniejszej umowy.</text:p>
      <text:p text:style-name="P16">3. Wada - cecha zmniejszająca wartość lub użyteczność przedmiotu<text:s/>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7">§ 2</text:p>
      <text:p text:style-name="P18">1. Umowa jest następstwem dokonanego przez Zamawiającego wyboru oferty z postępowania o udzielenie zamówienia publicznego prowadzonego w trybie przetargu nieograniczonego, rozstrzygniętego dnia <text:s/>….............r<text:span text:style-name="T19">.</text:span></text:p>
      <text:p text:style-name="P20"/>
      <text:p text:style-name="P21">2. Przedmiotem umowy jest dostawa artykułów<text:s/>zdrowej żywności na potrzeby Zamawiającego, których dokładne wyszczególnienie oraz ilości zawarte zostały w załączniku nr 1 do niniejszej umowy, stanowiącym jej integralną część.</text:p>
      <text:p text:style-name="P22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3">4. Zamawiający dopuszcza możliwość zwiększenia ilości poszczególnych asortymentów określonych w Załączniku nr 1 do umowy, nie więcej jednak niż 30 %.</text:p>
      <text:p text:style-name="P24">§ 3</text:p>
      <text:p text:style-name="P25">1. Termin realizacji przedmiotu: sukcesywne dostawy od dnia 2.01.2018r. <text:s/>do dnia 31.12.2018 r.</text:p>
      <text:soft-page-break/>
      <text:p text:style-name="P26">2. Dostawy przedmiotu umowy odbywać się będą sukcesywnie w miarę pojawiających się potrzeb Zamawiającego. Terminy realizacji dostaw będą wskazywane przez Zamawiającego poprzez przesłanie zapotrzebowania<text:span text:style-name="T27">.</text:span></text:p>
      <text:p text:style-name="P28">3. Zapotrzebowania na poszczególne dostawy będą składane pisemnie lub telefonicznie, z co najmniej jednodniowym wyprzedzeniem.</text:p>
      <text:p text:style-name="P29">4. Wykonawca dostarczy przedmiot umowy własnym transportem, na własny koszt i na własne ryzyko.</text:p>
      <text:p text:style-name="P30">5. Miejsce realizacji dostawy przedmiotu umowy: magazyn Zamawiającego, Piaseczno ul. Księcia Józefa 19, 05-501 Piaseczno.</text:p>
      <text:p text:style-name="P31">6. Wykonawca zobowiązany jest do przyjęcia zwrotu i wymiany wadliwych, nie spełniających wymagań określonych w niniejszej umowie lub uszkodzonych w wyniku transportu towarów na własny koszt.</text:p>
      <text:p text:style-name="P32">§ 4</text:p>
      <text:p text:style-name="P33"><text:s/>Wymagania w zakresie przedmiotu umowy – dostawa artykułów zdrowej żywności</text:p>
      <text:p text:style-name="P34">1) każdy produkt wytwarzany będzie zgodne z ustawą<text:s/>o bezpieczeństwie żywienia i żywności oraz rozporządzeniami wydanymi na jej podstawie,</text:p>
      <text:p text:style-name="P35">2) każdy produkt realizowany będzie zgodnie z normami jakościowymi GHP, GMP lub systemem HACCP,</text:p>
      <text:p text:style-name="P36">3) każdy dostarczony produkt winien być 1 klasy, zgodny z Polską Normą,</text:p>
      <text:p text:style-name="P37">4) na każde żądanie Zamawiającego Wykonawca jest zobowiązany okazać w stosunku do każdego produktu odpowiedni certyfikat zgodności z Polską Normą lub normami europejskimi itp. <text:s text:c="25"/></text:p>
      <text:p text:style-name="P38">§ 5</text:p>
      <text:p text:style-name="P39">Cechy dyskwalifikujące wspólne dla artykułów zdrowej żywności <text:s/>to w szczególności: zawilgnięcie, uszkodzenia, zabrudzenia.</text:p>
      <text:p text:style-name="P40">§ 6</text:p>
      <text:p text:style-name="P41"><text:s/>Wymagania stawiane Wykonawcy:</text:p>
      <text:p text:style-name="P42">-Wykonawca odpowiedzialny będzie za całokształt, w tym za przebieg oraz terminowe wykonanie umowy;</text:p>
      <text:p text:style-name="P43">-Wykonawca odpowiedzialny jest za jakość dostaw,<text:s/>zgodność z wymaganiami jakościowymi określonymi <text:s/>dla przedmiotu umowy;</text:p>
      <text:p text:style-name="P44">-Wymagana jest należyta staranność przy realizacji umowy, rozumiana <text:s/>jako <text:s/>staranność <text:s/>profesjonalisty w działalności objętej przedmiotem niniejszej umowy.</text:p>
      <text:p text:style-name="P45"/>
      <text:p text:style-name="P46">§ 7</text:p>
      <text:p text:style-name="P47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48">(….........................złotych) czyli łącznie brutt …...............zł (….........................................złotych).</text:p>
      <text:p text:style-name="P49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50">3 Zamawiający dokona zapłaty za dostarczony przedmiot umowy na podstawie faktur zbiorczych, wystawianych jeden raz na dwa tygodnie, po odebranej partii dostawy<text:s/><text:soft-page-break/>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</text:p>
      <text:p text:style-name="P51">4.Za datę realizacji płatności uważa się datę <text:s/>obciążenia <text:s/>należnością <text:s/>konta <text:s/>Zamawiającego.</text:p>
      <text:p text:style-name="P52"/>
      <text:p text:style-name="P53">§ 8</text:p>
      <text:p text:style-name="P54">1. Zamawiający może odstąpić od umowy w następujących przypadkach:</text:p>
      <text:p text:style-name="P55"/>
      <text:p text:style-name="P56">a) co najmniej dwukrotnego braku zamówionej dostawy;</text:p>
      <text:p text:style-name="P57">b) co najmniej czterokrotnego opóźnienia dostawy zamówionych produktów;</text:p>
      <text:p text:style-name="P58">c) co najmniej trzykrotnej dostawy całości lub części produktów jakości nieodpowiadającej <text:s text:c="7"/>wymogom określonym w umowie.</text:p>
      <text:p text:style-name="Standard"><text:s text:c="69"/></text:p>
      <text:list text:style-name="LFO1" text:continue-numbering="true">
        <text:list-item>
          <text:p text:style-name="P59">Zamawiający może odstąpić od umowy z przyczyn w ust. 1, nie później niż w terminie 14 dni od<text:s/>daty powzięcia informacji o przyczynie odstąpienia.</text:p>
        </text:list-item>
        <text:list-item>
          <text:p text:style-name="P60">Niezależnie od przyczyn określonych w ust. 1, zamawiający może odstąpić od umowy w przypadkach określonych przepisami Kodeksu Cywilnego.</text:p>
        </text:list-item>
        <text:list-item>
          <text:p text:style-name="P61"><text:s/>W przypadku odstąpienia od umowy Wykonawcy przysługuje wynagrodzenie za wykonaną, potwierdzoną przez Zamawiającego część umowy. <text:s text:c="57"/></text:p>
        </text:list-item>
      </text:list>
      <text:p text:style-name="P62"><text:s text:c="21"/>§ 9 <text:s text:c="42"/></text:p>
      <text:p text:style-name="P63">1.Wykonawca zobowiązany będzie zapłacić Zamawiającemu karę umowną w<text:s/>wysokości <text:s/>15% wartości brutto umowy gdy Zamawiający odstąpi od umowy z powodu okoliczności , za które odpowiada Wykonawca.</text:p>
      <text:p text:style-name="P64">2.Wykonawca zobowiązany będzie do zapłaty kary umownej za:</text:p>
      <text:p text:style-name="P65">a) opóźnienie w dostawie zamówionych produktów przekraczające godzinę w<text:s/>stosunku do terminu zamówienia – w wysokości 50 zł za każdą rozpoczętą godzinę opóźnienia;</text:p>
      <text:p text:style-name="P66">b) brak zamówionych produktów w dostawie w wysokości 5 % od kosztów dostawy;</text:p>
      <text:p text:style-name="P67">c) dostarczenie produktów jakości nie odpowiadającej wymogom określonym w umowie – w wysokości 5 % od wartości produktów podlegających zwrotowi.</text:p>
      <text:p text:style-name="P68">3.Kara będzie płatna w terminie 14 dni od daty otrzymania przez Wykonawcę wezwania do zapłaty.</text:p>
      <text:p text:style-name="P69">4.Jeżeli wysokość szkody, poniesionej przez Zamawiającego, przewyższy kwotę kary umownej, będzie on uprawniony do dochodzenia odszkodowania uzupełniajacego na zasadach ogólnych kodeksu cywilnego.</text:p>
      <text:p text:style-name="P70">5. Za zwłokę w zapłacie faktury Zamawiający zapłaci Wykonawcy odsetki ustawowe.</text:p>
      <text:p text:style-name="P71">§ 10</text:p>
      <text:p text:style-name="P72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soft-page-break/>
      <text:p text:style-name="P73">1)ustawowej stawki podatku VAT;</text:p>
      <text:p text:style-name="P74">2)zmian ilościowych w ramach asortymentu<text:s/>określonego w załączniku do niniejszej umowy.</text:p>
      <text:p text:style-name="P75">§11</text:p>
      <text:p text:style-name="P76">Przelew wierzytelności wymaga zgody Zamawiającego wyrażonej w formie pisemnej pod rygorem nieważności.</text:p>
      <text:p text:style-name="P77">§ 12</text:p>
      <text:p text:style-name="P78">1.Zmiany i uzupełnienia niniejszej umowy <text:s/>wymagają formy pisemnej pod rygorem nieważności.</text:p>
      <text:p text:style-name="P79">2.We<text:s/>wszystkich sprawach nieuregulowanych w niniejszej umowie zastosowanie mają przepisy ustawy -Prawo zamówień publicznych oraz przepisy kodeksu cywilnego.</text:p>
      <text:p text:style-name="P80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81">Niniejsza umowa została sporządzona w trzech jednobrzmiących <text:s/>egzemplarzach, po jednym dla każdej ze stron.</text:p>
      <text:p text:style-name="P82"/>
      <text:p text:style-name="P83"/>
      <text:p text:style-name="P84"/>
      <text:p text:style-name="P85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Nowak</meta:initial-creator>
    <dc:creator>Beata Nowak</dc:creator>
    <meta:creation-date>2018-01-02T14:27:00Z</meta:creation-date>
    <dc:date>2018-01-02T14:2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66" meta:character-count="8851" meta:row-count="63" meta:non-whitespace-character-count="7602"/>
  </office:meta>
</office:document-meta>
</file>