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58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59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0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Bezodstępów" style:family="paragraph">
      <style:text-properties fo:font-size="12pt" style:font-size-asian="12pt" style:font-size-complex="12pt"/>
    </style:style>
    <style:style style:name="P71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2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list-style-name="LFO10" style:family="paragraph">
      <style:text-properties fo:font-size="12pt" style:font-size-asian="12pt" style:font-size-complex="12pt"/>
    </style:style>
    <style:style style:name="P77" style:parent-style-name="Standard" style:list-style-name="LFO10" style:family="paragraph">
      <style:text-properties fo:font-size="12pt" style:font-size-asian="12pt" style:font-size-complex="12pt"/>
    </style:style>
    <style:style style:name="P78" style:parent-style-name="Standard" style:list-style-name="LFO10" style:family="paragraph">
      <style:paragraph-properties fo:text-align="center">
        <style:tab-stops>
          <style:tab-stop style:type="left" style:position="-0.2187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/>
      <text:p text:style-name="P13">Zwaną dalej Zamawiającym</text:p>
      <text:p text:style-name="Standard"><text:span text:style-name="T14">a <text:s text:c="2"/></text:span><text:span text:style-name="T15">…........................</text:span><text:span text:style-name="T16">..............................................................................</text:span></text:p>
      <text:p text:style-name="P17">reprezentowanym <text:s text:c="3"/>przez:</text:p>
      <text:p text:style-name="Standard"><text:span text:style-name="T18">1 <text:s/>…</text:span><text:span text:style-name="T19">........................................................................................................</text:span></text:p>
      <text:p text:style-name="P20">zwanym dalej Wykonawcą</text:p>
      <text:p text:style-name="P21">W trybie art.39 ustawy Prawo zamówień publicznych (t. j. Dz. U. z 2017 r. poz. 1579)</text:p>
      <text:p text:style-name="P22"><text:s/>została zawarta umowa następującej <text:s/>treści:</text:p>
      <text:p text:style-name="P23">§ 1</text:p>
      <text:p text:style-name="P24">Definicje związane z przedmiotem umowy:</text:p>
      <text:p text:style-name="P25">1. Umowa – oznacza umowę zawartą pomiędzy Zamawiającym a Wykonawcą, na warunkach zapisanych w niniejszym dokumencie umowy i związanych z nim załącznikach, stanowiących jej integralną część. <text:s text:c="3"/></text:p>
      <text:p text:style-name="P26">2. Przedmiot umowy - oznacza dostawę pieczywa <text:s/>określoną dalej w załączniku nr 1 do niniejszej umowy, zleconą przez Zamawiającego Wykonawcy - na podstawie niniejszej umowy.</text:p>
      <text:p text:style-name="P27">3. Wada - cecha zmniejszająca wartość lub użyteczność przedmiotu umowy lub jego części, ze względu na cel w umowie oznaczony albo wynikający z okoliczności lub przeznaczenia lub obowiązujących w tym zakresie przepisów, wiedzy technicznej,<text:s/>warunków technicznych oraz innych dokumentów wymaganych przez przepisy prawa.</text:p>
      <text:p text:style-name="P28">§ 2</text:p>
      <text:p text:style-name="P29"><text:span text:style-name="T30">1. Umowa jest następstwem dokonanego przez Zamawiającego wyboru oferty z postępowania o udzielenie zamówienia publicznego prowadzonego w trybie przetargu nieograniczonego, ro</text:span><text:span text:style-name="T31">zstrzygniętego dnia <text:s/>….............r</text:span><text:span text:style-name="T32">.</text:span></text:p>
      <text:p text:style-name="P33"/>
      <text:p text:style-name="P34">2. Przedmiotem umowy jest dostawa pieczywa na potrzeby Zamawiającego, których dokładne wyszczególnienie oraz ilości zawarte zostały w załączniku nr 1 do niniejszej umowy, stanowiącym jej integralną część.</text:p>
      <text:p text:style-name="P3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6">4. Zamawiający dopuszcza możliwość zwiększenia ilości poszczególnych asortymentów określonych w Załączniku nr 1 do umowy, nie więcej jednak niż 30 %.</text:p>
      <text:p text:style-name="P37">§ 3</text:p>
      <text:p text:style-name="P38">1. Termin realizacji przedmiotu: sukcesywne dostawy od dnia<text:s/>……………………r. <text:s/>do dnia 31.12.2018 r.</text:p>
      <text:p text:style-name="P39"><text:span text:style-name="T40">2. Dostawy przedmiotu umowy odbywać się<text:s/></text:span><text:span text:style-name="T41">będą sukcesywnie w miarę pojawiających się potrzeb Zamawiającego. Terminy realizacji dostaw będą wskazywane przez Zamawiającego poprzez przesłanie zapotrzebowania</text:span><text:span text:style-name="T42">.</text:span></text:p>
      <text:p text:style-name="P43">3. Zapotrzebowania na poszczególne dostawy będą składane pisemnie lub telefonicznie, z co<text:s/>najmniej jednodniowym wyprzedzeniem.</text:p>
      <text:p text:style-name="P44">4. Wykonawca dostarczy przedmiot umowy własnym transportem, na własny koszt i na własne ryzyko w dniu dostawy w godzinach 6.00 – 8.30</text:p>
      <text:p text:style-name="P45">5. Miejsce realizacji dostawy przedmiotu umowy: magazyn Zamawiającego, Piaseczno ul.<text:s/>Szkolna 18, 05-500 Piaseczno.</text:p>
      <text:p text:style-name="P46">6. Wykonawca zobowiązany jest do przyjęcia zwrotu i wymiany wadliwych, nie spełniających wymagań określonych w niniejszej umowie lub uszkodzonych w wyniku transportu towarów na własny koszt.</text:p>
      <text:p text:style-name="P47">§ 4</text:p>
      <text:p text:style-name="P48"><text:s/>Wymagania w zakresie przedmiotu umowy – dostawa pieczywa</text:p>
      <text:p text:style-name="P49">1) każdy produkt wytwarzany będzie zgodne z ustawą o bezpieczeństwie żywienia i żywności oraz rozporządzeniami wydanymi na jej podstawie,</text:p>
      <text:p text:style-name="P50">2) każdy produkt realizowany będzie zgodnie z normami jakościowymi GHP, GMP lub systemem HACCP,</text:p>
      <text:p text:style-name="P51">3) każdy dostarczony produkt winien być 1 klasy, zgodny z Polską Normą,</text:p>
      <text:p text:style-name="P52">4) na każde żądanie Zamawiającego Wykonawca jest zobowiązany okazać w stosunku do każdego produktu odpowiedni certyfikat zgodności z Polską Normą lub normami europejskimi itp. <text:s text:c="3"/><text:s text:c="22"/></text:p>
      <text:p text:style-name="P53">§ 5</text:p>
      <text:soft-page-break/>
      <text:p text:style-name="Akapitzlistą"><text:span text:style-name="T54">Cechy dyskwalifikujące dla pieczywa to w szczególności: objawy zepsucia, obce smaki i zapachy, powierzchnia z nalotem pleśni, zanieczyszczenia mechaniczne, czerstwy, nieświeży wygląd.</text:span></text:p>
      <text:p text:style-name="P55"/>
      <text:p text:style-name="P56">§ 6</text:p>
      <text:p text:style-name="P57"><text:s/>Wymagania stawiane Wykonawcy:</text:p>
      <text:p text:style-name="P58">-Wykonawca odpowiedzialny będzie za całokształt, w tym za przebieg oraz terminowe wykonanie umowy;</text:p>
      <text:p text:style-name="P59">-Wykonawca odpowiedzialny jest za jakość dostaw, zgodność z wymaganiami jakościowymi określonymi <text:s/>dla przedmiotu umowy;</text:p>
      <text:p text:style-name="P60">-Wymagana jest należyta staranność przy realizacji umowy, rozumiana <text:s/>jako <text:s/>staranność <text:s/>profesjonalisty w działalności objętej przedmiotem niniejszej umowy.</text:p>
      <text:p text:style-name="P61"/>
      <text:p text:style-name="P62">§ 7</text:p>
      <text:p text:style-name="P63">1.Strony ustalają, że umowne wynagrodzenie Wykonawcy, w przypadku dostarczenia w pełnym zakresie asortymentu wskazanego w formularzu<text:s/>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4">(….........................złotych) czyli łącznie brutto …...............zł (….........................................złotych).</text:p>
      <text:p text:style-name="P65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6">3 Zamawiający dokona zapłaty za dostarczony przedmiot umowy na podstawie faktur zbiorczych, wystawianych jeden raz na dwa tygodnie, po odebranej partii dostawy zgodnie z poszczególnymi<text:s/>zamówieniami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<text:s/>że <text:s/>dotyczą <text:s/>Przedszkola nr 5, ul. Szkolna 18, 05-500 Piaseczno.</text:p>
      <text:p text:style-name="P67">4.Za datę realizacji płatności uważa się datę <text:s/>obciążenia <text:s/>należnością <text:s/>konta <text:s/>Zamawiającego.</text:p>
      <text:p text:style-name="P68"/>
      <text:p text:style-name="P69">§ 8</text:p>
      <text:p text:style-name="P70">1. Zamawiający może odstąpić od umowy w następujących przypadkach:</text:p>
      <text:p text:style-name="P71"/>
      <text:p text:style-name="P72">a) co najmniej dwukrotnego braku zamówionej dostawy;</text:p>
      <text:p text:style-name="P73">b) co najmniej czterokrotnego opóźnienia dostawy zamówionych produktów;</text:p>
      <text:soft-page-break/>
      <text:p text:style-name="P74">c) co najmniej trzykrotnej dostawy całości lub części produktów jakości nieodpowiadającej <text:s text:c="7"/>wymogom określonym w umowie.</text:p>
      <text:p text:style-name="P75"><text:s text:c="28"/><text:s text:c="41"/></text:p>
      <text:list text:style-name="LFO10" text:continue-numbering="true">
        <text:list-item>
          <text:p text:style-name="P76">Zamawiający może odstąpić od umowy z przyczyn w ust. 1, nie później niż w terminie 14 dni od daty powzięcia informacji o przyczynie odstąpienia.</text:p>
        </text:list-item>
        <text:list-item>
          <text:p text:style-name="P77">Niezależnie od przyczyn określonych w ust. 1, zamawiający może odstąpić od umowy w przypadkach określonych przepisami Kodeksu Cywilnego.</text:p>
        </text:list-item>
        <text:list-item>
          <text:p text:style-name="P78"><text:s/>W przypadku odstąpienia od umowy Wykonawcy przysługuje wynagrodzenie za wykonaną, potwierdzoną przez Zamawiającego część umowy. <text:s text:c="57"/></text:p>
        </text:list-item>
      </text:list>
      <text:p text:style-name="P79"><text:s text:c="21"/>§ 9 <text:s text:c="42"/></text:p>
      <text:p text:style-name="P80">1.Wykonawca zobowiązany będzie zapłacić Zamawiającemu karę umowną w wysokości <text:s/>15% wartości brutto umowy gdy Zamawiający odstąpi od umowy z powodu okoliczności , za które odpowiada Wykonawca.</text:p>
      <text:p text:style-name="P81">2.Wykonawca zobowiązany będzie do zapłaty kary umownej za:</text:p>
      <text:p text:style-name="P82">a) opóźnienie w dostawie zamówionych produktów przekraczające godzinę w stosunku do terminu zamówienia – w wysokości 50 zł za każdą rozpoczętą godzinę opóźnienia;</text:p>
      <text:p text:style-name="P83">b) brak zamówionych produktów<text:s/>w dostawie w wysokości 5 % od kosztów dostawy;</text:p>
      <text:p text:style-name="P84">c) dostarczenie produktów jakości nie odpowiadającej wymogom określonym w umowie – w wysokości 5 % od wartości produktów podlegających zwrotowi.</text:p>
      <text:p text:style-name="P85">3.Kara będzie płatna w terminie 14 dni od daty otrzymania przez<text:s/>Wykonawcę wezwania do zapłaty.</text:p>
      <text:p text:style-name="P86">4.Jeżeli wysokość szkody, poniesionej przez Zamawiającego, przewyższy kwotę kary umownej, będzie on uprawniony do dochodzenia odszkodowania uzupełniajacego na zasadach ogólnych kodeksu cywilnego.</text:p>
      <text:p text:style-name="P87">5. Za zwłokę w zapłacie faktury Zamawiający zapłaci Wykonawcy odsetki ustawowe.</text:p>
      <text:p text:style-name="P88">§ 10</text:p>
      <text:p text:style-name="P89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90">1)ustawowej stawki podatku VAT;</text:p>
      <text:p text:style-name="P91">2)zmian ilościowych w ramach asortymentu określonego w załączniku do niniejszej umowy.</text:p>
      <text:p text:style-name="P92">§11</text:p>
      <text:soft-page-break/>
      <text:p text:style-name="P93">Przelew wierzytelności wymaga zgody Zamawiającego wyrażonej w formie<text:s/>pisemnej pod rygorem nieważności.</text:p>
      <text:p text:style-name="P94">§ 12</text:p>
      <text:p text:style-name="P95">1.Zmiany i uzupełnienia niniejszej umowy <text:s/>wymagają formy pisemnej pod rygorem nieważności.</text:p>
      <text:p text:style-name="P96">2.We wszystkich sprawach nieuregulowanych w niniejszej umowie zastosowanie mają przepisy ustawy -Prawo zamówień publicznych oraz przepisy kodeksu cywilnego.</text:p>
      <text:p text:style-name="P97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8">Niniejsza umowa została sporządzona w trzech jednobrzmiących <text:s/>egzemplarzach, po jednym dla każdej ze stron.</text:p>
      <text:p text:style-name="P99"/>
      <text:p text:style-name="P100"/>
      <text:p text:style-name="P101"/>
      <text:p text:style-name="P102"><text:span text:style-name="T103"><text:s text:c="21"/>ZAMAWIAJĄCY <text:s text:c="94"/></text:span><text:span text:style-name="T104"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Iwona Tatuch</dc:creator>
    <meta:creation-date>2016-12-27T10:19:00Z</meta:creation-date>
    <dc:date>2018-01-04T10:50:00Z</dc:date>
    <meta:print-date>2017-11-08T06:43:00Z</meta:print-date>
    <meta:template xlink:href="Normal" xlink:type="simple"/>
    <meta:editing-cycles>30</meta:editing-cycles>
    <meta:editing-duration>PT8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67" meta:character-count="8855" meta:row-count="63" meta:non-whitespace-character-count="7605"/>
  </office:meta>
</office:document-meta>
</file>