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bottom="0.08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bottom="0.0416in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Akapitzlistą" style:family="paragraph">
      <style:paragraph-properties fo:text-align="justify" fo:margin-left="0.7875in" fo:text-indent="-0.2951in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Akapitzlistą1" style:family="paragraph">
      <style:paragraph-properties style:punctuation-wrap="simple" fo:text-align="justify" fo:margin-left="0.1972in" fo:text-indent="-0.1972in">
        <style:tab-stops>
          <style:tab-stop style:type="left" style:position="-0.0986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Akapitzlistą1" style:family="paragraph">
      <style:paragraph-properties fo:text-align="justify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Akapitzlistą1" style:family="paragraph">
      <style:paragraph-properties fo:text-align="justify" fo:margin-left="0.4923in" fo:text-indent="-0.196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52" style:parent-style-name="Standard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0416in" fo:margin-left="0.2958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.0416in" fo:margin-left="0.5in" fo:text-indent="-0.2041in">
        <style:tab-stops>
          <style:tab-stop style:type="left" style:position="-0.2041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indent" style:family="paragraph">
      <style:paragraph-properties fo:text-align="justify" fo:margin-bottom="0in" fo:line-height="100%" fo:margin-left="0.4923in">
        <style:tab-stops>
          <style:tab-stop style:type="left" style:position="0.0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Textbodyindent" style:family="paragraph">
      <style:paragraph-properties fo:text-align="justify" fo:margin-bottom="0in" fo:line-height="100%">
        <style:tab-stops>
          <style:tab-stop style:type="left" style:position="-4.8444in"/>
          <style:tab-stop style:type="left" style:position="-2.3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Textbodyindent" style:family="paragraph">
      <style:paragraph-properties fo:text-align="justify" fo:margin-bottom="0in" fo:line-height="100%" fo:margin-left="0.2958in" fo:text-indent="-0.0993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Textbodyindent" style:family="paragraph">
      <style:paragraph-properties fo:text-align="justify" fo:margin-bottom="0.0416in" fo:line-height="100%" fo:margin-left="0.2958in">
        <style:tab-stops>
          <style:tab-stop style:type="left" style:position="0in"/>
          <style:tab-stop style:type="left" style:position="0.2951in"/>
          <style:tab-stop style:type="left" style:position="0.984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4923in">
        <style:tab-stops>
          <style:tab-stop style:type="left" style:position="0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>
          <style:tab-stop style:type="left" style:position="0.88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.0416in" fo:margin-left="0.4923in" fo:text-indent="-0.1965in">
        <style:tab-stops>
          <style:tab-stop style:type="left" style:position="-0.196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indent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yindent" style:family="paragraph">
      <style:paragraph-properties fo:text-align="justify" fo:margin-bottom="0in" fo:line-height="100%" fo:text-indent="-0.0534in">
        <style:tab-stops>
          <style:tab-stop style:type="left" style:position="-4.8444in"/>
          <style:tab-stop style:type="left" style:position="-2.3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xtbodyindent" style:family="paragraph">
      <style:paragraph-properties fo:text-align="justify" fo:margin-bottom="0in" fo:line-height="100%" fo:margin-left="0.5458in">
        <style:tab-stops>
          <style:tab-stop style:type="left" style:position="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text-indent="-0.0076in">
        <style:tab-stops>
          <style:tab-stop style:type="left" style:position="-3.7041in"/>
          <style:tab-stop style:type="left" style:position="-3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text-indent="-0.0076in">
        <style:tab-stops>
          <style:tab-stop style:type="left" style:position="-3.7041in"/>
          <style:tab-stop style:type="left" style:position="-3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Textbodyindent" style:family="paragraph">
      <style:paragraph-properties fo:text-align="justify" fo:margin-bottom="0.0416in" fo:line-height="100%" fo:margin-left="0.2958in">
        <style:tab-stops>
          <style:tab-stop style:type="left" style:position="-2.5395in"/>
          <style:tab-stop style:type="left" style:position="-1.6527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2958in">
        <style:tab-stops>
          <style:tab-stop style:type="left" style:position="0.8854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Textbodyindent" style:family="paragraph">
      <style:paragraph-properties fo:text-align="justify" fo:margin-bottom="0.0416in" fo:line-height="100%" fo:margin-left="0in">
        <style:tab-stops>
          <style:tab-stop style:type="left" style:position="-0.3944in"/>
          <style:tab-stop style:type="left" style:position="2.1965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bottom="0.0138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 fo:margin-bottom="0.0138in" fo:text-indent="-0.1513in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margin-bottom="0.0138in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margin-bottom="0.0138in" fo:margin-left="0.6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margin-bottom="0.0138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margin-bottom="0.0416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bottom="0.0277in" fo:margin-left="0.4923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margin-bottom="0.0833in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margin-bottom="0.0416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margin-left="0.2479in">
        <style:tab-stops/>
      </style:paragraph-properties>
      <style:text-properties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margin-left="0.2479in">
        <style:tab-stops/>
      </style:paragraph-properties>
      <style:text-properties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margin-left="0.2479in">
        <style:tab-stops/>
      </style:paragraph-properties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bottom="0.0833in" fo:margin-left="0.0986in" fo:text-indent="-0.0986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 fo:margin-bottom="0.0833in" fo:text-indent="0.0986in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left="0.9847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4916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margin-bottom="0.0833in" fo:margin-left="0.4923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Akapitzlistą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81" style:parent-style-name="Akapitzlistą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Akapitzlistą" style:family="paragraph">
      <style:paragraph-properties fo:text-align="justify" style:vertical-align="auto" fo:margin-bottom="0.0833in" fo:margin-left="0in" fo:text-indent="0.098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 fo:margin-bottom="0.0833in" fo:margin-left="0.0986in" fo:text-indent="-0.0986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bottom="0.0833in" fo:text-indent="0.0986in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9847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0.4916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 fo:margin-bottom="0.0833in" fo:margin-left="0.4923in" fo:text-inden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Akapitzlistą" style:family="paragraph">
      <style:paragraph-properties fo:text-align="justify" fo:margin-bottom="0.0833in"/>
      <style:text-properties style:font-name="Calibri" style:font-name-complex="Calibri"/>
    </style:style>
    <style:style style:name="P196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Akapitzlistą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Akapitzlistą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99" style:parent-style-name="Akapitzlistą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/>
    </style:style>
    <style:style style:name="P20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Textbodyindent" style:family="paragraph">
      <style:paragraph-properties fo:text-align="justify" fo:margin-bottom="0.0416in" fo:line-height="100%" fo:margin-left="0in">
        <style:tab-stops>
          <style:tab-stop style:type="left" style:position="-0.3944in"/>
          <style:tab-stop style:type="left" style:position="2.1965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Textbodyindent" style:family="paragraph">
      <style:paragraph-properties fo:text-align="justify" fo:line-height="100%" fo:margin-left="0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5</text:span></text:p>
      <text:p text:style-name="P4"><text:span text:style-name="T5">Wykonanie prac związanych z<text:s/></text:span><text:span text:style-name="T6">pielęgnacją, utrzymaniem i zakładaniem zieleni na terenie<text:s/></text:span><text:span text:style-name="T7"><text:line-break/></text:span><text:span text:style-name="T8">Miasta i Gminy Piaseczno.</text:span></text:p>
      <text:p text:style-name="P9"><text:span text:style-name="T10">WARUNKI i KRYTERIA</text:span></text:p>
      <text:list text:style-name="LFO36" text:continue-numbering="true">
        <text:list-item>
          <text:p text:style-name="P11"><text:span text:style-name="T12">Przedmiot zamówienia</text:span></text:p>
        </text:list-item>
      </text:list>
      <text:p text:style-name="P13">Przedmiot<text:s/>zamówienia składa się z 2 części i obejmuje:</text:p>
      <text:list text:style-name="LFO37" text:continue-numbering="true">
        <text:list-item>
          <text:p text:style-name="P14">Wykonanie prac związanych z pielęgnacją i zakładaniem zieleni niskiej na terenie Miasta i Gminy Piaseczno (część 1).</text:p>
        </text:list-item>
        <text:list-item>
          <text:p text:style-name="P15"><text:s/>Wykonanie prac związanych z pielęgnacją, wycinką i sadzeniem drzew na terenie Gminy Piaseczno<text:s/>(część 2).</text:p>
        </text:list-item>
      </text:list>
      <text:p text:style-name="P16">Przedmiot zamówienia określają:</text:p>
      <text:list text:style-name="WWNum11" text:continue-numbering="true">
        <text:list-item>
          <text:p text:style-name="P17">szczegółowy opis przedmiotu zamówienia stanowiący załącznik nr 1 do SIWZ</text:p>
        </text:list-item>
        <text:list-item>
          <text:p text:style-name="P18">wzór umowy– zał. nr 2a do SIWZ dla części 1 zamówienia oraz zał. nr 2b dla części 2 zamówienia,</text:p>
        </text:list-item>
        <text:list-item>
          <text:p text:style-name="P19">warunki techniczne realizacji zamówienia dla części 1 i 2– zał. nr 3 do SIWZ, nr 1 do umowy;</text:p>
        </text:list-item>
        <text:list-item>
          <text:p text:style-name="P20">wykaz prac wraz z cenami jednostkowymi – zał. nr 4a do SIWZ, 2a do umowy dla części 1 zamówienia oraz zał. nr 4b do SIWZ, 2b do umowy dla części 2 zamówienia.</text:p>
        </text:list-item>
        <text:list-item>
          <text:p text:style-name="P21">Zakres terytorialny - zał. nr 5 do SIWZ dla części 1 zamówienia.</text:p>
        </text:list-item>
        <text:list-item>
          <text:p text:style-name="P22">Wykaz Miejsc Pamięci Narodowej.</text:p>
        </text:list-item>
      </text:list>
      <text:p text:style-name="P23">Prace będą wykonywane wg zgłoszonych przez Zamawiającego potrzeb. Rozliczanie ww. prac następować będzie w okresach miesięcznych, w oparciu o zaakceptowany przez Zamawiającego wykaz prac powykonawczych z<text:s/>zastosowaniem stawek jednostkowych poszczególnych asortymentów prac, zaoferowanych przez wykonawcę w wykazie prac wraz z cenami jednostkowymi, sporządzonym wg załącznika nr 4a do SIWZ dla części 1 zamówienia oraz załącznika 4b do SIWZ dla części 2 zamówienia.</text:p>
      <text:p text:style-name="P24">Zaleca się Wykonawcom zapoznanie się z warunkami lokalnymi, w których będzie realizowany przedmiot zamówienia.</text:p>
      <text:list text:style-name="LFO36" text:continue-numbering="true">
        <text:list-item>
          <text:p text:style-name="P25"><text:span text:style-name="T26">Wspólny słownik zamówień (CPV</text:span><text:span text:style-name="T27">):</text:span></text:p>
        </text:list-item>
      </text:list>
      <text:list text:style-name="WWNum21">
        <text:list-item text:start-value="1">
          <text:p text:style-name="P28">77.21.15.00-7- usługi pielęgnacji drzew.</text:p>
        </text:list-item>
        <text:list-item>
          <text:p text:style-name="P29">77.21.16.00-8 – usługi sadzenia drzew.</text:p>
        </text:list-item>
        <text:list-item>
          <text:p text:style-name="P30">77.31.00.00 - 6 - usługi<text:s/>sadzenia roślin oraz utrzymanie terenów zieleni.</text:p>
        </text:list-item>
        <text:list-item>
          <text:p text:style-name="P31">50.76.00.00-0 – usługi napraw i konserwacji obiektów użyteczności społecznej.</text:p>
        </text:list-item>
        <text:list-item>
          <text:p text:style-name="P32">90.60.00.00-3 – usługi sprzątania oraz usługi sanitarne na obszarach miejskich i wiejskich oraz usługi powiązane</text:p>
        </text:list-item>
      </text:list>
      <text:list text:style-name="LFO36" text:continue-numbering="true">
        <text:list-item>
          <text:p text:style-name="P33"><text:span text:style-name="T34">Obowiązki Wykona</text:span><text:span text:style-name="T35">wcy wynikające z Klauzuli społecznej</text:span></text:p>
        </text:list-item>
      </text:list>
      <text:list text:style-name="WWNum7">
        <text:list-item text:start-value="1">
          <text:p text:style-name="P36"><text:span text:style-name="T37">Zamawiający w przedmiotowym postępowaniu stosuje klauzulę społeczną na podstawie art. 29 ust. 3a ustawy polegającą na zatrudnieniu na podstawie umowy o pracę, przez Wykonawcę lub Podwykonawcę, osób wykonujących czynnośc</text:span><text:span text:style-name="T38">i związane z realizacją zamówienia<text:s/></text:span><text:span text:style-name="T39">na wykonanie prac związanych z</text:span><text:span text:style-name="T40"><text:s/></text:span><text:span text:style-name="T41">pielęgnacją, utrzymaniem i zakładaniem zieleni na terenie Miasta i Gminy Piaseczno</text:span><text:span text:style-name="T42">.</text:span></text:p>
        </text:list-item>
        <text:list-item>
          <text:p text:style-name="P43"><text:span text:style-name="T44">Zamawiający wymaga, aby Wykonawca przez cały okres trwania umowy zatrudniał na podstawie umowy o pracę w p</text:span><text:span text:style-name="T45">ełnym wymiarze czasu pracy 5 osób świadczących prace związane<text:s/></text:span><text:span text:style-name="T46"><text:line-break/></text:span><text:span text:style-name="T47">z wykonywaniem czynności niezbędnych do realizacji przedmiotu zamówienia, to jest<text:s/></text:span><text:span text:style-name="T48">wykonanie prac związanych z</text:span><text:span text:style-name="T49"><text:s/></text:span><text:span text:style-name="T50">pielęgnacją, utrzymaniem i zakładaniem zieleni na terenie Miasta i Gminy Piaseczno,</text:span><text:span text:style-name="T51"><text:s/>z wyłączeniem kadry kierowniczej i pracowników administracji. Powyższy warunek zostanie spełniony poprzez zatrudnienie na umowę o pracę nowych pracowników lub wyznaczenie do realizacji zamówienia zatrudnionych już u wykonawcy pracowników.</text:span></text:p>
        </text:list-item>
      </text:list>
      <text:list text:style-name="LFO36" text:continue-numbering="true">
        <text:list-item>
          <text:p text:style-name="P52"><text:span text:style-name="T53">Termin wykonania</text:span><text:span text:style-name="T54"><text:s/>zamówienia</text:span></text:p>
        </text:list-item>
      </text:list>
      <text:p text:style-name="P55"><text:span text:style-name="T56">Zamówienie będzie realizowane, dla każdej części zamówienia,<text:s/></text:span><text:span text:style-name="T57">od dnia podpisania umowy do dnia</text:span><text:span text:style-name="T58"><text:line-break/></text:span><text:span text:style-name="T59">15 grudnia 2018 r.<text:s/></text:span></text:p>
      <text:p text:style-name="P60"/>
      <text:p text:style-name="P61"/>
      <text:p text:style-name="P62"/>
      <text:p text:style-name="P63"/>
      <text:list text:style-name="LFO36" text:continue-numbering="true">
        <text:list-item>
          <text:p text:style-name="P64"><text:span text:style-name="T65">Warunki udziału w postępowaniu:</text:span></text:p>
        </text:list-item>
      </text:list>
      <text:soft-page-break/>
      <text:p text:style-name="P66"><text:span text:style-name="T67">V.I. Dla części 1 zamówienia:</text:span></text:p>
      <text:list text:style-name="WWNum21" text:continue-numbering="true">
        <text:list-item>
          <text:list>
            <text:list-item>
              <text:p text:style-name="P68"><text:span text:style-name="T69">Zdolności technicznej i zawodowej:</text:span></text:p>
            </text:list-item>
          </text:list>
        </text:list-item>
      </text:list>
      <text:p text:style-name="P70">- warunek zostanie spełniony,<text:s/>jeżeli Wykonawca wykaże, że w okresie ostatnich trzech lat przed upływem terminu składania ofert, a jeżeli okres prowadzenia działalności jest krótszy – w tym okresie, wykonywał lub wykonuje:</text:p>
      <text:list text:style-name="LFO40" text:continue-numbering="true">
        <text:list-item>
          <text:p text:style-name="P71">co najmniej jedną usługę odpowiadającą swoim rodzajem przedmiotowi zamówienia, tj. wykonaniem prac związanych z pielęgnacją i zakładaniem zieleni niskiej na łącznej powierzchni co najmniej 3 000 arów, o wartości łącznej 300 000,00zł (w ramach 1 zamówienia), przy czym minimalny zakres prac powinien obejmować:</text:p>
        </text:list-item>
      </text:list>
      <text:p text:style-name="P72">- koszenie trawników z wygrabieniem i wywiezieniem,</text:p>
      <text:p text:style-name="P73">- wiosenne i jesienne grabienie trawników,</text:p>
      <text:p text:style-name="P74">- sadzenie krzewów, bylin, pnączy,</text:p>
      <text:p text:style-name="P75">- cięcia pielęgnacyjne krzewów i żywopłotów,<text:s/></text:p>
      <text:p text:style-name="P76">- wykonanie ukwiecenia z roślin sezonowych,</text:p>
      <text:p text:style-name="P77">- zimowe zabezpieczenie nasadzeń skupin<text:s/>krzewów i kwietników.</text:p>
      <text:p text:style-name="P78"><text:s text:c="2"/>b) <text:s text:c="2"/>co najmniej dwie usługi polegające na urządzaniu i utrzymaniu zieleni w parkach lub skwerach o powierzchni <text:s/>minimum 1,5ha.</text:p>
      <text:p text:style-name="P79">oraz załączy dowody potwierdzające, że wykazane roboty zostały wykonane w sposób należyty, zgodnie z<text:s/>zasadami sztuki ogrodniczej, z należytą starannością oraz terminowo. Zrealizowane Zamówienia <text:s/>należy wykazać według załączonego wzoru, korty stanowi załącznik nr <text:s/>……do SIWZ.</text:p>
      <text:p text:style-name="P80"><text:span text:style-name="T81">2.<text:s/></text:span><text:span text:style-name="T82"><text:tab/></text:span><text:span text:style-name="T83">Dysponuje</text:span><text:span text:style-name="T84">:</text:span></text:p>
      <text:list text:style-name="WWNum11" text:continue-numbering="true">
        <text:list-item>
          <text:p text:style-name="P85">1 osobą dla każdej części zamówienia pełniącą funkcję kierownika robót, posiadającą wykształcenie wyższe o kierunku ogrodniczym lub architektura krajobrazu oraz z minimum 5 letnim doświadczeniem zawodowym oraz ukończony kurs inspektora nadzoru terenów zieleni SITO.</text:p>
        </text:list-item>
        <text:list-item>
          <text:p text:style-name="P86">1 osobą dla każdej części zamówienia pełniącą funkcję brygadzisty posiadającą wykształcenie średnie lub zawodowe ogrodnicze, z minimum 5 letnim doświadczeniem zawodowym.</text:p>
        </text:list-item>
      </text:list>
      <text:p text:style-name="P87">UWAGA:</text:p>
      <text:p text:style-name="P88">Wykonawca składający ofertę do 2 części zamówienia, musi wykazać dysponowanie odrębnym zasobem kadrowym spełniającym warunek opisany w pkt. 2 dla każdej części zamówienia.</text:p>
      <text:p text:style-name="P89">Dysponowane osoby należy wykazać wg wzoru, który stanowi załącznik nr ….. do SIWZ.</text:p>
      <text:list text:style-name="WWNum7" text:continue-numbering="true">
        <text:list-item>
          <text:p text:style-name="P90"><text:span text:style-name="T91">Wykazania się sytuacją ekonomiczną i finansową</text:span></text:p>
        </text:list-item>
      </text:list>
      <text:p text:style-name="P92">- osiągnął w okresie ostatniego roku obrotowego, a jeżeli okres prowadzenia działalności jest krótszy – za ten okres, przychód ze sprzedaży produktów (dla Wykonawców prowadzących pełną księgowość) lub przychód z działalności (dla Wykonawców niezobowiązanych do sporządzania bilansu), minimum łącznie w ww. okresie 500 000,00 złotych (pięćset tysięcy złotych), według załączonego wzoru, który stanowi załącznik nr …. do SIWZ,</text:p>
      <text:p text:style-name="P93">V.II. Dla części 2 zamówienia: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Zdolności technicznej i zawod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">- warunek zostanie spełniony, jeżeli Wykonawca wykaże, że w okresie ostatnich trzech lat przed upływem terminu<text:s/>składania ofert, a jeżeli okres prowadzenia działalności jest krótszy – w tym okresie, wykonywał lub wykonuje:</text:p>
      <text:list text:style-name="LFO41" text:continue-numbering="true">
        <text:list-item>
          <text:p text:style-name="P97">co najmniej jedną usługę odpowiadającą swoim rodzajem przedmiotowi zamówienia, tj. wykonaniem prac związanych z pielęgnacją, wycinką i sadzeniem<text:s/>drzew na terenach miejskich,<text:line-break/>o łącznej wartości 200 000,00zł (w ramach 1 zamówienia), przy czym minimalny zakres prac powinien obejmować:</text:p>
        </text:list-item>
      </text:list>
      <text:p text:style-name="P98">- cięcia pielęgnacyjne drzew – 300szt.</text:p>
      <text:p text:style-name="P99">- wycinka drzew – 300szt.,</text:p>
      <text:p text:style-name="P100">- sadzenie drzew – 600szt.,</text:p>
      <text:p text:style-name="P101">oraz załączy dowody potwierdzające, że wykazane roboty zostały wykonane w sposób należyty, zgodnie z zasadami sztuki ogrodniczej, z należytą starannością oraz terminowo. Zrealizowane zamówienia należy wykazać według załączonego wzoru, który stanowi załącznik nr <text:s/>……do SIWZ.</text:p>
      <text:p text:style-name="P102"><text:span text:style-name="T103">2.<text:s/></text:span><text:span text:style-name="T104"><text:tab/></text:span><text:span text:style-name="T105">Dy</text:span><text:span text:style-name="T106">sponuje</text:span><text:span text:style-name="T107">:</text:span></text:p>
      <text:list text:style-name="LFO42" text:continue-numbering="true">
        <text:list-item>
          <text:p text:style-name="P108">1 osobą dla każdej części zamówienia pełniącą funkcję kierownika robót, posiadającą wykształcenie wyższe o kierunku ogrodniczym lub architektura krajobrazu oraz z minimum 5 letnim<text:s/><text:soft-page-break/>doświadczeniem zawodowym oraz ukończony kurs inspektora nadzoru terenów zieleni SITO, a także chirurgii i pielęgnacji drzew.</text:p>
        </text:list-item>
        <text:list-item>
          <text:p text:style-name="P109">1 osobą dla każdej części zamówienia pełniącą funkcję brygadzisty posiadającą wykształcenie średnie lub zawodowe ogrodnicze, z minimum 5 letnim doświadczeniem zawodowym oraz ukończony kurs chirurgii<text:s/>i pielęgnacji drzew.</text:p>
        </text:list-item>
      </text:list>
      <text:p text:style-name="P110">UWAGA:</text:p>
      <text:p text:style-name="P111">Wykonawca składający ofertę do 2 części zamówienia, musi wykazać dysponowanie odrębnym zasobem kadrowym spełniającym warunek opisany w pkt. 2 dla każdej części zamówienia.</text:p>
      <text:p text:style-name="P112">Dysponowane osoby należy wykazać wg wzoru, który stanowi załącznik nr ….. do SIWZ.</text:p>
      <text:p text:style-name="P113"><text:span text:style-name="T114">3. Wykazania się sytuacją ekonomiczną i finansową.</text:span></text:p>
      <text:p text:style-name="P115"><text:span text:style-name="T116">- osiągnął w okresie ostatniego roku obrotowego, a jeżeli okres prowadzenia działalności jest krótszy – za ten okres, przychód ze sprzedaży produktów (dla Wykonawców<text:s/></text:span><text:span text:style-name="T117">prowadzących pełną księgowość) lub przychód z działalności (dla Wykonawców niezobowiązanych do sporządzania bilansu), minimum łącznie w ww. okresie 500 000,00 złotych (pięćset tysięcy złotych), według załączonego wzoru, który stanowi załącznik nr …. do SIW</text:span><text:span text:style-name="T118">Z,</text:span></text:p>
      <text:p text:style-name="P119"><text:span text:style-name="T120">VI. Opis sposobu obliczania ceny oferty</text:span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Wykonawca określa cenę realizacji zamówienia poprzez wskazanie w formularzu oferty: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122">w części 1 zamówienia:</text:p>
        </text:list-item>
      </text:list>
      <text:p text:style-name="P123">- wartości netto części 1 zamówienia;</text:p>
      <text:p text:style-name="P124">- kwoty podatku VAT;</text:p>
      <text:p text:style-name="P125">- wartości brutto części 1 zamówienia,</text:p>
      <text:p text:style-name="P126">przy<text:s/>czym wartość brutto zamówienia obejmująca całość przedmiotu części 1 zamówienia stanowi wartość prac wraz z cenami jednostkowymi, kwoty podatku VAT oraz wartości brutto całości zamówienia.</text:p>
      <text:list text:style-name="LFO43" text:continue-numbering="true">
        <text:list-item>
          <text:p text:style-name="P127">w części 2 zamówienia:</text:p>
        </text:list-item>
      </text:list>
      <text:p text:style-name="P128">- wartości netto części 2 zamówienia;</text:p>
      <text:p text:style-name="P129">- kwoty podatku VAT;</text:p>
      <text:p text:style-name="P130">- wartości brutto części 2 zamówienia,</text:p>
      <text:p text:style-name="P131">przy czym wartość brutto zamówienia obejmująca całość przedmiotu części 2 zamówienia stanowi wartość prac wraz z cenami jednostkowymi, kwoty podatku VAT oraz wartości brutto całości zamówienia.</text:p>
      <text:p text:style-name="P132">2.<text:tab/>Wszystkie wartości powinny być podane z dokładnością do dwóch miejsc po przecinku.</text:p>
      <text:p text:style-name="P133">3. Stawka podatku VAT jest określana zgodnie z ustawą z dnia 11 marca 2004 r. o podatku od towarów i usług ( Dz. U. z 2017 r. poz. 1221).</text:p>
      <text:p text:style-name="P134">4. Ceny podane przez wykonawcę ustalone<text:s/>są na cały okres obowiązywania umowy<text:line-break/>i nie podlegają zmianie. Podana w formularzu ofertowym łączna wartość brutto, dla każdej części zamówienia, służyć będzie tylko do porównania ofert. Rozliczenie z wykonawcą odbywać się będzie na podstawie zapisów zawartych w umowie.</text:p>
      <text:p text:style-name="P135">5. Wykonawca opracuje wykazy prac wraz z cenami jednostkowymi wg następujących zasad:</text:p>
      <text:p text:style-name="P136">5.1. należy określić ceny na wszystkie elementy zamówienia wymienione w wykazie prac wraz z cenami jednostkowymi <text:s/>(załącznik nr 2a do SIWZ dla części 1<text:s/>zamówienia, załącznik nr 2b dla części 2 zamówienia),</text:p>
      <text:p text:style-name="P137">5.2. wszystkie pozycje wykazu prac wraz z cenami jednostkowymi muszą zawierać wpisaną cenę jednostkową netto, brutto, podatek VAT,</text:p>
      <text:p text:style-name="P138">5.3. cena jednostkowa każdej pozycji wykazu prac wraz z cenami jednostkowymi, musi obejmować koszty bezpośrednie robocizny, materiałów, zakupu, pracy sprzętu i transportu technologicznego oraz koszty pośrednie i zysk oraz inne wymagane przepisami.</text:p>
      <text:p text:style-name="P139">6.<text:tab/>Zamawiający zastrzega sobie prawo do żądania od każdego wykonawcy uzasadnienia wysokości proponowanych w kosztorysie ofertowym cen jednostkowych, przez przedstawienie odpowiednich kalkulacji.</text:p>
      <text:p text:style-name="P140"><text:span text:style-name="T141">6.1 Jeżeli<text:s/></text:span><text:span text:style-name="T142">zaoferowana cena lub koszt, lub ich istotne części składowe, wydają się rażąco niskie<text:s/></text:span><text:span text:style-name="T143"><text:line-break/></text:span><text:span text:style-name="T144">w stosunku do przedmiotu zamówienia i budz</text:span><text:span text:style-name="T145">ą wątpliwości zamawiającego co do możliwości wykonania przedmiotu zamówienia zgodnie z wymaganiami określonymi przez zamawiającego lub wynikającymi z<text:s/></text:span><text:soft-page-break/><text:span text:style-name="T146">odrębnych przepisów, zamawiający zwraca się <text:s/>o udzielenie wyjaśnień, w tym złożenie dowodów, dotyczących w</text:span><text:span text:style-name="T147">yliczenia ceny lub kosztu, w szczególności<text:s/></text:span><text:span text:style-name="T148">w zakresie:</text:span></text:p>
      <text:list text:style-name="WWNum5" text:continue-numbering="true">
        <text:list-item>
          <text:list>
            <text:list-item>
              <text:p text:style-name="P149">oszczędności metody wykonania zamówienia, wybranych rozwiązań technicznych, wyjątkowo sprzyjających warunków wykonywania zamówienia dostępnych dla wykonawcy, kosztów pracy, których wartość przyjęta do<text:s/>ustalenia ceny nie może być niższa od minimalnego wynagrodzenia za pracę albo minimalnej stawki godzinowej, ustalonych na podstawie przepisów ustawy z dnia 10 października 2002 r. o minimalnym wynagrodzeniu za pracę (Dz. U. z 2017 r. poz. 847),</text:p>
            </text:list-item>
            <text:list-item>
              <text:p text:style-name="P150">pomocy publicznej udzielonej na podstawie odrębnych przepisów,</text:p>
            </text:list-item>
            <text:list-item>
              <text:p text:style-name="P151">wynikającym z przepisów prawa pracy i przepisów o zabezpieczeniu społecznym, obowiązujących w miejscu, w którym wykonywane jest zamówienie,</text:p>
            </text:list-item>
            <text:list-item>
              <text:p text:style-name="P152">wynikającym z przepisów prawa ochrony środowiska,</text:p>
            </text:list-item>
            <text:list-item>
              <text:p text:style-name="P153">powierzenia wykonania części zamówienia podwykonawcy.</text:p>
            </text:list-item>
          </text:list>
        </text:list-item>
      </text:list>
      <text:list text:style-name="LFO44" text:continue-numbering="true">
        <text:list-item>
          <text:p text:style-name="P154"><text:span text:style-name="T155">Kryteria wyboru oferty najkorzystniejszej (dla częśći 1 i 2 zamówienia):</text:span></text:p>
        </text:list-item>
      </text:list>
      <text:p text:style-name="P156">W celu wyboru najkorzystniejszej oferty zamawiający przyjął następujące kryteria przypisując im odpowiednio wagi procentowe:</text:p>
      <text:p text:style-name="P157"><text:span text:style-name="T158">Dla cz. I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Dla</text:span><text:span text:style-name="T166"><text:s/>cz. II</text:span></text:p>
      <text:p text:style-name="P167">Cena - 60%<text:tab/><text:tab/><text:tab/><text:tab/><text:tab/>Cena – 60%</text:p>
      <text:p text:style-name="P168">Termin wykonania koszenia – 20 %<text:tab/><text:tab/>Długość gwarancji – 40%</text:p>
      <text:p text:style-name="P169">Długość udzielonej gwarancji – 20%</text:p>
      <text:p text:style-name="P170"><text:span text:style-name="T171">VIII. Zasady oceny ofert według ustalonych kryteriów (dla części 1 zamówienia):</text:span></text:p>
      <text:p text:style-name="P172">1. Ocena ofert dokonywana będzie - według<text:s/>następujących wzorów:</text:p>
      <text:p text:style-name="P173">1.1 cena za realizację zamówienia – według następującego wzoru:</text:p>
      <text:p text:style-name="P174">najniższa cena ofertowa</text:p>
      <text:p text:style-name="P175">C = <text:s/>------------------------------------------ x 60 pkt</text:p>
      <text:p text:style-name="P176"><text:tab/><text:s text:c="2"/>cena oferty badanej</text:p>
      <text:list text:style-name="WWNum20" text:continue-numbering="true">
        <text:list-item>
          <text:list>
            <text:list-item>
              <text:p text:style-name="P177">długość udzielonej gwarancji liczona w miesiącach – według następującego wzoru:</text:p>
            </text:list-item>
          </text:list>
        </text:list-item>
      </text:list>
      <text:p text:style-name="P178"><text:s text:c="11"/>długość gwarancji w ofercie badanej</text:p>
      <text:p text:style-name="P179">R = <text:s/>------------------------------------------------- x 20<text:s/></text:p>
      <text:p text:style-name="P180"><text:s text:c="10"/>najwyższa długość gwarancji ofertowej</text:p>
      <text:p text:style-name="P181">- do wyboru 6 lub 12 lub 24 miesięcy – na posadzony materiał roślinny.</text:p>
      <text:p text:style-name="P182"><text:span text:style-name="T183">1.3 w kryterium</text:span><text:span text:style-name="T184"><text:s/>„termin wykonania koszenia trawników” zostanie przyznana liczba punktów (ocena punktowa „C”) w zależności od wskazanych przez Wykonawcę liczby dni:</text:span></text:p>
      <text:p text:style-name="P185">Ocena punktowa „C” dla liczby dni 14 – 0 pkt</text:p>
      <text:p text:style-name="P186">Ocena punktowa „C” dla liczby dni 12 – 10 pkt</text:p>
      <text:p text:style-name="P187">Ocena punktowa<text:s/>„C” dla liczby dni 10 – 20 pkt</text:p>
      <text:p text:style-name="P188"><text:span text:style-name="T189">Zasady oceny ofert według ustalonych kryteriów (dla części 2 zamówienia):</text:span></text:p>
      <text:p text:style-name="P190">1. Ocena ofert dokonywana będzie - według następujących wzorów:</text:p>
      <text:p text:style-name="P191">1.1 cena za realizację zamówienia – według następującego wzoru:</text:p>
      <text:p text:style-name="P192">najniższa cena ofertowa</text:p>
      <text:p text:style-name="P193">C = <text:s/>------------------------------------------ x 60 pkt</text:p>
      <text:p text:style-name="P194"><text:tab/><text:s text:c="2"/>cena oferty badanej</text:p>
      <text:list text:style-name="LFO45" text:continue-numbering="true">
        <text:list-item>
          <text:list>
            <text:list-item>
              <text:p text:style-name="P195">długość udzielonej gwarancji liczona w miesiącach – według następującego wzoru:</text:p>
            </text:list-item>
          </text:list>
        </text:list-item>
      </text:list>
      <text:p text:style-name="P196"><text:s text:c="11"/>długość gwarancji w ofercie badanej</text:p>
      <text:p text:style-name="P197">R = <text:s/>------------------------------------------------- x 40<text:s/></text:p>
      <text:p text:style-name="P198"><text:s text:c="10"/>najwyższa długość gwarancji ofertowej</text:p>
      <text:p text:style-name="P199">- do wyboru 1 rok lub 2 lata lub 3 lata lub 4 lata – na posadzony materiał roślinny.</text:p>
      <text:p text:style-name="P200">2. Obliczenia dokonywane będą z dokładnością do dwóch miejsc po przecinku.</text:p>
      <text:soft-page-break/>
      <text:p text:style-name="P201">3. Za najkorzystniejszą zostanie<text:s/>uznana oferta, która uzyska najwyższą liczbę punktów.</text:p>
      <text:p text:style-name="P202">4. Jeżeli w postępowaniu o udzielenie zamówienia nie można wybrać oferty najkorzystniejszej z uwagi na to, że dwie lub więcej ofert przedstawia taki sam bilans ceny i innych kryteriów oceny ofert, zamawiający spośród tych ofert wybiera ofertę z niższą ceną.</text:p>
      <text:p text:style-name="P203"><text:span text:style-name="T204">IX. Wysokość wadium (dla częśc</text:span><text:span text:style-name="T205">i 1 i 2 zamówienia).</text:span></text:p>
      <text:p text:style-name="P206"><text:span text:style-name="T207">Wykonawca przystępujący do postępowania jest zobowiązany wnieść wadium na okres związania ofertą w wysokości:<text:s/></text:span><text:span text:style-name="T208">20.000,00 zł.</text:span><text:span text:style-name="T209"><text:s/>(słownie złotych: dwudzie</text:span><text:span text:style-name="T210">stu tysięcy złotych 00/100) dl</text:span><text:span text:style-name="T211">a</text:span><text:span text:style-name="T212"><text:s/>każdej częśc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1" style:display-name="Tekst podstawowy1" style:family="paragraph">
      <style:paragraph-properties fo:widows="2" fo:orphans="2" fo:margin-bottom="0in" fo:line-height="100%"/>
      <style:text-properties style:font-name="Times New Roman" style:font-name-asian="Arial" style:font-name-complex="Times New Roman" fo:color="#000000" fo:font-size="12pt" style:font-size-asian="12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color="#FF0000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StopkaZnak1" style:display-name="Stopka Znak1" style:family="text" style:parent-style-name="Domyślnaczcionkaakapitu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FF0000"/>
    </style:style>
    <text:list-style style:name="WWNum3" style:display-name="WWNum3">
      <text:list-level-style-number text:level="1" text:style-name="WW_CharLFO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000A"/>
    </style:style>
    <text:list-style style:name="WWNum4" style:display-name="WWNum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9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000A"/>
    </style:style>
    <text:list-style style:name="WWNum10" style:display-name="WWNum10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color="#FF0000"/>
    </style:style>
    <text:list-style style:name="WWNum13" style:display-name="WWNum13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color="#00000A"/>
    </style:style>
    <text:list-style style:name="WWNum23" style:display-name="WW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9.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style:font-name="Symbol"/>
    </style:style>
    <text:list-style style:name="WWNum24" style:display-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Times New Roman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Times New Roman" style:font-name-complex="Courier New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6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95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  <style:master-page style:next-style-name="MP0" style:name="MPF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pienkowska</meta:initial-creator>
    <dc:creator>Iwona Tatuch</dc:creator>
    <meta:creation-date>2018-04-12T08:26:00Z</meta:creation-date>
    <dc:date>2018-04-17T07:23:00Z</dc:date>
    <meta:print-date>2017-11-17T14:35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1966" meta:character-count="13735" meta:row-count="98" meta:non-whitespace-character-count="11796"/>
  </office:meta>
</office:document-meta>
</file>