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Załącznik A</text:p>
      <text:p text:style-name="P2">Opis przedmiotu zamówienia. Dotyczy części 3.</text:p>
      <text:p text:style-name="P3"/>
      <text:p text:style-name="P4"/>
      <text:p text:style-name="P5">Przedmiotem zamówienia są sukcesywne dostawy owoców, warzyw oraz <text:s/>kiszonek w asortymencie i ilościach podanych w załączniku<text:s/>nr 1. Podane ilości są szacunkowym zapotrzebowaniem na okres <text:s/>10,5 <text:s/>miesięcy.<text:s/>Planowany termin rozpoczęcia obowiązywania umowy to 9.08.2018 r.</text:p>
      <text:p text:style-name="P6">Artykuły objęte tym postępowaniem muszą spełniać wymagania polskich norm PN lub europejskich norm zharmonizowanych, zgodne z rozporządzeniem Ministra Zdrowia z dnia 26 sierpnia 2015.</text:p>
      <text:p text:style-name="P7">Wykonawca dostarczy produkt świeże, nieobite, nieuszkodzone, klasy EXTRA i mający odpowiedni termin przydatności do spożycia:</text:p>
      <text:p text:style-name="P8">a. Owoce i warzywa</text:p>
      <text:p text:style-name="P9">b. Kiszonki</text:p>
      <text:p text:style-name="P10">Przy każdorazowej dostawie towaru wykonawca zobowiązany jest dołączyć handlowy dokument identyfikacyjny.</text:p>
      <text:p text:style-name="P11">Wykonawca zrealizuje dostawy owoców,<text:s/>warzyw oraz <text:s/>kiszonek do siedziby zamawiającego własnym transportem, na własny koszt. Środek transportu musi spełniać obowiązujące wymogi sanitarne dla przewozu artykułów żywnościowych. Rozładunek następuje ze<text:s/>środka transportu do magazynu zamawiającego.</text:p>
      <text:p text:style-name="P12">Wykonawca nieodpłatnie użyczy pojemników, skrzynek itp. przy każdorazowej dostawie towaru do siedziby Zamawiającego na okres do następnej dostawy. Wszystkie objęte zamówieniem produkty dostarczane muszą być w odpowiednich opakowaniach oraz skrzynkach (materiał opakowaniowy dopuszczony do kontaktu z żywnością).</text:p>
      <text:p text:style-name="P13">Dostawy będą realizowane systematycznie w ilościach i terminach określonych przez zamawiającego, po uprzednim zgłoszeniu telefonicznym lub osobistym.</text:p>
      <text:p text:style-name="Standard"><text:span text:style-name="T14">Dopu</text:span><text:span text:style-name="T15">szcza się możliwość zmiany ilości poszczególnego asortyment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PJ</meta:initial-creator>
    <dc:creator>Interdent</dc:creator>
    <meta:creation-date>2018-03-16T13:14:00Z</meta:creation-date>
    <dc:date>2018-04-10T11:22:00Z</dc:date>
    <meta:print-date>2018-04-04T12:33:00Z</meta:print-date>
    <meta:template xlink:href="Normal.dotm" xlink:type="simple"/>
    <meta:editing-cycles>8</meta:editing-cycles>
    <meta:editing-duration>PT60S</meta:editing-duration>
    <meta:user-defined meta:name="AppVersion">12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7" meta:character-count="1589" meta:row-count="11" meta:non-whitespace-character-count="1365"/>
  </office:meta>
</office:document-meta>
</file>