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language="en" fo:country="US"/>
    </style:style>
    <style:style style:name="T13" style:parent-style-name="Domyślnaczcionkaakapitu" style:family="text">
      <style:text-properties fo:font-weight="bold" style:font-weight-asian="bold" fo:language="en" fo:country="US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</style:style>
    <style:style style:name="P42" style:parent-style-name="Akapitzlistą1" style:family="paragraph">
      <style:paragraph-properties fo:text-align="justify" fo:margin-left="0in">
        <style:tab-stops/>
      </style:paragraph-properties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45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6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7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</style:style>
    <style:style style:name="P4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4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Times New Roman"/>
    </style:style>
    <style:style style:name="P5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Standard" style:family="paragraph">
      <style:paragraph-properties>
        <style:tab-stops>
          <style:tab-stop style:type="left" style:position="-0.2187in"/>
        </style:tab-stops>
      </style:paragraph-properties>
    </style:style>
    <style:style style:name="P6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6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7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8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7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1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5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6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87" style:parent-style-name="Akapitzlistą1" style:family="paragraph">
      <style:paragraph-properties>
        <style:tab-stops>
          <style:tab-stop style:type="left" style:position="2.2812in"/>
        </style:tab-stops>
      </style:paragraph-properties>
    </style:style>
    <style:style style:name="P88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WZÓR</text:p>
      <text:p text:style-name="P2">Umowa …../2018</text:p>
      <text:p text:style-name="P3"/>
      <text:p text:style-name="P4"/>
      <text:p text:style-name="Standard">Dnia<text:s/><text:span text:style-name="T5">…...................</text:span><text:span text:style-name="T6">r.</text:span><text:s text:c="5"/>w Piasecznie</text:p>
      <text:p text:style-name="P7">pomiędzy <text:s/>Gminą <text:s/>Piaseczno <text:s/>ul. Kościuszki 5 <text:s/>05-500 <text:s/>Piaseczno NIP:123-12-10-962 <text:s text:c="13"/></text:p>
      <text:p text:style-name="P8">w <text:s/>imieniu <text:s/>której <text:s/>działa <text:s/>Dyrektor Przedszkola nr 7 w Zalesiu Górnym</text:p>
      <text:p text:style-name="P9">ul. Młodych Wilcząt 7, 05-540 Zalesie Górne <text:s/>Elżbieta Włodarczyk, na <text:s/>podstawie <text:s/>pełnomocnictwa</text:p>
      <text:p text:style-name="P10">Burmistrza <text:s/>Miasta <text:s/>i <text:s/>Gminy <text:s/>Piaseczno......................................................</text:p>
      <text:p text:style-name="P11">Zwaną dalej Zamawiającym</text:p>
      <text:p text:style-name="Standard"><text:span text:style-name="T12">a <text:s text:c="2"/></text:span><text:span text:style-name="T13">…......................................................................................................</text:span></text:p>
      <text:p text:style-name="Standard">reprezentowanym <text:s text:c="3"/>przez:</text:p>
      <text:p text:style-name="Standard">1 <text:s/>…<text:span text:style-name="T14">...........................................................................................</text:span><text:span text:style-name="T15">.............</text:span></text:p>
      <text:p text:style-name="Standard">zwanym dalej Wykonawcą</text:p>
      <text:p text:style-name="Standard">W trybie art.39 ustawy Prawo zamówień publicznych (t. j. Dz. U. z 2017 r. poz. 1579<text:s/>ze zm.)</text:p>
      <text:p text:style-name="Standard"><text:s/>została zawarta umowa następującej <text:s/>treści:</text:p>
      <text:p text:style-name="P16">§ 1</text:p>
      <text:p text:style-name="Standard">Definicje związane z przedmiotem umowy:</text:p>
      <text:p text:style-name="P17">1. Umowa – oznacza umowę zawartą pomiędzy Zamawiającym a Wykonawcą, na warunkach zapisanych w niniejszym dokumencie umowy i związanych z nim załącznikach, stanowiących jej integralną część. <text:s text:c="3"/></text:p>
      <text:p text:style-name="P18">2. Przedmiot umowy - oznacza dostawę artykułów spożywczych, nabiałowych oraz jaj określoną dalej w załączniku nr 1 do niniejszej umowy, zleconą przez Zamawiającego Wykonawcy - na podstawie niniejszej umowy.</text:p>
      <text:p text:style-name="P19">3. Wada - cecha zmniejszająca wartość lub użyteczność przedmiotu umowy lub jego części, ze względu na cel w umowie oznaczony albo wynikający z okoliczności<text:s/>lub przeznaczenia lub obowiązujących w tym zakresie przepisów, wiedzy technicznej, warunków technicznych oraz innych dokumentów wymaganych przez przepisy prawa.</text:p>
      <text:p text:style-name="P20">§ 2</text:p>
      <text:p text:style-name="P21">1. Umowa jest następstwem dokonanego przez Zamawiającego wyboru oferty z postępowania o udzielenie zamówienia publicznego prowadzonego w trybie przetargu nieograniczonego, rozstrzygniętego dnia <text:s/>….............r<text:span text:style-name="T22">.</text:span></text:p>
      <text:p text:style-name="P23"/>
      <text:p text:style-name="P24">2. Przedmiotem umowy jest dostawa artykułów spożywczych, nabiałowych oraz jaj na potrzeby Zamawiającego, których dokładne wyszczególnienie oraz ilości zawarte zostały w załączniku nr 1 do niniejszej umowy, stanowiącym jej integralną część.</text:p>
      <text:p text:style-name="P25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26">4. Zamawiający dopuszcza możliwość zwiększenia ilości poszczególnych asortymentów określonych w Załączniku nr 1 do umowy, nie więcej jednak niż 30 %.</text:p>
      <text:p text:style-name="P27">§ 3</text:p>
      <text:p text:style-name="P28">1. Termin realizacji przedmiotu: sukcesywne dostawy od dnia ............ do dnia 09.08.2019 r.</text:p>
      <text:p text:style-name="P29">2. Dostawy przedmiotu umowy odbywać się będą sukcesywnie w miarę pojawiających się potrzeb Zamawiającego. Terminy realizacji dostaw będą wskazywane przez Zamawiającego poprzez przesłanie zapotrzebowania<text:span text:style-name="T30">.</text:span></text:p>
      <text:p text:style-name="P31">3. Zapotrzebowania na poszczególne dostawy będą składane pisemnie lub telefonicznie, z co najmniej jednodniowym wyprzedzeniem.</text:p>
      <text:p text:style-name="P32">4. Wykonawca dostarczy przedmiot umowy własnym transportem, na własny koszt i na własne ryzyko.</text:p>
      <text:p text:style-name="P33">5. Miejsce realizacji dostawy przedmiotu umowy: magazyn Zamawiającego ul. Młodych Wilcząt 7, 05-540 Zalesie Górne <text:s/></text:p>
      <text:p text:style-name="P34">6. Wykonawca zobowiązany jest do przyjęcia zwrotu i wymiany wadliwych, nie spełniających wymagań określonych w niniejszej umowie lub uszkodzonych w<text:s/>wyniku transportu towarów na własny koszt.</text:p>
      <text:p text:style-name="P35">§ 4</text:p>
      <text:p text:style-name="P36"><text:s/>Wymagania w zakresie przedmiotu umowy – dostawa artykułów spożywczych, nabiałowych oraz jaj</text:p>
      <text:p text:style-name="P37">1) każdy produkt wytwarzany będzie zgodne z ustawą o bezpieczeństwie żywienia i żywności oraz rozporządzeniami wydanymi na jej podstawie,</text:p>
      <text:p text:style-name="P38">2) każdy produkt realizowany będzie zgodnie z normami jakościowymi GHP, GMP lub systemem HACCP,</text:p>
      <text:p text:style-name="P39">3) każdy dostarczony produkt winien być 1 klasy, zgodny z Polską Normą,</text:p>
      <text:p text:style-name="P40">4) na każde żądanie Zamawiającego Wykonawca jest zobowiązany<text:s/>okazać w stosunku do każdego produktu odpowiedni certyfikat zgodności z Polską Normą lub normami europejskimi itp. <text:s text:c="25"/></text:p>
      <text:p text:style-name="P41">§ 5</text:p>
      <text:p text:style-name="P42">Cechy dyskwalifikujące wspólne dla artykułów spożywczych, nabiałowych oraz jaj <text:s/>to w szczególności: zawilgnięcie, uszkodzenia, zabrudzenia, obce posmaki, zapachy.</text:p>
      <text:p text:style-name="P43">§ 6</text:p>
      <text:p text:style-name="P44"><text:s/></text:p>
      <text:p text:style-name="P45">1.<text:s/>Wykonawca odpowiedzialny będzie za całokształt, w tym za przebieg oraz terminowe wykonanie umowy;</text:p>
      <text:p text:style-name="P46">2.<text:s/>Wykonawca odpowiedzialny jest za jakość dostaw, zgodność z wymaganiami jakościowymi<text:s/>określonymi <text:s/>dla przedmiotu umowy;</text:p>
      <text:p text:style-name="P47">3.<text:s/>Wymagana jest należyta staranność przy realizacji umowy, rozumiana <text:s/>jako <text:s/>staranność <text:s/>profesjonalisty w działalności objętej przedmiotem niniejszej umowy.</text:p>
      <text:p text:style-name="P48"/>
      <text:p text:style-name="P49">§ 7</text:p>
      <text:p text:style-name="P50">1. 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51">(….........................złotych) czyli łącznie brutt …...............zł (….........................................złotych).</text:p>
      <text:p text:style-name="P52">2. Zamawiający zapłaci Wykonawcy należność za dostarczony przedmiot umowy zgodnie z cenami jednostkowymi brutto wskazanymi w formularzu<text:s/>oferty. Ceny jednostkowe, o których mowa w zdaniu poprzedzającym, mają charakter ryczałtowy i nie ulegają podwyższeniu z jakiegokolwiek tytułu.</text:p>
      <text:p text:style-name="P53">3. Zamawiający dokona zapłaty za dostarczony przedmiot umowy na podstawie faktur zbiorczych, wystawianych jeden<text:s/>raz na dwa tygodnie, po odebranej partii dostawy zgodnie z poszczególnymi zapotrzebowaniami, przelewem na rachunek bankowy wskazany w fakturze, w terminie 21 dni od doręczenia Zamawiającemu faktury. 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7, ul. Młodych Wilcząt 7, 05-540 Zalesie Górne.</text:p>
      <text:p text:style-name="P54">4. Za datę realizacji płatności uważa się datę <text:s/>obciążenia <text:s/>należnością <text:s/>konta <text:s/>Zamawiającego.</text:p>
      <text:p text:style-name="P55"/>
      <text:p text:style-name="P56">§ 8</text:p>
      <text:p text:style-name="P57">1. Zamawiający może odstąpić od umowy w następujących przypadkach:</text:p>
      <text:p text:style-name="P58"/>
      <text:p text:style-name="P59">a) co najmniej dwukrotnego braku zamówionej dostawy;</text:p>
      <text:p text:style-name="P60">b) co najmniej czterokrotnego opóźnienia dostawy zamówionych produktów;</text:p>
      <text:p text:style-name="P61">c) co najmniej trzykrotnej dostawy całości lub części produktów jakości nieodpowiadającej <text:s text:c="7"/>wymogom określonym w umowie.</text:p>
      <text:p text:style-name="P62"><text:s text:c="69"/></text:p>
      <text:p text:style-name="Standard"><text:span text:style-name="T63">2. Zamawiający może odstąpić od umowy z przyczyn w ust. 1, nie później niż w terminie 14 dni od daty powzięcia informacji<text:s/></text:span><text:span text:style-name="T64">o przyczynie</text:span><text:s/>odstąpienia.</text:p>
      <text:p text:style-name="Standard">3. Niezależnie od przyczyn określonych w ust. 1, zamawiający może odstąpić od umowy w przypadkach określonych przepisami Kodeksu Cywilnego.</text:p>
      <text:p text:style-name="P65">4. W przypadku odstąpienia od umowy Wykonawcy przysługuje wynagrodzenie za wykonaną, potwierdzoną przez Zamawiającego część umowy. <text:s text:c="57"/></text:p>
      <text:p text:style-name="P66"><text:s text:c="21"/>§ 9 <text:s text:c="42"/></text:p>
      <text:p text:style-name="P67">1. Wykonawca zobowiązany będzie zapłacić Zamawiającemu karę umowną w wysokości <text:s/>15%<text:s/>wartości brutto umowy gdy Zamawiający odstąpi od umowy z powodu okoliczności, za które odpowiada Wykonawca.</text:p>
      <text:p text:style-name="P68">2. Wykonawca zobowiązany będzie do zapłaty kary umownej za:</text:p>
      <text:p text:style-name="P69">a) opóźnienie w dostawie zamówionych produktów przekraczające godzinę w stosunku do terminu zamówienia – w wysokości 50 zł za każdą rozpoczętą godzinę opóźnienia;</text:p>
      <text:p text:style-name="P70">b) brak zamówionych produktów w dostawie w wysokości 5 % od kosztów dostawy;</text:p>
      <text:p text:style-name="P71">c) dostarczenie produktów jakości nie odpowiadającej wymogom określonym w umowie – w wysokości 5 % od wartości produktów podlegających zwrotowi.</text:p>
      <text:p text:style-name="P72">3. Kara będzie płatna w terminie 14 dni od daty otrzymania przez Wykonawcę wezwania do zapłaty.</text:p>
      <text:p text:style-name="P73">4. Jeżeli wysokość szkody, poniesionej przez Zamawiającego, przewyższy kwotę kary umownej, będzie on uprawniony do dochodzenia odszkodowania uzupełniajacego na zasadach ogólnych kodeksu cywilnego.</text:p>
      <text:p text:style-name="P74">5. Za zwłokę w zapłacie faktury Zamawiający zapłaci Wykonawcy odsetki ustawowe.</text:p>
      <text:p text:style-name="P75">§ 10</text:p>
      <text:p text:style-name="P76"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77">1)ustawowej stawki podatku VAT;</text:p>
      <text:p text:style-name="P78">2)zmian ilościowych w ramach asortymentu określonego w załączniku do niniejszej umowy.</text:p>
      <text:p text:style-name="P79">§11</text:p>
      <text:p text:style-name="P80">Przelew wierzytelności wymaga zgody Zamawiającego wyrażonej w formie pisemnej pod rygorem nieważności.</text:p>
      <text:p text:style-name="P81">§ 12</text:p>
      <text:p text:style-name="P82">1. Zmiany i uzupełnienia niniejszej umowy <text:s/>wymagają formy pisemnej pod rygorem nieważności.</text:p>
      <text:p text:style-name="P83">2. We wszystkich<text:s/>sprawach nieuregulowanych w niniejszej umowie zastosowanie mają przepisy ustawy -Prawo zamówień publicznych oraz przepisy kodeksu cywilnego.</text:p>
      <text:p text:style-name="P84">3. 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85">Niniejsza umowa została sporządzona w trzech jednobrzmiących <text:s/>egzemplarzach, po jednym dla każdej ze stron.</text:p>
      <text:p text:style-name="P86"/>
      <text:p text:style-name="P87"/>
      <text:p text:style-name="P88"/>
      <text:p text:style-name="P89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Interdent</dc:creator>
    <meta:creation-date>2018-03-16T13:25:00Z</meta:creation-date>
    <dc:date>2018-04-13T12:34:00Z</dc:date>
    <meta:print-date>2018-04-13T12:32:00Z</meta:print-date>
    <meta:template xlink:href="Normal.dotm" xlink:type="simple"/>
    <meta:editing-cycles>22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83" meta:character-count="8966" meta:row-count="64" meta:non-whitespace-character-count="7700"/>
  </office:meta>
</office:document-meta>
</file>