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 style:list-style-name="L4">
      <style:paragraph-properties fo:text-align="justify" style:justify-single-word="false"/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 do SIWZ</text:p>
      <text:p text:style-name="P3"/>
      <text:p text:style-name="P3"/>
      <text:p text:style-name="P3">Opis Przedmiotu Zamówienia</text:p>
      <text:p text:style-name="Standard"/>
      <text:p text:style-name="Standard"/>
      <text:p text:style-name="Standard">Przedmiotem zamówienia jest budowa inteligentnych przejść dla pieszych w lokalizacjach wskazanych w funduszu obywatelskim na 2018r. oraz innych wytypowanych jako szczególnie niebezpieczne. Celem budowy takich przejść jest możliwie wczesne ostrzeganie kierowców o pieszych zbliżających się do przejścia z zamiarem przekroczenia drogi oraz wyraźne, świetlne sygnalizowanie, że pieszy znajduje się na przejściu.</text:p>
      <text:p text:style-name="Standard"/>
      <text:p text:style-name="P2">Opis działania systemu.</text:p>
      <text:p text:style-name="Standard">Inteligentne przejście dla pieszych jest niskokosztową alternatywą dla kompleksowego systemu sygnalizacji świetlnej na przejściu dla pieszych. Podstawową funkcją systemu jest aktywacja elementów świetlnych w chwili zbliżenia się pieszego i przekraczania przez niego przejścia drogowego.</text:p>
      <text:p text:style-name="Standard">Wykrycie pieszego następuje przez układ identyfikacji oparty o czujniki ruchu. Po detekcji pieszego aktywowana jest sygnalizacja świetlna w postaci migających synchronicznie punktowych elementów odblaskowych typu "3+3", które świecą od strony nadjeżdżającego pojazdu światłem żółtym migającym – ostrzegawczym, a od strony pasów przejścia dla pieszych światłem białym, co jednocześnie doświetla przejście dla pieszych.</text:p>
      <text:p text:style-name="Standard">Jednocześnie nad znakami D-6 zapala się żółta lampa ostrzegawcza. Stan taki trwa do zejścia pieszego z pasów poza strefę aktywności.</text:p>
      <text:p text:style-name="Standard">Znaki D-6 z lampami ostrzegawczymi winny być montowane dla drogi jednokierunkowej po obu stronach przejścia od strony nadjeżdżających pojazdów a dla drogi dwukierunkowej po przeciwległych stronach, zawsze od prawej stronie z kierunku nadjeżdżającego pojazdu.</text:p>
      <text:p text:style-name="Standard"/>
      <text:p text:style-name="Standard">Liczba punktowych elementów odblaskowych zależy od szerokości drogi. Taki punkt powinien być zamontowany na wprost każdego pasa białego i czerwonego na przejściu (min. 5 szt. na pas ruchu), tuż przed linią P-10 od strony nadjeżdżającego pojazdu. Stąd w wykazie przejść dla pieszych przewidzianych do uzbrojenia w inteligentny system są podane szerokość przejścia, pozwalające na wyliczenie liczby elementów.</text:p>
      <text:p text:style-name="Standard"/>
      <text:p text:style-name="Standard">Zakłada się autonomiczny solarny system zasilania oparty o element fotowoltaiczny oraz akumulator. Takie rozwiązanie uniezależnia układ inteleigemntnej sysgnalizacji na przejściu od odległości od dostępnych punktów zasilania oraz wyłączeń i przełączeń dokonywanych w ramach eksploatacji sieci elektroenergetycznych.</text:p>
      <text:p text:style-name="Standard"/>
      <text:p text:style-name="Standard">Ze wzgędu na swoje funkcje system taki winien składać się z następujących elementów:</text:p>
      <text:list xml:id="list7245179610692084029" text:style-name="L1">
        <text:list-item>
          <text:p text:style-name="P5">aktywne punktowe elementy najezdniowe połączone kablem sterującym;</text:p>
        </text:list-item>
        <text:list-item>
          <text:p text:style-name="P5">lampy ostrzegawcze LED fi 200 mm montowane nad znakiem D-6;</text:p>
        </text:list-item>
        <text:list-item>
          <text:p text:style-name="P5">czujniki ruchu do regulacji zasięgu aktywacji systemu w obszarze przejścia;</text:p>
        </text:list-item>
        <text:list-item>
          <text:p text:style-name="P5">czujnik ruchu podtrzymujący pracę systemu;</text:p>
        </text:list-item>
        <text:list-item>
          <text:p text:style-name="P5">szafa sterownicza odporna na warunki atmosferyczne;</text:p>
        </text:list-item>
        <text:list-item>
          <text:p text:style-name="P5">sterownik zabudowany w szafie sterowniczej;</text:p>
        </text:list-item>
        <text:list-item>
          <text:p text:style-name="P5">akumulator zabezpieczający ciągłość pracy systemu;</text:p>
        </text:list-item>
      </text:list>
      <text:p text:style-name="Standard"/>
      <text:p text:style-name="Standard"><text:soft-page-break/></text:p>
      <text:list xml:id="list28652992" text:continue-numbering="true" text:style-name="L1">
        <text:list-item>
          <text:p text:style-name="P5">oznakowanie pionowe (D-6);</text:p>
        </text:list-item>
        <text:list-item>
          <text:p text:style-name="P5">oznakowanie poziome (P-10, P-14) – biało-czerwone i białe wykonane w technice grubowarstwowej masą chemoutwardzalną; </text:p>
        </text:list-item>
        <text:list-item>
          <text:p text:style-name="P5">elementy układu autonomicznego zasilania solarnego (panel z układem ładowania, akumulator, skrzynka i osprzęt);</text:p>
        </text:list-item>
        <text:list-item>
          <text:p text:style-name="P5">elementy <text:s/>okablowania sterowniczego;</text:p>
        </text:list-item>
        <text:list-item>
          <text:p text:style-name="P5">uchwyty i inne elementy montażowe.</text:p>
        </text:list-item>
      </text:list>
      <text:p text:style-name="Standard"/>
      <text:p text:style-name="P2">Informacje ogólne.</text:p>
      <text:p text:style-name="Standard">Lokalizacje inteligentnych przejść dla pieszych wskazane są wyłącznie na drogach gminnych Gminy Piaseczno. Lokalizacje zostały wskazane we wnioskach składanych w ramach zadań przyjętych do funduszu obywatelskiego</text:p>
      <text:p text:style-name="Standard">Zamawiający dokona wyboru lokalizacji do wykonania zależnie od cen zaproponowanych w ofercie w ramach środków przewidzianych w budżecie do wykorzystania na realizację zadania budowy inteligentnych przejść.</text:p>
      <text:p text:style-name="Standard">Ponieważ zadanie realizowane jest z funduszu obywatelskiego, termin odbioru końcowego nie może przekroczyć daty 14.12.2018r.</text:p>
      <text:p text:style-name="Standard"/>
      <text:p text:style-name="P2">Oferta.</text:p>
      <text:p text:style-name="Standard">Formowanie oferty winno dotyczyć:</text:p>
      <text:list xml:id="list3975315050171970419" text:style-name="L2">
        <text:list-item>
          <text:p text:style-name="P6">elementów stałych niezależnych od szerokości drogi / długości przejścia;</text:p>
        </text:list-item>
        <text:list-item>
          <text:p text:style-name="P6">elementów zależnych od szerokości drogi / długości przejścia;</text:p>
        </text:list-item>
      </text:list>
      <text:p text:style-name="Standard"/>
      <text:p text:style-name="Standard">Zatem wartość oferty dla przejścia wyniesie:</text:p>
      <text:p text:style-name="Standard"/>
      <text:p text:style-name="Standard">Cn = Cs + Sn*Cm</text:p>
      <text:p text:style-name="Standard">gdzie:</text:p>
      <text:p text:style-name="Standard">Cn – cena oferty dla danego (n-tego) przejścia [zł. netto]</text:p>
      <text:p text:style-name="Standard">Cs – wartość elementów stałych [zł. netto]:</text:p>
      <text:p text:style-name="Standard"><text:tab/>(szafa sterownicza, sterownik, akumulator, oznakowanie pionowe, lampy ostrzegawcze, <text:tab/>czujniki ruchu, uchwyty i inne elementy montażowe, panel fotowoltaiczny z układem <text:tab/>ładowania, akumulator i inne), </text:p>
      <text:p text:style-name="Standard">Sn – szerokość drogi / długość przejścia w metrach bieżących</text:p>
      <text:p text:style-name="Standard">Cm – wartość ofertowa za uzbrojenie punktowymi elementami <text:s/>i okablowaniem sterowniczym oraz oznakowaniem poziomym 1 metra bieżącego długości przejścia dla pieszych [zł. netto].</text:p>
      <text:p text:style-name="Standard"/>
      <text:p text:style-name="Standard">Przedmiotem oferty będą zatem dwie wartości cenowe: Cs i Cm.</text:p>
      <text:p text:style-name="Standard"/>
      <text:p text:style-name="Standard">Całkowita wartość oferty będzie wynikała z przeliczenia kwot dla wielkości przedmiaru wykonania w przewidywanych lokalizacjach inteligentnych przejść dla pieszych. Zestawienie przedmiarowe stanowi załącznik do niniejszego opisu przedmiotu zamówienia.</text:p>
      <text:p text:style-name="Standard">Zatem wartość oferty Co będzie stanowiła sumę wartości kosztów wyliczonych na podstawie danych przedmiarowych dla danego przejścia.</text:p>
      <text:p text:style-name="Standard">Zatem:</text:p>
      <text:p text:style-name="Standard"/>
      <text:p text:style-name="Standard">Co = C1 + C2 + ... Cn-1 + Cn</text:p>
      <text:p text:style-name="Standard"/>
      <text:p text:style-name="Standard"><text:soft-page-break/>Kryterium oceny oferty:</text:p>
      <text:list xml:id="list305682110280265932" text:style-name="L3">
        <text:list-item>
          <text:p text:style-name="P7">P1 - cena 60% <text:s/>(odpowiada 60 pkt.) przeliczana na punkty wg zasady mniej – lepiej.</text:p>
        </text:list-item>
        <text:list-item>
          <text:p text:style-name="P7">termin wykonania 30%</text:p>
        </text:list-item>
      </text:list>
      <text:p text:style-name="Standard"><text:tab/><text:tab/>termin najkrótszy – 30 pkt.</text:p>
      <text:p text:style-name="Standard"><text:tab/><text:tab/>termin o każdy rozpoczęty tydzień później – <text:s text:c="2"/>- 5pkt.</text:p>
      <text:p text:style-name="Standard"><text:tab/><text:tab/>termin o 5 tygodni dłuższy i więcej <text:s/>- 0 pkt.</text:p>
      <text:list xml:id="list28675309" text:continue-numbering="true" text:style-name="L3">
        <text:list-item>
          <text:p text:style-name="P7">gwarancja 10%</text:p>
        </text:list-item>
      </text:list>
      <text:p text:style-name="Standard"><text:tab/><text:tab/>do 12 m-cy (włącznie) – 2 pkt.</text:p>
      <text:p text:style-name="Standard"><text:tab/><text:tab/>od 13 do 24 m-cy (włącznie) 4 pkt.</text:p>
      <text:p text:style-name="Standard"><text:tab/><text:tab/>od 25 do 36 m-cy (włącznie) 6 pkt.</text:p>
      <text:p text:style-name="Standard"><text:tab/><text:tab/>od 37 do 48 m-cy (włącznie) 8 pkt.</text:p>
      <text:p text:style-name="Standard"><text:tab/><text:tab/>od 49 do 60 m-cy i więcej <text:s/>- <text:s/>10 pkt.</text:p>
      <text:p text:style-name="Standard"><text:tab/></text:p>
      <text:list xml:id="list7783297250511181831" text:style-name="L4">
        <text:list-header>
          <text:p text:style-name="P8">Punktowa wartość oferty Pof będzie sumą punktów zdobytych w poszczególnych kryteriach oceny:</text:p>
          <text:p text:style-name="P8">Pof = P1 + P2 + P3.</text:p>
          <text:p text:style-name="P8"/>
          <text:p text:style-name="P8">Za najkorzystniejszą należy uznać ofertę, która zdobędzie najwięcej punktów.</text:p>
        </text:list-header>
      </text:list>
      <text:p text:style-name="Standard"/>
      <text:p text:style-name="Standard">Dla każdej przyjętej w postępowaniu lokalizacji przedstawi się zdjęcie poglądowe oraz naniesienie na mapę lokalizacyjną. Dokumentacja ta będzie stanowiła załącznik do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Budowa inteligentnych przejść dla pieszych</text:p>
        <text:p text:style-name="MP1">-----------------------------------------------------------------------------------------------------------------------------------------------</text:p>
      </style:header>
      <style:footer>
        <text:p text:style-name="Footer"><text:span text:style-name="MT1"><text:s/>Strona <text:s/></text:span><text:span text:style-name="MT1"><text:page-number text:select-page="current">3</text:page-number></text:span><text:span text:style-name="MT1"> / </text:span><text:span text:style-name="MT1"><text:page-count>3</text:page-count></text:span><text:span text:style-name="MT1"> <text:s/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H14M22S</meta:editing-duration>
    <meta:editing-cycles>18</meta:editing-cycles>
    <meta:generator>OpenOffice/4.1.2$Win32 OpenOffice.org_project/412m3$Build-9782</meta:generator>
    <dc:date>2018-08-07T08:47:02.81</dc:date>
    <meta:print-date>2018-08-02T09:01:45.21</meta:print-date>
    <meta:document-statistic meta:table-count="0" meta:image-count="0" meta:object-count="0" meta:page-count="3" meta:paragraph-count="64" meta:word-count="801" meta:character-count="5942"/>
    <meta:user-defined meta:name="Info 1"/>
    <meta:user-defined meta:name="Info 2"/>
    <meta:user-defined meta:name="Info 3"/>
    <meta:user-defined meta:name="Info 4"/>
  </office:meta>
</office:document-meta>
</file>