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8.387cm"/>
    </style:style>
    <style:style style:name="Tabela1.C" style:family="table-column">
      <style:table-column-properties style:column-width="3.91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11865e" officeooo:paragraph-rsid="0011865e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f9cd7" officeooo:paragraph-rsid="000f9cd7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36pt" fo:font-weight="bold" officeooo:rsid="000f9cd7" officeooo:paragraph-rsid="000f9cd7" style:font-size-asian="36pt" style:font-weight-asian="bold" style:font-size-complex="36pt" style:font-weight-complex="bold"/>
    </style:style>
    <style:style style:name="P4" style:family="paragraph" style:parent-style-name="Standard">
      <style:text-properties fo:font-size="14pt" fo:font-weight="bold" officeooo:rsid="000f9cd7" officeooo:paragraph-rsid="000f9cd7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2pt" fo:font-weight="bold" officeooo:rsid="000f9cd7" officeooo:paragraph-rsid="000f9cd7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rsid="000f9cd7" officeooo:paragraph-rsid="000f9cd7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fo:font-weight="normal" officeooo:rsid="000f9cd7" officeooo:paragraph-rsid="000f9cd7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3pt" fo:font-weight="normal" officeooo:rsid="0011865e" officeooo:paragraph-rsid="0011865e" style:font-size-asian="11.3500003814697pt" style:font-weight-asian="normal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officeooo:rsid="0011865e" officeooo:paragraph-rsid="0011865e" style:font-size-asian="11.3500003814697pt" style:font-weight-asian="bold" style:font-size-complex="13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fo:font-weight="bold" officeooo:rsid="00139f9a" officeooo:paragraph-rsid="00139f9a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2pt" fo:font-weight="bold" officeooo:rsid="00139f9a" officeooo:paragraph-rsid="00139f9a" style:font-size-asian="10.5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0139f9a" officeooo:paragraph-rsid="00139f9a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officeooo:rsid="00139f9a" officeooo:paragraph-rsid="00139f9a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013c786" officeooo:paragraph-rsid="0013c786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officeooo:rsid="0013c786" officeooo:paragraph-rsid="0013c786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015c708" officeooo:paragraph-rsid="0015c708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5pt" fo:font-weight="bold" officeooo:rsid="000f9cd7" officeooo:paragraph-rsid="000f9cd7" style:font-size-asian="13.1000003814697pt" style:font-weight-asian="bold" style:font-size-complex="15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3pt" fo:font-weight="bold" officeooo:rsid="0011865e" officeooo:paragraph-rsid="0011865e" style:font-size-asian="11.3500003814697pt" style:font-weight-asian="bold" style:font-size-complex="13pt" style:font-weight-complex="bold"/>
    </style:style>
    <style:style style:name="P19" style:family="paragraph" style:parent-style-name="Standard">
      <style:paragraph-properties fo:text-align="end" style:justify-single-word="false"/>
      <style:text-properties fo:font-size="13pt" fo:font-weight="bold" officeooo:rsid="0019d4e5" officeooo:paragraph-rsid="0019d4e5" style:font-size-asian="11.3500003814697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1865e" style:font-weight-asian="normal" style:font-weight-complex="normal"/>
    </style:style>
    <style:style style:name="T3" style:family="text">
      <style:text-properties fo:font-weight="normal" officeooo:rsid="0015c708" style:font-weight-asian="normal" style:font-weight-complex="normal"/>
    </style:style>
    <style:style style:name="T4" style:family="text">
      <style:text-properties fo:font-weight="normal" officeooo:rsid="0017a05f" style:font-weight-asian="normal" style:font-weight-complex="normal"/>
    </style:style>
    <style:style style:name="T5" style:family="text">
      <style:text-properties officeooo:rsid="00123a96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officeooo:rsid="0019d4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3">O B W I E S Z C Z E N I E</text:p>
      <text:p text:style-name="P17"/>
      <text:p text:style-name="P2">STAROSTY PIASECZYŃSKIEGO </text:p>
      <text:p text:style-name="P2">z dnia <text:span text:style-name="T7">21 sierpnia 2018 r.</text:span></text:p>
      <text:p text:style-name="P6">w sprawie podania do publicznej wiadomości informacji o podziale powiatu piaseczyńskiego na okręgi wyborcze, ich numerach,granicach i liczbie radnych wybieranych w każdym okręgu wyborczym oraz wyznaczonej siedzibie Państwowej Komisji Wyborczej dla Wyborów do Rady Powiatu Piaseczyńskiego zarządzonych na dzień 21 października 2018 r.</text:p>
      <text:p text:style-name="P4"/>
      <text:p text:style-name="P5"><text:tab/><text:span text:style-name="T1">Na podstawie art.422, art.450 ustawy z dnia 5 stycznia 2011 r. Kodeks wyborczy ( Dz.U </text:span><text:span text:style-name="T4">z</text:span><text:span text:style-name="T1"> 2018 </text:span><text:span text:style-name="T4">r. </text:span><text:span text:style-name="T1">poz.754</text:span><text:span text:style-name="T2">) oraz uchwały Nr </text:span><text:span text:style-name="T3">XLVIII/8/18 </text:span><text:span text:style-name="T2">Rady Powiatu Piaseczyńskiego z dnia </text:span><text:span text:style-name="T3">24.05.2018 r. </text:span><text:span text:style-name="T2">w sprawie podziału Powiatu Piaseczyńskiego na okręgi wyborcze, ustalenia ich numerów,granic oraz liczby radnych wybieranych w poszczególnych okręgach.</text:span></text:p>
      <text:p text:style-name="P7"/>
      <text:p text:style-name="P1"><text:span text:style-name="T5">p</text:span>odaję do publicznej wiadomości</text:p>
      <text:p text:style-name="P8">i<text:span text:style-name="T6">nformację o podziale powiatu piaseczyńskiego na okręgi wyborcze, ich numerach,granicach i liczbie radnych wybieranych w każdym okręgu wyborczym oraz wyznaczonej siedzibie Powiatowej Komisji Wyborczej dla przeprowadzenia wyborów do Rady Powiatu Piaseczyńskiego w dniu 21 października 2018 r.</text:span></text:p>
      <text:p text:style-name="P9">Powiat Piaseczyński <text:span text:style-name="T5">z siedzibą władz w Piasecznie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<text:s/>Numer okręgu wyborczego</text:p>
          </table:table-cell>
          <table:table-cell table:style-name="Tabela1.A1" office:value-type="string">
            <text:p text:style-name="P11"><text:s/>Granice okręgu wyborczego</text:p>
          </table:table-cell>
          <table:table-cell table:style-name="Tabela1.C1" office:value-type="string">
            <text:p text:style-name="P10"><text:s/>Liczba radnych wybieranych w okręgu wyborczym</text:p>
          </table:table-cell>
        </table:table-row>
        <table:table-row>
          <table:table-cell table:style-name="Tabela1.A2" office:value-type="string">
            <text:p text:style-name="P12"><text:s/>1</text:p>
          </table:table-cell>
          <table:table-cell table:style-name="Tabela1.A2" office:value-type="string">
            <text:p text:style-name="P13"><text:s/>Część obszaru Gminy Piaseczno w granicach obszaru miejskiego</text:p>
          </table:table-cell>
          <table:table-cell table:style-name="Tabela1.C2" office:value-type="string">
            <text:p text:style-name="P12"><text:s/>7</text:p>
          </table:table-cell>
        </table:table-row>
        <table:table-row>
          <table:table-cell table:style-name="Tabela1.A2" office:value-type="string">
            <text:p text:style-name="P12"><text:s/>2</text:p>
          </table:table-cell>
          <table:table-cell table:style-name="Tabela1.A2" office:value-type="string">
            <text:p text:style-name="P13"><text:s/>Część obszaru Gminy Piaseczno,sołectwa: Józefosław, Julianów, Chyliczki, Chylice, Siedliska, Jastrzębie, Żabieniec, Chojnów, Orzeszyn-Pilawa, Zalesie Górne, Jesówka, Wólka Kozodawska, Łbiska, Grochowa-Pęchery, Jazgarzew, Bogatki, Gołków, Kamionka, Bobrowiec, Bąkówka, Głosków Letnisko, Głosków Wieś, Runów,Henryków Urocze, Złotokłos, Szczaki, Wólka Pracka, Baszkówka Mieszkowo, Wola Gołkowska, Robercin, Antoninów-Kuleszówka</text:p>
          </table:table-cell>
          <table:table-cell table:style-name="Tabela1.C2" office:value-type="string">
            <text:p text:style-name="P12"><text:s/>6</text:p>
          </table:table-cell>
        </table:table-row>
        <table:table-row>
          <table:table-cell table:style-name="Tabela1.A2" office:value-type="string">
            <text:p text:style-name="P16">3</text:p>
          </table:table-cell>
          <table:table-cell table:style-name="Tabela1.A2" office:value-type="string">
            <text:p text:style-name="P15"><text:s/>Obszar Gminy Góra Kalwaria</text:p>
          </table:table-cell>
          <table:table-cell table:style-name="Tabela1.C2" office:value-type="string">
            <text:p text:style-name="P14"><text:s/>4</text:p>
          </table:table-cell>
        </table:table-row>
        <table:table-row>
          <table:table-cell table:style-name="Tabela1.A2" office:value-type="string">
            <text:p text:style-name="P14"><text:s/>4</text:p>
          </table:table-cell>
          <table:table-cell table:style-name="Tabela1.A2" office:value-type="string">
            <text:p text:style-name="P15"><text:s/>Obszar Gminy Konstancin-Jeziorna</text:p>
          </table:table-cell>
          <table:table-cell table:style-name="Tabela1.C2" office:value-type="string">
            <text:p text:style-name="P14"><text:s/>4</text:p>
          </table:table-cell>
        </table:table-row>
        <table:table-row>
          <table:table-cell table:style-name="Tabela1.A2" office:value-type="string">
            <text:p text:style-name="P14"><text:s/>5</text:p>
          </table:table-cell>
          <table:table-cell table:style-name="Tabela1.A2" office:value-type="string">
            <text:p text:style-name="P15"><text:s/>Obszar Gminy Lesznowola</text:p>
          </table:table-cell>
          <table:table-cell table:style-name="Tabela1.C2" office:value-type="string">
            <text:p text:style-name="P14"><text:s/>4</text:p>
          </table:table-cell>
        </table:table-row>
        <table:table-row>
          <table:table-cell table:style-name="Tabela1.A2" office:value-type="string">
            <text:p text:style-name="P14"><text:s/>6</text:p>
          </table:table-cell>
          <table:table-cell table:style-name="Tabela1.A2" office:value-type="string">
            <text:p text:style-name="P15"><text:s/>Obszar Gminy Prażmówi Gminy Tarczyn</text:p>
          </table:table-cell>
          <table:table-cell table:style-name="Tabela1.C2" office:value-type="string">
            <text:p text:style-name="P14"><text:s/>4</text:p>
          </table:table-cell>
        </table:table-row>
      </table:table>
      <text:p text:style-name="P9"/>
      <text:p text:style-name="P19">STAROSTA PIASECZYŃSKI</text:p>
      <text:p text:style-name="P19">Wojciech Ołdak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1T11:58:54.070000000</meta:creation-date>
    <dc:date>2018-08-22T09:16:54.833000000</dc:date>
    <meta:editing-duration>PT1H17M17S</meta:editing-duration>
    <meta:editing-cycles>3</meta:editing-cycles>
    <meta:generator>LibreOffice/4.3.3.2$Windows_x86 LibreOffice_project/9bb7eadab57b6755b1265afa86e04bf45fbfc644</meta:generator>
    <meta:print-date>2018-08-22T08:23:17.180000000</meta:print-date>
    <meta:document-statistic meta:table-count="1" meta:image-count="0" meta:object-count="0" meta:page-count="1" meta:paragraph-count="31" meta:word-count="253" meta:character-count="1879" meta:non-whitespace-character-count="1635"/>
  </office:meta>
</office:document-meta>
</file>