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57cm" style:rel-column-width="656*"/>
    </style:style>
    <style:style style:name="Tabela1.B" style:family="table-column">
      <style:table-column-properties style:column-width="4.509cm" style:rel-column-width="2556*"/>
    </style:style>
    <style:style style:name="Tabela1.C" style:family="table-column">
      <style:table-column-properties style:column-width="2.57cm" style:rel-column-width="1457*"/>
    </style:style>
    <style:style style:name="Tabela1.D" style:family="table-column">
      <style:table-column-properties style:column-width="2.579cm" style:rel-column-width="1462*"/>
    </style:style>
    <style:style style:name="Tabela1.E" style:family="table-column">
      <style:table-column-properties style:column-width="3.351cm" style:rel-column-width="1900*"/>
    </style:style>
    <style:style style:name="Tabela1.F" style:family="table-column">
      <style:table-column-properties style:column-width="2.835cm" style:rel-column-width="16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nr …/2018</text:p>
      <text:p text:style-name="P1"/>
      <text:p text:style-name="P2">Szczegółowe zestawienie ilościowe przedmiotu umowy</text:p>
      <text:p text:style-name="P2">DOTYCZY CZĘŚCI 2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 w jm</text:p>
          </table:table-cell>
          <table:table-cell table:style-name="Tabela1.A1" office:value-type="string">
            <text:p text:style-name="P3">Netto w zł za jm</text:p>
          </table:table-cell>
          <table:table-cell table:style-name="Tabela1.A1" office:value-type="string">
            <text:p text:style-name="P3">Ilość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Cielęcina bez kości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Filet z kaczki 1kg 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Filet z kurczaka 1kg 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Filet z indyka 1kg 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Kurczak cały <text:s/>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Łopatka bez kości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Polędwiczki wieprzowe 1kg jakość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Podudzia z kurczak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Udziki z kurczak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Schab bez kości cienki 1kg 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Szynka bez kości pucki 1kg <text:s/>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Udziec z indyka bez kości 1kg 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Wołowina zrazowa bez kości 1kg jakośc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Filet z indyka pieczony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Kabanosy francuskie 100g 1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Kabanosy 1kg jakość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Kiełbasa krakowska such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Kiełbasa szynkow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Kurczak gotowany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Polędwica sopock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Schab pieczony 100% mies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Szynka gotowana 90%mięs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Szynka pieczona 90%mięsa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Szynka bez konserwantów 1k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0T14:01:33.12</meta:creation-date>
    <meta:document-statistic meta:table-count="1" meta:image-count="0" meta:object-count="0" meta:page-count="2" meta:paragraph-count="58" meta:word-count="174" meta:character-count="870"/>
    <dc:date>2018-04-20T14:30:16.28</dc:date>
    <meta:editing-duration>PT13M30S</meta:editing-duration>
    <meta:editing-cycles>1</meta:editing-cycles>
    <meta:generator>OpenOffice.org/3.3$Win32 OpenOffice.org_project/330m20$Build-9567</meta:generator>
  </office:meta>
</office:document-meta>
</file>