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24cm" style:rel-column-width="694*"/>
    </style:style>
    <style:style style:name="Tabela1.B" style:family="table-column">
      <style:table-column-properties style:column-width="4.332cm" style:rel-column-width="2456*"/>
    </style:style>
    <style:style style:name="Tabela1.C" style:family="table-column">
      <style:table-column-properties style:column-width="2.745cm" style:rel-column-width="1556*"/>
    </style:style>
    <style:style style:name="Tabela1.D" style:family="table-column">
      <style:table-column-properties style:column-width="2.35cm" style:rel-column-width="1332*"/>
    </style:style>
    <style:style style:name="Tabela1.E" style:family="table-column">
      <style:table-column-properties style:column-width="3.043cm" style:rel-column-width="1725*"/>
    </style:style>
    <style:style style:name="Tabela1.F" style:family="table-column">
      <style:table-column-properties style:column-width="3.307cm" style:rel-column-width="18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755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523cm" style:rel-column-width="3131*"/>
    </style:style>
    <style:style style:name="Tabela2.B" style:family="table-column">
      <style:table-column-properties style:column-width="5.81cm" style:rel-column-width="3294*"/>
    </style:style>
    <style:style style:name="Tabela2.C" style:family="table-column">
      <style:table-column-properties style:column-width="5.667cm" style:rel-column-width="32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>do umowy …./2019</text:p>
      <text:p text:style-name="P1"/>
      <text:p text:style-name="P1"/>
      <text:p text:style-name="P2">Szczegółowe zestawienie ilościowe przedmiotu umowy</text:p>
      <text:p text:style-name="P2">DOTYCZY CZĘŚCI 4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 towaru</text:p>
          </table:table-cell>
          <table:table-cell table:style-name="Tabela1.A1" office:value-type="string">
            <text:p text:style-name="P3">Szacowana ilość</text:p>
          </table:table-cell>
          <table:table-cell table:style-name="Tabela1.A1" office:value-type="string">
            <text:p text:style-name="P3">Netto w zł jm</text:p>
          </table:table-cell>
          <table:table-cell table:style-name="Tabela1.A1" office:value-type="string">
            <text:p text:style-name="P3">Ilość x cena Netto w zł</text:p>
          </table:table-cell>
          <table:table-cell table:style-name="Tabela1.F1" office:value-type="string">
            <text:p text:style-name="P3">Brutto w zł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Dorsz filet bez skóry mrożony 1kg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Miruna filet bez skóry mrożony1kg</text:p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Łosoś filet bez skóry świeży 1kg 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Łosoś wędzony plastry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Maklera wędzona 1kg</text:p>
          </table:table-cell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Pstrąg wędzony 1kg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Bukiet warzyw 2,5kg 1szt</text:p>
          </table:table-cell>
          <table:table-cell table:style-name="Tabela1.A2" office:value-type="string"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Brokuł 2,5kg 1szt</text:p>
          </table:table-cell>
          <table:table-cell table:style-name="Tabela1.A2" office:value-type="string">
            <text:p text:style-name="P3">7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Fasolka szparagowa żólta 2,5kg 1szt</text:p>
          </table:table-cell>
          <table:table-cell table:style-name="Tabela1.A2" office:value-type="string">
            <text:p text:style-name="P3">6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Fasolka szparagowa zielona 2,5kg 1szt</text:p>
          </table:table-cell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Marchewka z groszkiem 2,5kg 1szt</text:p>
          </table:table-cell>
          <table:table-cell table:style-name="Tabela1.A2" office:value-type="string">
            <text:p text:style-name="P3">6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Marchewka kostka 2,5kg 1szt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Mini marchewki 2,5kg 1szt</text:p>
          </table:table-cell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Mieszanka <text:soft-page-break/>kompotowa 2,5kg 1szt</text:p>
          </table:table-cell>
          <table:table-cell table:style-name="Tabela1.A2" office:value-type="string">
            <text:p text:style-name="P3">17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Malina cała 2,5kg 1szt</text:p>
          </table:table-cell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Groszek zielony 2,5kg 1szt</text:p>
          </table:table-cell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Kalafior 2,5k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Jerzyna 2,5kg 1szt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3">Śliwka 2,5kg 1szt</text:p>
          </table:table-cell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>Szpinak rozdrobniony 2,5kg 1szt</text:p>
          </table:table-cell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Truskawki 2,5kg 1szt</text:p>
          </table:table-cell>
          <table:table-cell table:style-name="Tabela1.A2" office:value-type="string">
            <text:p text:style-name="P3">1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3">Włoszczyzna paski 2,5kg 1szt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3">Zupa jarzynowa 2,5kg 1szt</text:p>
          </table:table-cell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OGÓŁEM NETTO/BRUTTO</text:p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10:37:17.06</meta:creation-date>
    <meta:print-date>2018-07-10T11:17:31.46</meta:print-date>
    <meta:document-statistic meta:table-count="2" meta:image-count="0" meta:object-count="0" meta:page-count="2" meta:paragraph-count="80" meta:word-count="174" meta:character-count="869"/>
    <dc:date>2018-07-10T11:19:46.20</dc:date>
    <meta:editing-duration>PT7M</meta:editing-duration>
    <meta:editing-cycles>1</meta:editing-cycles>
    <meta:generator>OpenOffice.org/3.3$Win32 OpenOffice.org_project/330m20$Build-9567</meta:generator>
  </office:meta>
</office:document-meta>
</file>