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1"/>
      <text:p text:style-name="P11"/>
      <text:p text:style-name="P12">Umowa …../2019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7">pomiędzy <text:s/>Gminą <text:s/>Piaseczno <text:s/>ul. Kościuszki 5 <text:s/>05-500 <text:s/>Piaseczno NIP:123-12-10-962 <text:s text:c="13"/></text:p>
      <text:p text:style-name="P7">w <text:s/>imieniu <text:s/>której <text:s/>działa <text:s/>Dyrektor Przedszkola nr 8 w Piasecznie </text:p>
      <text:p text:style-name="P7">ul. Księcia Józefa 19 <text:s/>05-501 Piaseczno <text:s/>Krystyna Bernacka, na <text:s/>podstawie <text:s/>pełnomocnictwa</text:p>
      <text:p text:style-name="P7">Burmistrza <text:s/>Miasta <text:s/>i <text:s/>Gminy <text:s/>Piaseczno ADK.0052.145.2012 z dnia 01.09.2012r.</text:p>
      <text:p text:style-name="P7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5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3">zwanym dalej Wykonawcą</text:p>
      <text:p text:style-name="P5">W trybie art.39 ustawy Prawo zamówień publicznych (t. j. Dz. U. z 2017 r. Poz. 1579 ze.zm)</text:p>
      <text:p text:style-name="P5"><text:s/>została zawarta umowa następującej <text:s/>treści:</text:p>
      <text:p text:style-name="P9">§ 1</text:p>
      <text:p text:style-name="P5">Definicje związane z przedmiotem umowy:</text:p>
      <text:p text:style-name="P7">1. Umowa – oznacza umowę zawartą pomiędzy Zamawiającym a Wykonawcą, na warunkach zapisanych w niniejszym dokumencie umowy i związanych z nim załącznikach, stanowiących jej integralną część. <text:s text:c="3"/></text:p>
      <text:p text:style-name="P7">2. Przedmiot umowy - oznacza dostawę artykułów zdrowej żywności określoną dalej w załączniku nr 1 do niniejszej umowy, zleconą przez Zamawiającego Wykonawcy - na podstawie niniejszej umowy.</text:p>
      <text:p text:style-name="P7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9">§ 2</text:p>
      <text:p text:style-name="P14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7">2. Przedmiotem umowy jest dostawa artykułów zdrowej żywności na potrzeby Zamawiającego, których dokładne wyszczególnienie oraz ilości zawarte zostały w załączniku nr 1 do niniejszej umowy, stanowiącym jej integralną część.</text:p>
      <text:p text:style-name="P7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7">4. Zamawiający dopuszcza możliwość zwiększenia ilości poszczególnych asortymentów określonych w Załączniku nr 1 do umowy, nie więcej jednak niż 30 %.</text:p>
      <text:p text:style-name="P9">§ 3</text:p>
      <text:p text:style-name="P7">1. Termin realizacji przedmiotu: sukcesywne dostawy od dnia ................r. <text:s/>do dnia 31.12.2019 r.</text:p>
      <text:p text:style-name="P14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7">3. Zapotrzebowania na poszczególne dostawy będą składane pisemnie lub telefonicznie, z co najmniej jednodniowym wyprzedzeniem.</text:p>
      <text:p text:style-name="P7">4. Wykonawca dostarczy przedmiot umowy własnym transportem, na własny koszt i na własne ryzyko.</text:p>
      <text:p text:style-name="P7">5. Miejsce realizacji dostawy przedmiotu umowy: magazyn Zamawiającego, Piaseczno ul. Księcia Józefa 19, 05-501 Piaseczno.</text:p>
      <text:p text:style-name="P7">6. Wykonawca zobowiązany jest do przyjęcia zwrotu i wymiany wadliwych, nie spełniających <text:soft-page-break/>wymagań określonych w niniejszej umowie lub uszkodzonych w wyniku transportu towarów na własny koszt.</text:p>
      <text:p text:style-name="P9">§ 4</text:p>
      <text:p text:style-name="P7"><text:s/>Wymagania w zakresie przedmiotu umowy – dostawa artykułów zdrowej żywności.</text:p>
      <text:p text:style-name="P7">1) każdy produkt wytwarzany będzie zgodne z ustawą o bezpieczeństwie żywienia i żywności oraz rozporządzeniami wydanymi na jej podstawie,</text:p>
      <text:p text:style-name="P7">2) każdy produkt realizowany będzie zgodnie z normami jakościowymi GHP, GMP lub systemem HACCP,</text:p>
      <text:p text:style-name="P7">3) każdy dostarczony produkt winien być 1 klasy, zgodny z Polską Normą,</text:p>
      <text:p text:style-name="P7">4) na każde żądanie Zamawiającego Wykonawca jest zobowiązany okazać w stosunku do każdego produktu odpowiedni certyfikat zgodności z Polską Normą lub normami europejskimi itp. <text:s text:c="25"/></text:p>
      <text:p text:style-name="P9">§ 5</text:p>
      <text:p text:style-name="P18">Cechy dyskwalifikujące wspólne dla artykułów zdrowej żywności to w szczególności: zawilgnięcie, uszkodzenia, zabrudzenia.</text:p>
      <text:p text:style-name="P9">§ 6</text:p>
      <text:p text:style-name="P8"><text:s/></text:p>
      <text:p text:style-name="P16">1.Wykonawca odpowiedzialny będzie za całokształt, w tym za przebieg oraz terminowe wykonanie umowy;</text:p>
      <text:p text:style-name="P16">2.Wykonawca odpowiedzialny jest za jakość dostaw, zgodność z wymaganiami jakościowymi określonymi <text:s/>dla przedmiotu umowy;</text:p>
      <text:p text:style-name="P16">3.Wymagana jest należyta staranność przy realizacji umowy, rozumiana <text:s/>jako <text:s/>staranność <text:s/>profesjonalisty w działalności objętej przedmiotem niniejszej umowy.</text:p>
      <text:p text:style-name="P10"/>
      <text:p text:style-name="P10">§ 7</text:p>
      <text:p text:style-name="P8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8">(….........................złotych) czyli łącznie brutt …...............zł (….........................................złotych). </text:p>
      <text:p text:style-name="P8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8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8">4.Za datę realizacji płatności uważa się datę <text:s/>obciążenia <text:s/>należnością <text:s/>konta <text:s/>Zamawiającego.</text:p>
      <text:p text:style-name="P8"/>
      <text:p text:style-name="P10">§ 8</text:p>
      <text:p text:style-name="P1">1. Zamawiający może odstąpić od umowy w następujących przypadkach:</text:p>
      <text:p text:style-name="P2">a) co najmniej dwukrotnego braku zamówionej dostawy;</text:p>
      <text:p text:style-name="P2">b) co najmniej czterokrotnego opóźnienia dostawy zamówionych produktów;</text:p>
      <text:p text:style-name="P3">c) co najmniej trzykrotnej dostawy całości lub części produktów jakości nieodpowiadającej <text:s text:c="7"/>wymogom określonym w umowie. <text:s text:c="39"/></text:p>
      <text:list xml:id="list29743898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4. W przypadku odstąpienia od umowy Wykonawcy przysługuje wynagrodzenie za wykonaną, potwierdzoną przez Zamawiającego część umowy. <text:s text:c="57"/></text:p>
          <text:p text:style-name="P23"><text:soft-page-break/><text:s text:c="21"/>§ 9 <text:s text:c="42"/></text:p>
        </text:list-item>
      </text:list>
      <text:p text:style-name="P19">1.Wykonawca zobowiązany będzie zapłacić Zamawiającemu karę umowną w wysokości <text:s/>15% wartości brutto umowy gdy Zamawiający odstąpi od umowy z powodu okoliczności , za które odpowiada Wykonawca. </text:p>
      <text:p text:style-name="P19">2.Wykonawca zobowiązany będzie do zapłaty kary umownej za:</text:p>
      <text:p text:style-name="P19">a) opóźnienie w dostawie zamówionych produktów przekraczające godzinę w stosunku do terminu zamówienia – w wysokości 50 zł za każdą rozpoczętą godzinę opóźnienia;</text:p>
      <text:p text:style-name="P19">b) brak zamówionych produktów w dostawie w wysokości 5 % od kosztów dostawy;</text:p>
      <text:p text:style-name="P19">c) dostarczenie produktów jakości nie odpowiadającej wymogom określonym w umowie – w wysokości 5 % od wartości produktów podlegających zwrotowi.</text:p>
      <text:list xml:id="list29752794" text:style-name="L2">
        <text:list-header>
          <text:p text:style-name="P24">3.Kara będzie płatna w terminie 14 dni od daty otrzymania przez Wykonawcę wezwania do zapłaty.</text:p>
        </text:list-header>
      </text:list>
      <text:p text:style-name="P19">4.Jeżeli wysokość szkody, poniesionej przez Zamawiającego, przewyższy kwotę kary umownej, będzie on uprawniony do dochodzenia odszkodowania uzupełniajacego na zasadach ogólnych kodeksu cywilnego.</text:p>
      <text:p text:style-name="P19">5. Za zwłokę w zapłacie faktury Zamawiający zapłaci Wykonawcy odsetki ustawowe.</text:p>
      <text:p text:style-name="P9">§ 10</text:p>
      <text:p text:style-name="P8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4">1)ustawowej stawki podatku VAT;</text:p>
      <text:p text:style-name="P4">2)zmian ilościowych w ramach asortymentu określonego w załączniku do niniejszej umowy.</text:p>
      <text:p text:style-name="P10">§11</text:p>
      <text:p text:style-name="P8">Przelew wierzytelności wymaga zgody Zamawiającego wyrażonej w formie pisemnej pod rygorem nieważności. </text:p>
      <text:p text:style-name="P10">§ 12</text:p>
      <text:p text:style-name="P19">1.Zmiany i uzupełnienia niniejszej umowy <text:s/>wymagają formy pisemnej pod rygorem nieważności. </text:p>
      <text:p text:style-name="P19">2.We wszystkich sprawach nieuregulowanych w niniejszej umowie zastosowanie mają przepisy ustawy -Prawo zamówień publicznych oraz przepisy kodeksu cywilnego oraz inne właściwe dla przedmiotu umowy.</text:p>
      <text:p text:style-name="P1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20">Niniejsza umowa została sporządzona w trzech jednobrzmiących <text:s/>egzemplarzach, po jednym dla każdej ze stron.</text:p>
      <text:p text:style-name="P20"/>
      <text:p text:style-name="P17"/>
      <text:p text:style-name="P15"/>
      <text:p text:style-name="P6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42S</meta:editing-duration>
    <meta:editing-cycles>5</meta:editing-cycles>
    <meta:generator>OpenOffice.org/3.3$Win32 OpenOffice.org_project/330m20$Build-9567</meta:generator>
    <dc:date>2018-07-13T09:58:24.74</dc:date>
    <meta:print-date>2018-07-13T09:56:40.12</meta:print-date>
    <meta:document-statistic meta:table-count="0" meta:image-count="0" meta:object-count="0" meta:page-count="3" meta:paragraph-count="79" meta:word-count="1093" meta:character-count="8790"/>
    <meta:user-defined meta:name="Info 1"/>
    <meta:user-defined meta:name="Info 2"/>
    <meta:user-defined meta:name="Info 3"/>
    <meta:user-defined meta:name="Info 4"/>
  </office:meta>
</office:document-meta>
</file>