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4.475cm" style:rel-column-width="17250*"/>
    </style:style>
    <style:style style:name="Tabela1.C" style:family="table-column">
      <style:table-column-properties style:column-width="2.503cm" style:rel-column-width="9648*"/>
    </style:style>
    <style:style style:name="Tabela1.D" style:family="table-column">
      <style:table-column-properties style:column-width="2.482cm" style:rel-column-width="9567*"/>
    </style:style>
    <style:style style:name="Tabela1.E" style:family="table-column">
      <style:table-column-properties style:column-width="3.043cm" style:rel-column-width="11729*"/>
    </style:style>
    <style:style style:name="Tabela1.F" style:family="table-column">
      <style:table-column-properties style:column-width="3.307cm" style:rel-column-width="127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/text:p>
      <text:p text:style-name="P3">do umowy nr …/2019</text:p>
      <text:p text:style-name="P3"/>
      <text:p text:style-name="P4">Szczególowe zestawienie ilościowe przedmiotu umowy </text:p>
      <text:p text:style-name="P4">DOTYCZY CZĘŚCI 3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towaru</text:p>
          </table:table-cell>
          <table:table-cell table:style-name="Tabela1.A1" office:value-type="string">
            <text:p text:style-name="P1">Szacowana ilość w jm</text:p>
          </table:table-cell>
          <table:table-cell table:style-name="Tabela1.A1" office:value-type="string">
            <text:p text:style-name="P1">Netto w zł za jm</text:p>
          </table:table-cell>
          <table:table-cell table:style-name="Tabela1.A1" office:value-type="string">
            <text:p text:style-name="P1">Ilość x cena Netto w zł</text:p>
          </table:table-cell>
          <table:table-cell table:style-name="Tabela1.F1" office:value-type="string">
            <text:p text:style-name="P1">Brutto w zł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Ananas świeży ładny dojżały 1szt</text:p>
          </table:table-cell>
          <table:table-cell table:style-name="Tabela1.A2" office:value-type="string">
            <text:p text:style-name="P1">3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Awokado ładne 1szt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Arbuz 1kg</text:p>
          </table:table-cell>
          <table:table-cell table:style-name="Tabela1.A2" office:value-type="string">
            <text:p text:style-name="P1">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Banan łdny żółty 1kg</text:p>
          </table:table-cell>
          <table:table-cell table:style-name="Tabela1.A2" office:value-type="string">
            <text:p text:style-name="P1">20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Brzoskwinia świeza ładna 1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Borówka amerykańska ładna 1kg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Buraki 1kg</text:p>
          </table:table-cell>
          <table:table-cell table:style-name="Tabela1.A2" office:value-type="string">
            <text:p text:style-name="P1">5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Brokuł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Cebula 1kg</text:p>
          </table:table-cell>
          <table:table-cell table:style-name="Tabela1.A2" office:value-type="string">
            <text:p text:style-name="P1">1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Cebula czerwon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Cukinia-kabaczek 1kg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Cytryna 1kg</text:p>
          </table:table-cell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Dynia 1kg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Fasolka szparagowa żółt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Fasolka szparagowa zielona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Gruszki ładne 1kg</text:p>
          </table:table-cell>
          <table:table-cell table:style-name="Tabela1.A2" office:value-type="string">
            <text:p text:style-name="P1">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Imbir korzeń 1kg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Jabłko ładne dobre 1kg</text:p>
          </table:table-cell>
          <table:table-cell table:style-name="Tabela1.A2" office:value-type="string">
            <text:p text:style-name="P1">1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Jagoda 1kg</text:p>
          </table:table-cell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Kapusta młoda główka 1szt</text:p>
          </table:table-cell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Kapusta biała główka <text:soft-page-break/>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Kapusta czerwona 1kg</text:p>
          </table:table-cell>
          <table:table-cell table:style-name="Tabela1.A2" office:value-type="string">
            <text:p text:style-name="P1">1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Kapusta pekińska 1kg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Kapusta kwaszona 5kg 1szt</text:p>
          </table:table-cell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Kalafior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Kiełki 100g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Kiwi 1szt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Kalarepa 1szt</text:p>
          </table:table-cell>
          <table:table-cell table:style-name="Tabela1.A2" office:value-type="string">
            <text:p text:style-name="P1">2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Koper 1pęczek 1szt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Koper włoski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Marchew 1kg</text:p>
          </table:table-cell>
          <table:table-cell table:style-name="Tabela1.A2" office:value-type="string">
            <text:p text:style-name="P1">1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Mandarynka 1kg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Melon żólty, zielony 1szt</text:p>
          </table:table-cell>
          <table:table-cell table:style-name="Tabela1.A2" office:value-type="string">
            <text:p text:style-name="P1">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Morela 1kg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Malina ładna 50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Natka pietruszki 1pęczek 1szt</text:p>
          </table:table-cell>
          <table:table-cell table:style-name="Tabela1.A2" office:value-type="string">
            <text:p text:style-name="P1">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Ogórek świeży 1kg</text:p>
          </table:table-cell>
          <table:table-cell table:style-name="Tabela1.A2" office:value-type="string">
            <text:p text:style-name="P1">3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Ogórek kwaszony 3kg 1szt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Ogórek małosolny 3k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Pomarańcza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Pomidor 1kg</text:p>
          </table:table-cell>
          <table:table-cell table:style-name="Tabela1.A2" office:value-type="string">
            <text:p text:style-name="P1">3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Pomidorki koktajlowe 1kg</text:p>
          </table:table-cell>
          <table:table-cell table:style-name="Tabela1.A2" office:value-type="string">
            <text:p text:style-name="P1">1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Papryka kolorowa 1kg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Pieczarki 1kg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Por 1szt</text:p>
          </table:table-cell>
          <table:table-cell table:style-name="Tabela1.A2" office:value-type="string">
            <text:p text:style-name="P1">7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Pietruszka 1kg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Rzodkiew biała sopel 1kg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Rzodkiewka 1pęczek 1szt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Szaron, kaki 1szt</text:p>
          </table:table-cell>
          <table:table-cell table:style-name="Tabela1.A2" office:value-type="string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>Seler naciowy 1pęczek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P1">Sałata 1szt</text:p>
          </table:table-cell>
          <table:table-cell table:style-name="Tabela1.A2" office:value-type="string">
            <text:p text:style-name="P1">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1">Sałata lodowa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P1">Sałata kolorowa finezja mix 100g 1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1">Seler 1kg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P1">Szparagi zielone, białe1pęczek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P1">Szczypiorek 1pęczek 1szt</text:p>
          </table:table-cell>
          <table:table-cell table:style-name="Tabela1.A2" office:value-type="string">
            <text:p text:style-name="P1">10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1">Szczypiorek dymka 1pęczek 1szt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P1">Świeże zioła(bazylia, oregano, mięta itp.)1szt(doniczka)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1">Śliwka węgierka 1kg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>Śliwka duża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P1">Truskawki ładne świeże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2</text:p>
          </table:table-cell>
          <table:table-cell table:style-name="Tabela1.A2" office:value-type="string">
            <text:p text:style-name="P1">Winogrono białe rodzynka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3</text:p>
          </table:table-cell>
          <table:table-cell table:style-name="Tabela1.A2" office:value-type="string">
            <text:p text:style-name="P1">Winogrono ciemne 1kg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4</text:p>
          </table:table-cell>
          <table:table-cell table:style-name="Tabela1.A2" office:value-type="string">
            <text:p text:style-name="P1">Ziemniaki 1kg</text:p>
          </table:table-cell>
          <table:table-cell table:style-name="Tabela1.A2" office:value-type="string">
            <text:p text:style-name="P1">25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5</text:p>
          </table:table-cell>
          <table:table-cell table:style-name="Tabela1.A2" office:value-type="string">
            <text:p text:style-name="P1">Ziemniaki młode 1kg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6</text:p>
          </table:table-cell>
          <table:table-cell table:style-name="Tabela1.A2" office:value-type="string">
            <text:p text:style-name="P1">Szpinak młode liście 10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7</text:p>
          </table:table-cell>
          <table:table-cell table:style-name="Tabela1.A2" office:value-type="string">
            <text:p text:style-name="P1">Rukola 100g 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8</text:p>
          </table:table-cell>
          <table:table-cell table:style-name="Tabela1.A2" office:value-type="string">
            <text:p text:style-name="P1">Roszpunka 100g 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9</text:p>
          </table:table-cell>
          <table:table-cell table:style-name="Tabela1.A2" office:value-type="string">
            <text:p text:style-name="P1">Mango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>Limonka 1kg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1</text:p>
          </table:table-cell>
          <table:table-cell table:style-name="Tabela1.A2" office:value-type="string">
            <text:p text:style-name="P1">Cykoria 1kg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2 </text:p>
          </table:table-cell>
          <table:table-cell table:style-name="Tabela1.A2" office:value-type="string">
            <text:p text:style-name="P1">Nektarynka 1szt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OGÓŁEM NETTO/BRUTTO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14:39:00.78</meta:creation-date>
    <dc:date>2018-10-11T10:35:46.09</dc:date>
    <meta:editing-duration>PT1H16M44S</meta:editing-duration>
    <meta:editing-cycles>3</meta:editing-cycles>
    <meta:generator>OpenOffice.org/3.3$Win32 OpenOffice.org_project/330m20$Build-9567</meta:generator>
    <meta:print-date>2018-10-11T10:35:05.70</meta:print-date>
    <meta:document-statistic meta:table-count="2" meta:image-count="0" meta:object-count="0" meta:page-count="4" meta:paragraph-count="227" meta:word-count="402" meta:character-count="1917"/>
  </office:meta>
</office:document-meta>
</file>