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bullet text:level="1" text:style-name="WW_CharLFO39LVL1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/>
    </style:style>
    <style:style style:name="P3" style:parent-style-name="Standard" style:family="paragraph">
      <style:text-properties fo:font-size="14pt" style:font-size-asian="14pt"/>
    </style:style>
    <style:style style:name="P4" style:parent-style-name="Standard" style:family="paragraph">
      <style:paragraph-properties fo:text-align="end"/>
      <style:text-properties fo:font-weight="bold" style:font-weight-asian="bold" fo:font-size="14pt" style:font-size-asian="14pt"/>
    </style:style>
    <style:style style:name="P5" style:parent-style-name="Standard" style:family="paragraph">
      <style:text-properties fo:font-weight="bold" style:font-weight-asian="bold" fo:font-size="14pt" style:font-size-asian="14pt"/>
    </style:style>
    <style:style style:name="P6" style:parent-style-name="Standard" style:family="paragraph">
      <style:text-properties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size="14pt" style:font-size-asian="14pt"/>
    </style:style>
    <style:style style:name="T13" style:parent-style-name="Domyślnaczcionkaakapitu" style:family="text">
      <style:text-properties fo:font-size="14pt" style:font-size-asian="14pt"/>
    </style:style>
    <style:style style:name="P1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left="1.5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fo:font-size="14pt" style:font-size-asian="14pt"/>
    </style:style>
    <style:style style:name="T36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size="14pt" style:font-size-asian="14pt"/>
    </style:style>
    <style:style style:name="T38" style:parent-style-name="Domyślnaczcionkaakapitu" style:family="text">
      <style:text-properties fo:font-weight="bold" style:font-weight-asian="bold" fo:font-size="14pt" style:font-size-asian="14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fo:font-size="14pt" style:font-size-asian="14pt"/>
    </style:style>
    <style:style style:name="T41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size="14pt" style:font-size-asian="14pt"/>
    </style:style>
    <style:style style:name="T43" style:parent-style-name="Domyślnaczcionkaakapitu" style:family="text">
      <style:text-properties fo:font-size="14pt" style:font-size-asian="14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fo:font-size="14pt" style:font-size-asian="14pt"/>
    </style:style>
    <style:style style:name="T46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ize="14pt" style:font-size-asian="14pt"/>
    </style:style>
    <style:style style:name="T49" style:parent-style-name="Domyślnaczcionkaakapitu" style:family="text">
      <style:text-properties fo:font-weight="bold" style:font-weight-asian="bold" fo:font-size="14pt" style:font-size-asian="14pt"/>
    </style:style>
    <style:style style:name="T50" style:parent-style-name="Domyślnaczcionkaakapitu" style:family="text">
      <style:text-properties fo:font-weight="bold" style:font-weight-asian="bold" fo:font-size="14pt" style:font-size-asian="14pt"/>
    </style:style>
    <style:style style:name="T51" style:parent-style-name="Domyślnaczcionkaakapitu" style:family="text">
      <style:text-properties fo:font-size="14pt" style:font-size-asian="14pt"/>
    </style:style>
    <style:style style:name="T52" style:parent-style-name="Domyślnaczcionkaakapitu" style:family="text">
      <style:text-properties fo:font-weight="bold" style:font-weight-asian="bold" fo:font-size="14pt" style:font-size-asian="14pt"/>
    </style:style>
    <style:style style:name="T53" style:parent-style-name="Domyślnaczcionkaakapitu" style:family="text">
      <style:text-properties fo:font-size="14pt" style:font-size-asian="14pt"/>
    </style:style>
    <style:style style:name="P54" style:parent-style-name="Standard" style:family="paragraph">
      <style:paragraph-properties fo:text-align="justify"/>
      <style:text-properties fo:font-size="14pt" style:font-size-asian="14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fo:font-size="14pt" style:font-size-asian="14pt"/>
    </style:style>
    <style:style style:name="T57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fo:font-size="14pt" style:font-size-asian="14pt"/>
    </style:style>
    <style:style style:name="P59" style:parent-style-name="Standard" style:family="paragraph">
      <style:paragraph-properties fo:text-align="justify"/>
      <style:text-properties fo:font-size="14pt" style:font-size-asian="14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fo:font-size="14pt" style:font-size-asian="14pt"/>
    </style:style>
    <style:style style:name="T62" style:parent-style-name="Domyślnaczcionkaakapitu" style:family="text">
      <style:text-properties fo:font-size="14pt" style:font-size-asian="14pt"/>
    </style:style>
    <style:style style:name="T63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size="14pt" style:font-size-asian="14pt" fo:background-color="#FFFF00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size="14pt" style:font-size-asian="14pt" fo:background-color="#FFFF00"/>
    </style:style>
    <style:style style:name="P66" style:parent-style-name="Standard" style:family="paragraph">
      <style:paragraph-properties fo:text-align="justify"/>
      <style:text-properties fo:font-size="14pt" style:font-size-asian="14pt"/>
    </style:style>
    <style:style style:name="P67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fo:font-size="14pt" style:font-size-asian="14pt"/>
    </style:style>
    <style:style style:name="T76" style:parent-style-name="Domyślnaczcionkaakapitu" style:family="text">
      <style:text-properties fo:font-size="14pt" style:font-size-asian="14pt"/>
    </style:style>
    <style:style style:name="T7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78" style:parent-style-name="Domyślnaczcionkaakapitu" style:family="text">
      <style:text-properties fo:font-size="14pt" style:font-size-asian="14pt"/>
    </style:style>
    <style:style style:name="T79" style:parent-style-name="Domyślnaczcionkaakapitu" style:family="text">
      <style:text-properties fo:font-weight="bold" style:font-weight-asian="bold" fo:font-size="14pt" style:font-size-asian="14pt"/>
    </style:style>
    <style:style style:name="T80" style:parent-style-name="Domyślnaczcionkaakapitu" style:family="text">
      <style:text-properties fo:font-size="14pt" style:font-size-asian="14pt"/>
    </style:style>
    <style:style style:name="T81" style:parent-style-name="Domyślnaczcionkaakapitu" style:family="text">
      <style:text-properties fo:font-weight="bold" style:font-weight-asian="bold" fo:font-size="14pt" style:font-size-asian="14pt"/>
    </style:style>
    <style:style style:name="P82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83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font-size="14pt" style:font-size-asian="14pt"/>
    </style:style>
    <style:style style:name="T88" style:parent-style-name="Domyślnaczcionkaakapitu" style:family="text">
      <style:text-properties fo:font-weight="bold" style:font-weight-asian="bold" fo:font-size="14pt" style:font-size-asian="14pt"/>
    </style:style>
    <style:style style:name="T89" style:parent-style-name="Domyślnaczcionkaakapitu" style:family="text">
      <style:text-properties fo:font-size="14pt" style:font-size-asian="14pt"/>
    </style:style>
    <style:style style:name="T90" style:parent-style-name="Domyślnaczcionkaakapitu" style:family="text">
      <style:text-properties fo:font-weight="bold" style:font-weight-asian="bold" fo:font-size="14pt" style:font-size-asian="14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size="14pt" style:font-size-asian="14pt"/>
    </style:style>
    <style:style style:name="T93" style:parent-style-name="Domyślnaczcionkaakapitu" style:family="text">
      <style:text-properties fo:font-size="14pt" style:font-size-asian="14pt"/>
    </style:style>
    <style:style style:name="T94" style:parent-style-name="Domyślnaczcionkaakapitu" style:family="text">
      <style:text-properties fo:font-weight="bold" style:font-weight-asian="bold" fo:font-size="14pt" style:font-size-asian="14pt"/>
    </style:style>
    <style:style style:name="T9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96" style:parent-style-name="Standard" style:family="paragraph">
      <style:paragraph-properties fo:text-align="justify" fo:margin-left="0.25in">
        <style:tab-stops/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98" style:parent-style-name="Domyślnaczcionkaakapitu" style:family="text">
      <style:text-properties fo:font-size="14pt" style:font-size-asian="14pt"/>
    </style:style>
    <style:style style:name="T99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fo:font-size="14pt" style:font-size-asian="14pt"/>
    </style:style>
    <style:style style:name="T101" style:parent-style-name="Domyślnaczcionkaakapitu" style:family="text">
      <style:text-properties fo:font-weight="bold" style:font-weight-asian="bold" fo:font-size="14pt" style:font-size-asian="14pt"/>
    </style:style>
    <style:style style:name="P102" style:parent-style-name="Standard" style:family="paragraph">
      <style:paragraph-properties fo:text-align="justify" fo:margin-left="0.25in">
        <style:tab-stops/>
      </style:paragraph-properties>
    </style:style>
    <style:style style:name="T103" style:parent-style-name="Domyślnaczcionkaakapitu" style:family="text">
      <style:text-properties fo:font-size="14pt" style:font-size-asian="14pt"/>
    </style:style>
    <style:style style:name="T104" style:parent-style-name="Domyślnaczcionkaakapitu" style:family="text">
      <style:text-properties fo:font-size="14pt" style:font-size-asian="14pt"/>
    </style:style>
    <style:style style:name="T105" style:parent-style-name="Domyślnaczcionkaakapitu" style:family="text">
      <style:text-properties fo:font-weight="bold" style:font-weight-asian="bold" fo:font-size="14pt" style:font-size-asian="14pt"/>
    </style:style>
    <style:style style:name="P106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07" style:parent-style-name="Standard" style:family="paragraph">
      <style:paragraph-properties fo:text-align="justify" fo:margin-left="0.25in">
        <style:tab-stops/>
      </style:paragraph-properties>
    </style:style>
    <style:style style:name="T108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T109" style:parent-style-name="Domyślnaczcionkaakapitu" style:family="text"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color="#000000" fo:font-size="14pt" style:font-size-asian="14pt"/>
    </style:style>
    <style:style style:name="T111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size="14pt" style:font-size-asian="14pt"/>
    </style:style>
    <style:style style:name="T114" style:parent-style-name="Domyślnaczcionkaakapitu" style:family="text">
      <style:text-properties fo:font-weight="bold" style:font-weight-asian="bold" fo:font-size="14pt" style:font-size-asian="14pt"/>
    </style:style>
    <style:style style:name="T11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16" style:parent-style-name="Domyślnaczcionkaakapitu" style:family="text">
      <style:text-properties fo:font-weight="bold" style:font-weight-asian="bold" fo:font-size="14pt" style:font-size-asian="14pt"/>
    </style:style>
    <style:style style:name="P117" style:parent-style-name="Standard" style:family="paragraph">
      <style:paragraph-properties fo:text-align="justify"/>
      <style:text-properties fo:font-size="14pt" style:font-size-asian="14pt"/>
    </style:style>
    <style:style style:name="P118" style:parent-style-name="Standard" style:family="paragraph">
      <style:paragraph-properties fo:text-align="justify" fo:margin-left="0.25in">
        <style:tab-stops/>
      </style:paragraph-properties>
    </style:style>
    <style:style style:name="T119" style:parent-style-name="Domyślnaczcionkaakapitu" style:family="text">
      <style:text-properties fo:font-size="14pt" style:font-size-asian="14pt"/>
    </style:style>
    <style:style style:name="T120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size="14pt" style:font-size-asian="14pt"/>
    </style:style>
    <style:style style:name="T122" style:parent-style-name="Domyślnaczcionkaakapitu" style:family="text">
      <style:text-properties fo:font-size="14pt" style:font-size-asian="14pt"/>
    </style:style>
    <style:style style:name="T12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24" style:parent-style-name="Standard" style:family="paragraph">
      <style:paragraph-properties fo:text-align="justify" fo:margin-left="0.25in">
        <style:tab-stops/>
      </style:paragraph-properties>
    </style:style>
    <style:style style:name="T125" style:parent-style-name="Domyślnaczcionkaakapitu" style:family="text">
      <style:text-properties fo:font-size="14pt" style:font-size-asian="14pt"/>
    </style:style>
    <style:style style:name="T126" style:parent-style-name="Domyślnaczcionkaakapitu" style:family="text">
      <style:text-properties fo:font-weight="bold" style:font-weight-asian="bold" fo:font-size="14pt" style:font-size-asian="14pt"/>
    </style:style>
    <style:style style:name="P12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28" style:parent-style-name="Standard" style:family="paragraph">
      <style:paragraph-properties fo:text-align="justify" fo:margin-left="0.25in">
        <style:tab-stops/>
      </style:paragraph-properties>
    </style:style>
    <style:style style:name="T129" style:parent-style-name="Domyślnaczcionkaakapitu" style:family="text">
      <style:text-properties fo:font-size="14pt" style:font-size-asian="14pt"/>
    </style:style>
    <style:style style:name="T130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size="14pt" style:font-size-asian="14pt"/>
    </style:style>
    <style:style style:name="T13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34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35" style:parent-style-name="Standard" style:family="paragraph">
      <style:paragraph-properties fo:text-align="justify" fo:margin-left="0.25in">
        <style:tab-stops/>
      </style:paragraph-properties>
    </style:style>
    <style:style style:name="T136" style:parent-style-name="Domyślnaczcionkaakapitu" style:family="text">
      <style:text-properties fo:font-size="14pt" style:font-size-asian="14pt"/>
    </style:style>
    <style:style style:name="T137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size="14pt" style:font-size-asian="14pt"/>
    </style:style>
    <style:style style:name="T139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40" style:parent-style-name="Standard" style:family="paragraph">
      <style:paragraph-properties fo:text-align="justify" fo:margin-left="0.25in">
        <style:tab-stops/>
      </style:paragraph-properties>
    </style:style>
    <style:style style:name="T141" style:parent-style-name="Domyślnaczcionkaakapitu" style:family="text">
      <style:text-properties fo:font-size="14pt" style:font-size-asian="14pt"/>
    </style:style>
    <style:style style:name="T142" style:parent-style-name="Domyślnaczcionkaakapitu" style:family="text">
      <style:text-properties fo:font-weight="bold" style:font-weight-asian="bold" fo:font-size="14pt" style:font-size-asian="14pt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44" style:parent-style-name="Standard" style:family="paragraph">
      <style:paragraph-properties fo:text-align="justify" fo:margin-left="0.25in">
        <style:tab-stops/>
      </style:paragraph-properties>
    </style:style>
    <style:style style:name="T145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font-size="14pt" style:font-size-asian="14pt"/>
    </style:style>
    <style:style style:name="T148" style:parent-style-name="Domyślnaczcionkaakapitu" style:family="text">
      <style:text-properties fo:font-weight="bold" style:font-weight-asian="bold" fo:font-size="14pt" style:font-size-asian="14pt"/>
    </style:style>
    <style:style style:name="P14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51" style:parent-style-name="Standard" style:family="paragraph">
      <style:paragraph-properties fo:text-align="justify" fo:text-indent="0.5in"/>
      <style:text-properties fo:font-weight="bold" style:font-weight-asian="bold" style:font-weight-complex="bold" fo:font-size="14pt" style:font-size-asian="14pt"/>
    </style:style>
    <style:style style:name="P15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color="#ED1C24" fo:font-size="14pt" style:font-size-asian="14pt"/>
    </style:style>
    <style:style style:name="P153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weight="bold" style:font-weight-asian="bold" fo:font-size="14pt" style:font-size-asian="14pt"/>
    </style:style>
    <style:style style:name="T156" style:parent-style-name="Domyślnaczcionkaakapitu" style:family="text">
      <style:text-properties fo:font-size="14pt" style:font-size-asian="14pt"/>
    </style:style>
    <style:style style:name="T157" style:parent-style-name="Domyślnaczcionkaakapitu" style:family="text">
      <style:text-properties fo:font-size="14pt" style:font-size-asian="14pt"/>
    </style:style>
    <style:style style:name="T158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59" style:parent-style-name="Domyślnaczcionkaakapitu" style:family="text">
      <style:text-properties fo:font-size="14pt" style:font-size-asian="14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fo:font-size="14pt" style:font-size-asian="14pt"/>
    </style:style>
    <style:style style:name="T162" style:parent-style-name="Domyślnaczcionkaakapitu" style:family="text">
      <style:text-properties fo:font-weight="bold" style:font-weight-asian="bold" fo:font-size="14pt" style:font-size-asian="14pt"/>
    </style:style>
    <style:style style:name="T163" style:parent-style-name="Domyślnaczcionkaakapitu" style:family="text">
      <style:text-properties fo:font-size="14pt" style:font-size-asian="14pt"/>
    </style:style>
    <style:style style:name="T164" style:parent-style-name="Domyślnaczcionkaakapitu" style:family="text">
      <style:text-properties fo:font-size="14pt" style:font-size-asian="14pt"/>
    </style:style>
    <style:style style:name="P165" style:parent-style-name="Standard" style:family="paragraph">
      <style:text-properties fo:font-size="14pt" style:font-size-asian="14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fo:font-weight="bold" style:font-weight-asian="bold" fo:font-size="14pt" style:font-size-asian="14pt"/>
    </style:style>
    <style:style style:name="T168" style:parent-style-name="Domyślnaczcionkaakapitu" style:family="text">
      <style:text-properties fo:font-size="14pt" style:font-size-asian="14pt"/>
    </style:style>
    <style:style style:name="T169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font-size="14pt" style:font-size-asian="14pt"/>
    </style:style>
    <style:style style:name="T171" style:parent-style-name="Domyślnaczcionkaakapitu" style:family="text">
      <style:text-properties fo:font-size="14pt" style:font-size-asian="14pt"/>
    </style:style>
    <style:style style:name="P172" style:parent-style-name="Standard" style:family="paragraph">
      <style:paragraph-properties fo:text-align="justify"/>
      <style:text-properties fo:font-size="14pt" style:font-size-asian="14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fo:font-weight="bold" style:font-weight-asian="bold" fo:font-size="14pt" style:font-size-asian="14pt"/>
    </style:style>
    <style:style style:name="T175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fo:font-size="14pt" style:font-size-asian="14pt"/>
    </style:style>
    <style:style style:name="T177" style:parent-style-name="Domyślnaczcionkaakapitu" style:family="text">
      <style:text-properties fo:font-size="14pt" style:font-size-asian="14pt"/>
    </style:style>
    <style:style style:name="T178" style:parent-style-name="Domyślnaczcionkaakapitu" style:family="text">
      <style:text-properties fo:font-size="14pt" style:font-size-asian="14pt"/>
    </style:style>
    <style:style style:name="T179" style:parent-style-name="Domyślnaczcionkaakapitu" style:family="text">
      <style:text-properties fo:font-weight="bold" style:font-weight-asian="bold" fo:font-size="14pt" style:font-size-asian="14pt"/>
    </style:style>
    <style:style style:name="P180" style:parent-style-name="Standard" style:family="paragraph">
      <style:paragraph-properties fo:text-align="justify"/>
      <style:text-properties fo:font-size="14pt" style:font-size-asian="14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fo:font-size="14pt" style:font-size-asian="14pt"/>
    </style:style>
    <style:style style:name="T184" style:parent-style-name="Domyślnaczcionkaakapitu" style:family="text">
      <style:text-properties fo:font-size="14pt" style:font-size-asian="14pt"/>
    </style:style>
    <style:style style:name="P18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8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fo:font-size="14pt" style:font-size-asian="14pt"/>
    </style:style>
    <style:style style:name="T191" style:parent-style-name="Domyślnaczcionkaakapitu" style:family="text">
      <style:text-properties fo:font-size="14pt" style:font-size-asian="14pt"/>
    </style:style>
    <style:style style:name="P192" style:parent-style-name="Standard" style:family="paragraph">
      <style:paragraph-properties fo:text-align="justify"/>
      <style:text-properties fo:font-size="14pt" style:font-size-asian="14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fo:font-weight="bold" style:font-weight-asian="bold" fo:font-size="14pt" style:font-size-asian="14pt"/>
    </style:style>
    <style:style style:name="T195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fo:font-weight="bold" style:font-weight-asian="bold" fo:font-size="14pt" style:font-size-asian="14pt"/>
    </style:style>
    <style:style style:name="T199" style:parent-style-name="Domyślnaczcionkaakapitu" style:family="text">
      <style:text-properties fo:font-weight="bold" style:font-weight-asian="bold" fo:font-size="14pt" style:font-size-asian="14pt"/>
    </style:style>
    <style:style style:name="P200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font-weight="bold" style:font-weight-asian="bold" fo:font-size="14pt" style:font-size-asian="14pt"/>
    </style:style>
    <style:style style:name="T203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fo:font-weight="bold" style:font-weight-asian="bold" fo:font-size="14pt" style:font-size-asian="14pt"/>
    </style:style>
    <style:style style:name="T209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fo:font-size="14pt" style:font-size-asian="14pt"/>
    </style:style>
    <style:style style:name="P211" style:parent-style-name="Standard" style:family="paragraph">
      <style:paragraph-properties fo:text-align="justify"/>
      <style:text-properties fo:font-size="14pt" style:font-size-asian="14pt"/>
    </style:style>
    <style:style style:name="P212" style:parent-style-name="Standard" style:family="paragraph">
      <style:paragraph-properties fo:text-align="justify"/>
      <style:text-properties fo:font-size="14pt" style:font-size-asian="14pt"/>
    </style:style>
    <style:style style:name="P213" style:parent-style-name="Standard" style:family="paragraph">
      <style:paragraph-properties fo:text-align="justify"/>
      <style:text-properties fo:font-size="14pt" style:font-size-asian="14pt"/>
    </style:style>
    <style:style style:name="P214" style:parent-style-name="Standard" style:family="paragraph">
      <style:paragraph-properties fo:text-align="justify"/>
      <style:text-properties fo:font-size="14pt" style:font-size-asian="14pt"/>
    </style:style>
    <style:style style:name="P215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18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19" style:parent-style-name="Standard" style:family="paragraph">
      <style:paragraph-properties fo:text-align="justify"/>
      <style:text-properties fo:font-size="14pt" style:font-size-asian="14pt"/>
    </style:style>
    <style:style style:name="P220" style:parent-style-name="Standard" style:family="paragraph">
      <style:paragraph-properties fo:text-align="justify"/>
      <style:text-properties fo:font-size="14pt" style:font-size-asian="14pt"/>
    </style:style>
    <style:style style:name="P221" style:parent-style-name="Standard" style:family="paragraph">
      <style:paragraph-properties fo:text-align="justify"/>
      <style:text-properties fo:font-size="14pt" style:font-size-asian="14pt"/>
    </style:style>
    <style:style style:name="P222" style:parent-style-name="Standard" style:family="paragraph">
      <style:paragraph-properties fo:text-align="justify"/>
      <style:text-properties fo:font-size="14pt" style:font-size-asian="14pt"/>
    </style:style>
    <style:style style:name="P223" style:parent-style-name="Standard" style:family="paragraph">
      <style:paragraph-properties fo:text-align="justify"/>
      <style:text-properties fo:font-size="14pt" style:font-size-asian="14pt"/>
    </style:style>
    <style:style style:name="P224" style:parent-style-name="Standard" style:family="paragraph">
      <style:paragraph-properties fo:text-align="justify"/>
      <style:text-properties fo:font-size="14pt" style:font-size-asian="14pt"/>
    </style:style>
    <style:style style:name="P225" style:parent-style-name="Standard" style:family="paragraph">
      <style:paragraph-properties fo:text-align="justify"/>
      <style:text-properties fo:font-size="14pt" style:font-size-asian="14pt"/>
    </style:style>
    <style:style style:name="P226" style:parent-style-name="Standard" style:family="paragraph">
      <style:paragraph-properties fo:text-align="justify"/>
      <style:text-properties fo:font-size="14pt" style:font-size-asian="14pt"/>
    </style:style>
    <style:style style:name="P227" style:parent-style-name="Standard" style:family="paragraph">
      <style:paragraph-properties fo:text-align="justify" fo:margin-left="0in" fo:text-indent="0in">
        <style:tab-stops/>
      </style:paragraph-properties>
      <style:text-properties fo:font-size="14pt" style:font-size-asian="14pt"/>
    </style:style>
    <style:style style:name="P228" style:parent-style-name="Standard" style:family="paragraph">
      <style:paragraph-properties fo:text-align="justify" fo:margin-left="0in" fo:text-indent="0in">
        <style:tab-stops/>
      </style:paragraph-properties>
      <style:text-properties fo:font-size="14pt" style:font-size-asian="14pt"/>
    </style:style>
    <style:style style:name="P229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230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fo:font-size="14pt" style:font-size-asian="14pt"/>
    </style:style>
    <style:style style:name="T233" style:parent-style-name="Domyślnaczcionkaakapitu" style:family="text">
      <style:text-properties fo:font-size="14pt" style:font-size-asian="14pt"/>
    </style:style>
    <style:style style:name="T234" style:parent-style-name="Domyślnaczcionkaakapitu" style:family="text">
      <style:text-properties fo:color="#ED1C24" fo:font-size="14pt" style:font-size-asian="14pt"/>
    </style:style>
    <style:style style:name="T235" style:parent-style-name="Domyślnaczcionkaakapitu" style:family="text">
      <style:text-properties fo:font-weight="bold" style:font-weight-asian="bold" fo:color="#ED1C24" fo:font-size="14pt" style:font-size-asian="14pt"/>
    </style:style>
    <style:style style:name="T236" style:parent-style-name="Domyślnaczcionkaakapitu" style:family="text">
      <style:text-properties fo:font-weight="bold" style:font-weight-asian="bold" fo:font-size="14pt" style:font-size-asian="14pt"/>
    </style:style>
    <style:style style:name="P237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/>
    </style:style>
    <style:style style:name="P238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9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/>
      <style:text-properties fo:font-size="14pt" style:font-size-asian="14pt"/>
    </style:style>
    <style:style style:name="P241" style:parent-style-name="Standard" style:family="paragraph">
      <style:paragraph-properties fo:text-align="justify"/>
      <style:text-properties fo:font-size="14pt" style:font-size-asian="14pt"/>
    </style:style>
    <style:style style:name="P242" style:parent-style-name="Standard" style:family="paragraph">
      <style:paragraph-properties fo:text-align="justify"/>
      <style:text-properties fo:font-size="14pt" style:font-size-asian="14pt"/>
    </style:style>
    <style:style style:name="P243" style:parent-style-name="Standard" style:family="paragraph">
      <style:paragraph-properties fo:text-align="justify"/>
      <style:text-properties fo:font-size="14pt" style:font-size-asian="14pt"/>
    </style:style>
    <style:style style:name="P244" style:parent-style-name="Standard" style:family="paragraph">
      <style:paragraph-properties fo:text-align="justify"/>
      <style:text-properties fo:font-size="14pt" style:font-size-asian="14pt"/>
    </style:style>
    <style:style style:name="P245" style:parent-style-name="Standard" style:family="paragraph">
      <style:paragraph-properties fo:text-align="justify"/>
      <style:text-properties fo:font-size="14pt" style:font-size-asian="14pt"/>
    </style:style>
    <style:style style:name="P246" style:parent-style-name="Standard" style:family="paragraph">
      <style:paragraph-properties fo:text-align="justify"/>
      <style:text-properties fo:font-size="14pt" style:font-size-asian="14pt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fo:font-weight="bold" style:font-weight-asian="bold" fo:font-size="14pt" style:font-size-asian="14pt"/>
    </style:style>
    <style:style style:name="T249" style:parent-style-name="Domyślnaczcionkaakapitu" style:family="text">
      <style:text-properties fo:font-size="14pt" style:font-size-asian="14pt"/>
    </style:style>
    <style:style style:name="P250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fo:font-weight="bold" style:font-weight-asian="bold" fo:font-size="14pt" style:font-size-asian="14pt"/>
    </style:style>
    <style:style style:name="T253" style:parent-style-name="Domyślnaczcionkaakapitu" style:family="text">
      <style:text-properties fo:font-weight="bold" style:font-weight-asian="bold" fo:font-size="14pt" style:font-size-asian="14pt"/>
    </style:style>
    <style:style style:name="T254" style:parent-style-name="Domyślnaczcionkaakapitu" style:family="text">
      <style:text-properties fo:font-size="14pt" style:font-size-asian="14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257" style:parent-style-name="Standard" style:family="paragraph">
      <style:paragraph-properties fo:text-align="justify"/>
      <style:text-properties fo:font-size="14pt" style:font-size-asian="14pt"/>
    </style:style>
    <style:style style:name="P258" style:parent-style-name="Standard" style:family="paragraph">
      <style:paragraph-properties fo:text-align="justify"/>
      <style:text-properties fo:font-size="14pt" style:font-size-asian="14pt"/>
    </style:style>
    <style:style style:name="P259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fo:font-size="14pt" style:font-size-asian="14pt"/>
    </style:style>
    <style:style style:name="T262" style:parent-style-name="Domyślnaczcionkaakapitu" style:family="text">
      <style:text-properties fo:font-size="14pt" style:font-size-asian="14pt"/>
    </style:style>
    <style:style style:name="T263" style:parent-style-name="Domyślnaczcionkaakapitu" style:family="text">
      <style:text-properties fo:font-weight="bold" style:font-weight-asian="bold" fo:font-size="14pt" style:font-size-asian="14pt"/>
    </style:style>
    <style:style style:name="T264" style:parent-style-name="Domyślnaczcionkaakapitu" style:family="text">
      <style:text-properties fo:font-weight="bold" style:font-weight-asian="bold" fo:font-size="14pt" style:font-size-asian="14pt"/>
    </style:style>
    <style:style style:name="P265" style:parent-style-name="Standard" style:family="paragraph">
      <style:paragraph-properties fo:text-align="justify"/>
      <style:text-properties fo:color="#FF0000" fo:font-size="14pt" style:font-size-asian="14pt"/>
    </style:style>
    <style:style style:name="P266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71" style:parent-style-name="Standard" style:family="paragraph">
      <style:paragraph-properties fo:text-align="justify"/>
    </style:style>
    <style:style style:name="P27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style:style style:name="P27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7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7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80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style:style style:name="P28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8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8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8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8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8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8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89" style:parent-style-name="Standard" style:family="paragraph">
      <style:paragraph-properties fo:text-align="justify"/>
      <style:text-properties fo:font-size="14pt" style:font-size-asian="14pt"/>
    </style:style>
    <style:style style:name="P290" style:parent-style-name="Standard" style:family="paragraph">
      <style:paragraph-properties fo:text-align="justify"/>
      <style:text-properties fo:font-size="14pt" style:font-size-asian="14pt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3"/>
      <text:p text:style-name="P4">ZAŁĄCZNIK "A"</text:p>
      <text:p text:style-name="P5"/>
      <text:p text:style-name="P6"/>
      <text:p text:style-name="P7">OPIS <text:s/>PRZEDMIOTU <text:s/>ZAMÓWIENIA</text:p>
      <text:p text:style-name="P8"/>
      <text:p text:style-name="P9">„Budowa wraz z odwodnieniem ul. Polnej w Chyliczkach odc. ul. Urbanistów do ul. Moniuszki w Chyliczkach oraz fragment ul. Moniuszki w<text:s/>Chyliczkach od ul. Polnej do ul. Wschodniej”</text:p>
      <text:p text:style-name="P10"><text:span text:style-name="T11">I. Przedmiot zamówienia</text:span><text:span text:style-name="T12"><text:s text:c="2"/>- dotyczy budowy drogi gminnej – ulicy Polnej na odcinku od ulicy Urbanistów do ulicy Moniuszki oraz fragmentu ulicy Moniuszki na odcinku od ulicy Polnej do ulicy Wschodniej (droga wojew</text:span><text:span text:style-name="T13">ódzka nr 721) – gmina Piaseczno.<text:s/></text:span></text:p>
      <text:p text:style-name="P14">W ramach przedmiotowej inwestycji zaprojektowano budowę sieci kanalizacji deszczowej, sieci elektroenergetycznej oświetlenia drogowego , sieci telekomunikacyjnej wraz z przebudową kolizji z urządzeniami infrastruktury technicznej.</text:p>
      <text:p text:style-name="P15">Projektowana inwestycja zlokalizowana jest w granicach administracyjnych gminy Piaseczno w miejscowości Chyliczki, w powiecie piaseczyńskim w województwie mazowieckim.<text:s/></text:p>
      <text:p text:style-name="P16">W zakres zamierzenia budowlanego wchodzą następujące elementy zagospodarowania<text:s/>terenu:</text:p>
      <text:list text:style-name="LFO39" text:continue-numbering="true">
        <text:list-item>
          <text:p text:style-name="P17">nawierzchnia jezdni ulic,</text:p>
        </text:list-item>
        <text:list-item>
          <text:p text:style-name="P18">nawierzchnia chodników i opasek chodnikowych,</text:p>
        </text:list-item>
        <text:list-item>
          <text:p text:style-name="P19">nawierzchnia ciągów pieszo-rowerowych</text:p>
        </text:list-item>
        <text:list-item>
          <text:p text:style-name="P20">nawierzchnia zjazdów</text:p>
        </text:list-item>
        <text:list-item>
          <text:p text:style-name="P21">nawierzchnia utwardzonego pobocza</text:p>
        </text:list-item>
        <text:list-item>
          <text:p text:style-name="P22">odwodnienie drogi,</text:p>
        </text:list-item>
        <text:list-item>
          <text:p text:style-name="P23">sieć kanalizacji deszczowej</text:p>
        </text:list-item>
        <text:list-item>
          <text:p text:style-name="P24">sieć elektroenergetyczna<text:s/>oświetlenia drogowego</text:p>
        </text:list-item>
        <text:list-item>
          <text:p text:style-name="P25">sieć telekomunikacyjna</text:p>
        </text:list-item>
        <text:list-item>
          <text:p text:style-name="P26">przebudowa kolizji z siecią elektroenergetyczną nN</text:p>
        </text:list-item>
        <text:list-item>
          <text:p text:style-name="P27">przebudowa kolizji z siecią telekomunikacyjną</text:p>
        </text:list-item>
        <text:list-item>
          <text:p text:style-name="P28">rozbiórka kolidujących ogrodzeń</text:p>
        </text:list-item>
        <text:list-item>
          <text:p text:style-name="P29">wycinak drzew i krzewów kolidujących z inwestycją.</text:p>
        </text:list-item>
      </text:list>
      <text:p text:style-name="P30"/>
      <text:p text:style-name="P31">Długość projektowanej ulicy Polnej wynosi 381,47m, zaś długość projektowanego odcinak ulicy Moniuszki wynosi 81,34m</text:p>
      <text:p text:style-name="P32"/>
      <text:p text:style-name="P33"/>
      <text:soft-page-break/>
      <text:p text:style-name="P34"><text:span text:style-name="T35">1.</text:span><text:span text:style-name="T36">Ogólne zakresy robót<text:s/></text:span><text:span text:style-name="T37">zostały przedstawione w „Projekcie Zagospodarowania Terenu” <text:s/>- <text:s/></text:span><text:span text:style-name="T38">Załącznik Nr 2.</text:span></text:p>
      <text:p text:style-name="P39"><text:span text:style-name="T40">2.</text:span><text:span text:style-name="T41">Opracowanie projektowe budowy <text:s/>układu drogowego zaprojektowano</text:span><text:span text:style-name="T42"><text:s/></text:span><text:span text:style-name="T43">zgodnie z warunkami, jakim powinny odpowiadać drogi publiczne ich usytuowanie – Rozporządzenie Ministra Transportu i Gospodarki Morskiej z dnia 02.03.1999 r. – Dz.U. Nr 43 poz. 430.</text:span></text:p>
      <text:p text:style-name="P44"><text:span text:style-name="T45">3.</text:span><text:span text:style-name="T46">Roboty należy realizować na podstawie zatwierdzonych <text:s/>przez <text:s/>Starostę Po</text:span><text:span text:style-name="T47">wiatowego</text:span><text:span text:style-name="T48"><text:s/>projektów budowlanych i wykonawczych opracowanych przez: Pracownię Projektową ROBIMART” <text:s/>UL. Staszica 1 piętro V, 05-800 Pruszków <text:s/>– Główny Projektant mgr inż. Robert Zalewski i pozwolenia na budowę –<text:s/></text:span><text:span text:style-name="T49">Decyzja ZRID Nr 9/2018 z dnia 18 kwietnia 201</text:span><text:span text:style-name="T50">8</text:span><text:span text:style-name="T51"><text:s text:c="2"/>- <text:s/></text:span><text:span text:style-name="T52">Załącznik 1</text:span><text:span text:style-name="T53">.</text:span></text:p>
      <text:p text:style-name="P54"/>
      <text:p text:style-name="P55"><text:span text:style-name="T56">4.</text:span><text:span text:style-name="T57">Opracowania projektowe pozyskały wymagane opinie i uzgodnienia.</text:span></text:p>
      <text:p text:style-name="P58">W przypadku jeśli któreś z nich utraciły swoją ważność i przedłużenie bądź uzyskanie nowych jest niezbędne do prawidłowej realizacji zadania, Wykonawca winien je uzyskać<text:s/>we własnym zakresie i na własny koszt na podstawie upoważnień których udzieli mu Zamawiający,</text:p>
      <text:p text:style-name="P59"/>
      <text:p text:style-name="P60"><text:span text:style-name="T61">5</text:span><text:span text:style-name="T62">.</text:span><text:span text:style-name="T63">Szczegółowe zakresy<text:s/></text:span><text:span text:style-name="T64">robót do realizacji opisano w projektach branżowych budowlanych i wykonawczych zadania</text:span><text:span text:style-name="T65">.</text:span></text:p>
      <text:p text:style-name="P66"/>
      <text:p text:style-name="P67"/>
      <text:p text:style-name="P68"><text:span text:style-name="T69">II. Szczegółowy zakres robót do wykonania</text:span><text:span text:style-name="T70"><text:s text:c="2"/></text:span><text:span text:style-name="T71">obejmu</text:span><text:span text:style-name="T72">je :</text:span></text:p>
      <text:p text:style-name="P73"/>
      <text:list text:style-name="WW8Num29">
        <text:list-item text:start-value="1">
          <text:p text:style-name="P74"><text:span text:style-name="T75">Wycinka kolidujących drzew i skupisk krzewów oraz nasadzeń.</text:span><text:span text:style-name="T76"><text:s/>Zakres wycinki drzew, krzewów oraz nasadzeń należy wykonać zgodnie z Projektem Budowlanym Zieleń<text:s/></text:span><text:span text:style-name="T77">-</text:span><text:span text:style-name="T78"><text:s text:c="2"/></text:span><text:span text:style-name="T79">Załącznik nr 7 oraz<text:s/></text:span><text:span text:style-name="T80">Projektem Zagospodarowania Terenu</text:span><text:span text:style-name="T81"><text:s/>- Załącznik nr 2<text:s/></text:span></text:p>
        </text:list-item>
      </text:list>
      <text:p text:style-name="P82">Lokalizacja roślin<text:s/>przewidziana do wycinki pokazano na Planie Zagospodarowania Terenu – rysunek nr 2 PZT. Gatunek i parametry roślin zamieszczono w opracowaniu „ Inwentaryzacja zieleni tom II/V”</text:p>
      <text:p text:style-name="P83">Oszacowane ilości drzew i krzewów do wycinki mogą ulec zmianie w wyniku wytyczenia geodezyjnego geometrii układu drogowego.</text:p>
      <text:p text:style-name="P84"/>
      <text:list text:style-name="WW8Num29" text:continue-numbering="true">
        <text:list-item>
          <text:p text:style-name="P85">Roboty drogowe.</text:p>
        </text:list-item>
      </text:list>
      <text:p text:style-name="P86"><text:span text:style-name="T87">Realizację robót drogowych związanych z budową całego zakresu należy realizować zgodnie z zatwierdzonym projektem budowlanym –<text:s/></text:span><text:span text:style-name="T88">Załącznik nr 3A<text:s/></text:span><text:span text:style-name="T89">oraz wykonawczym</text:span><text:span text:style-name="T90"><text:s/>– Załącznik nr 3B</text:span></text:p>
      <text:p text:style-name="P91"><text:span text:style-name="T92">Ilość robót do<text:s/></text:span><text:span text:style-name="T93">wykonania w zakresie j.w. określono w przedmiarze robót<text:s/></text:span><text:span text:style-name="T94">–<text:s/></text:span><text:span text:style-name="T95">Załącznik nr 3C</text:span></text:p>
      <text:p text:style-name="P96"><text:span text:style-name="T97">3.</text:span><text:span text:style-name="T98"><text:s/></text:span><text:span text:style-name="T99">Stałą organizację ruchu</text:span><text:span text:style-name="T100"><text:s/>– należy realizować zgodnie z projektem stałej organizacji ruchu<text:s/></text:span><text:span text:style-name="T101">– Załącznik <text:s/>nr 9A i 9B.</text:span></text:p>
      <text:p text:style-name="P102"><text:span text:style-name="T103">Ilość robót do wykonania w zakresie j.w. określono w przedmiarze<text:s/></text:span><text:span text:style-name="T104">robót –<text:s/></text:span><text:span text:style-name="T105">Załącznik nr 3C</text:span></text:p>
      <text:p text:style-name="P106"/>
      <text:p text:style-name="P107"><text:span text:style-name="T108">4.<text:s/></text:span><text:span text:style-name="T109">Roboty sanitarne</text:span><text:span text:style-name="T110"><text:s/>należy wykonać zgodnie z projektem budowlanym –<text:s/></text:span><text:span text:style-name="T111">Załącznik nr 4A,4B,4C, 4D</text:span></text:p>
      <text:p text:style-name="P112"><text:span text:style-name="T113">Ilość robót do wykonania w zakresie j.w. określono w przedmiarze robót<text:s/></text:span><text:span text:style-name="T114">– <text:s text:c="2"/></text:span><text:span text:style-name="T115">Załącznik nr 4E,4F.</text:span><text:span text:style-name="T116"><text:s/></text:span></text:p>
      <text:p text:style-name="P117"/>
      <text:p text:style-name="P118"><text:span text:style-name="T119">5.<text:s/></text:span><text:span text:style-name="T120">Budowę oświetlenia ulicznego</text:span><text:span text:style-name="T121"><text:s/>należy r</text:span><text:span text:style-name="T122">ealizować zgodnie z projektem budowlanym –<text:s/></text:span><text:span text:style-name="T123">Załącznik nr 5A,5D</text:span></text:p>
      <text:p text:style-name="P124"><text:span text:style-name="T125">–Ilości robót do <text:s/>wykonania wynikające z projektów wskazanych w punkcie 5 określa przedmiar robót <text:s/>– <text:s/></text:span><text:span text:style-name="T126">Załącznik Nr 5E.</text:span></text:p>
      <text:p text:style-name="P127"/>
      <text:p text:style-name="P128"><text:span text:style-name="T129">6.</text:span><text:span text:style-name="T130"><text:s/>Informacje dotyczące ochrony zdrowia w procesie realizacyjnym w/w zadan</text:span><text:span text:style-name="T131">ia</text:span><text:span text:style-name="T132"><text:s/>zawarte zostały w<text:s/></text:span><text:span text:style-name="T133">Załączniku nr8.</text:span></text:p>
      <text:p text:style-name="P134"/>
      <text:p text:style-name="P135"><text:span text:style-name="T136">7.<text:s/></text:span><text:span text:style-name="T137">Roboty rozbiórkowe<text:s/></text:span><text:span text:style-name="T138"><text:s/>należy realizować zgodnie z projektem budowlanym –<text:s/></text:span><text:span text:style-name="T139">Załącznik nr 3A,3B</text:span></text:p>
      <text:p text:style-name="P140"><text:span text:style-name="T141">–Ilości robót do <text:s/>wykonania wynikające z projektów wskazanych w punkcie 5 określa przedmiar robót <text:s/>– <text:s/></text:span><text:span text:style-name="T142">Załącznik Nr 3C.</text:span></text:p>
      <text:p text:style-name="P143"/>
      <text:p text:style-name="P144"><text:span text:style-name="T145">11.Wa</text:span><text:span text:style-name="T146">runki gruntowo-wodne</text:span><text:span text:style-name="T147"><text:s/>określa Opinia geotechniczna –<text:s/></text:span><text:span text:style-name="T148">Załącznik Nr 10.</text:span></text:p>
      <text:p text:style-name="P149"/>
      <text:p text:style-name="P150">Uwaga dotyczy wszystkich branż:</text:p>
      <text:p text:style-name="P151">Wskazane przedmiary mają charakter orientacyjny. Wykonawca powinien w cenie ryczałtowej uwzględnić cały zakres robót wynikający z projektu.</text:p>
      <text:p text:style-name="P152"/>
      <text:p text:style-name="P153">III.<text:s/>Realizacja robót</text:p>
      <text:p text:style-name="P154"><text:span text:style-name="T155">1.<text:s/></text:span><text:span text:style-name="T156">Roboty należy wykonywać zgodnie z opracowanymi <text:s/>projektami budowlanymi i wykonawczymi wyszczególnionymi w rozdziale II opisu przedmiotu zamówienia z uwzględnieniem obowiązujących norm technicznych, aprobat i przepisów wynikających z Ust</text:span><text:span text:style-name="T157">awy z dnia 07.07.1994 r. P</text:span><text:span text:style-name="T158">rawo Budowlane<text:s/></text:span><text:span text:style-name="T159">- <text:s/>ujednolicony tekst opublikowany w Dz.U. 2017 poz. 1332</text:span></text:p>
      <text:p text:style-name="P160"><text:span text:style-name="T161">z późniejszymi zmianami z uwzględnieniem uwarunkowań wynikających z</text:span><text:span text:style-name="T162"> pozwolenia na budowę – Decyzja ZRID Nr 9/2018 z dnia 18 kwietnia 2018 - Załącznik 1</text:span><text:span text:style-name="T163"><text:s/>oraz<text:s/></text:span><text:span text:style-name="T164">wymagań określonych w szczegółowych specyfikacjach technicznych Wykonania i Odbioru Robót (pkt 3).</text:span></text:p>
      <text:p text:style-name="P165"/>
      <text:p text:style-name="P166"><text:span text:style-name="T167">2.</text:span><text:span text:style-name="T168"><text:s/></text:span><text:span text:style-name="T169">W procesie wykonawczym, Wykonawca odpowiada na budowie za przestrzeganie obowiązujących przepisów BHP</text:span><text:span text:style-name="T170"><text:s/>dla całego zakresu robót <text:s/>(Dz.U. Nr 47 z dnia 19.03</text:span><text:span text:style-name="T171">.2003 poz.401).</text:span></text:p>
      <text:p text:style-name="P172"/>
      <text:p text:style-name="P173"><text:span text:style-name="T174">3</text:span><text:span text:style-name="T175">.Wymagania technologiczne wykonania i odbioru robót</text:span><text:span text:style-name="T176"><text:s/>określają Szczegółowe Specyfikacje Techniczne Wykonania i Odbioru Robót, które wykonawca winien<text:s/></text:span><text:soft-page-break/><text:span text:style-name="T177">przestrzegać w procesie realizacyjnym dla całego zakresu robót określonego w opisie przedm</text:span><text:span text:style-name="T178">iotu zamówienia i zawartej umowie -<text:s/></text:span><text:span text:style-name="T179">Załącznik nr 13A,13B,13C,13D.</text:span></text:p>
      <text:p text:style-name="P180"/>
      <text:p text:style-name="P181"><text:span text:style-name="T182">3.1.Przy robotach sanitarnych</text:span><text:span text:style-name="T183"><text:s/>należy ściśle przestrzegać wymagań określonych w dokumentacjach budowlanych i wykonawczych i warunkach technicznych eksploatatora urządzeń wodno-kanalizacyjnyc</text:span><text:span text:style-name="T184">h (t.j. P.W i K Piaseczno).</text:span></text:p>
      <text:p text:style-name="P185"/>
      <text:p text:style-name="P186"/>
      <text:p text:style-name="P187"><text:span text:style-name="T188">4.<text:s/></text:span><text:span text:style-name="T189">W trakcie prowadzenia robót dla poszczególnych branż, Wykonawca będzie wykonywał dokumentację fotograficzną</text:span><text:span text:style-name="T190"><text:s/>dla poszczególnych procesów technologicznych. Zakres <text:s/>dokumentacji fotograficznej należy uzgodnić z Inspektorem Nad</text:span><text:span text:style-name="T191">zoru Inwestorskiego. W szczególności wykonać dokumentację fotograficzną stanu istniejącego terenu przed rozpoczęciem robót (w tym pasa drogowego oraz przyległych budynków i ogrodzeń.</text:span></text:p>
      <text:p text:style-name="P192"/>
      <text:p text:style-name="P193"><text:span text:style-name="T194">5</text:span><text:span text:style-name="T195">.</text:span><text:span text:style-name="T196">Generalny Wykonawca zobowiązany jest do koordynowania wszystkich robót</text:span><text:span text:style-name="T197"><text:s/>prowadzonych na terenie budowy.<text:s/></text:span><text:span text:style-name="T198">W przypadki gdy w części 1 „Budowa kanału odwodnieniowego wsi Chyliczki od ul. Moniuszki do ul. Wschodniej” będzie inny Wykonawca, Wykonawca części 2 „„Budowa wraz z odwodnieniem ul. Polnej w Chyliczkach odc. ul. Urbanistów</text:span><text:span text:style-name="T199"><text:s/>do ul. Moniuszki w Chyliczkach oraz fragment ul. Moniuszki w Chyliczkach od ul. Polnej do ul. Wschodniej” musi realizować roboty w taki sposób ażeby nie przeszkadzać powyższemu Wykonawcy w pracach.</text:span></text:p>
      <text:p text:style-name="P200"><text:s/></text:p>
      <text:p text:style-name="P201"><text:span text:style-name="T202">6.</text:span><text:span text:style-name="T203">W uzasadnionych przypadkach w trakcie realizacji Inwe</text:span><text:span text:style-name="T204">stor zastrzega sobie prawo do wprowadzenia zmian ustalonego zakresu robót określonego w rozdziale II.</text:span></text:p>
      <text:p text:style-name="P205"/>
      <text:p text:style-name="P206"/>
      <text:p text:style-name="P207"><text:span text:style-name="T208">7.</text:span><text:span text:style-name="T209">Szczegółowych informacji o przedmiocie zamówienia <text:s/>udzielał będzie</text:span><text:span text:style-name="T210">:</text:span></text:p>
      <text:p text:style-name="P211"><text:s text:c="2"/>- w zakresie formalnym <text:s text:c="3"/>- <text:s text:c="8"/>mgr <text:s/>Piotr Borkowski <text:s text:c="13"/>tel.70 17 654</text:p>
      <text:p text:style-name="P212"><text:s text:c="2"/>- w <text:s/>techniczno – realizacyjnym mgr inż. Jan Grzesiak <text:s text:c="14"/>tel.70 17 685</text:p>
      <text:p text:style-name="P213"><text:tab/><text:tab/><text:tab/><text:tab/><text:tab/>mgr inż. Zbigniew <text:s/>Mostowski tel.70 17 687</text:p>
      <text:p text:style-name="P214"/>
      <text:p text:style-name="P215">IV. Szczegółowe warunki realizacyjne.</text:p>
      <text:p text:style-name="P216"/>
      <text:p text:style-name="P217">Wykonawca robót zobowiązany jest do:</text:p>
      <text:p text:style-name="P218"/>
      <text:list text:style-name="WW8Num13">
        <text:list-item text:start-value="1">
          <text:p text:style-name="P219">Zabezpieczenia obsługi geodezyjnej w<text:s/>trakcie realizacji robót oraz sporządzenia inwentaryzacji geodezyjnej powykonawczej przez uprawnionych geodetów w dwóch egzemplarzach dla robót opisanych w rozdziale II (w formie papierowej) oraz w jednym egzemplarzu w formie elektronicznej w formacie DXF.</text:p>
        </text:list-item>
        <text:list-item>
          <text:p text:style-name="P220">Prowadzenia robót i ciągły nadzór przez personel posiadający stosowne do zakresów wykonywanych robót uprawnienia budowlane.</text:p>
        </text:list-item>
        <text:list-item>
          <text:p text:style-name="P221">Wykonania projektu organizacji ruchu na czas prowadzonych robót wraz z jego zatwierdzeniem przez upoważnione służby z zachowaniem dojazdów do istniejących posesji.</text:p>
        </text:list-item>
        <text:list-item>
          <text:p text:style-name="P222">Wykonania oznakowania i zabezpieczenia prowadzonych robót wg wytycznych zatwierdzonego projektu organizacji ruchu na czas budowy i wynikających z przepisów BHP. Wykonawca określi <text:s/>w <text:s text:c="2"/>projekcie <text:s/>czasowej organizacji ruchu dojazd konkretnymi ulicami do poszczególnych etapów realizacyjnych inwestycji. Naprawy ewentualnych uszkodzeń tych ulic powstałych w wyniku dowozu materiałów i sprzętu leżą po stronie Wykonawcy.</text:p>
        </text:list-item>
        <text:list-item>
          <text:p text:style-name="P223">Prowadzenia robót zgodnie z obowiązującymi warunkami technicznymi <text:s/>wykonania i odbioru robót – <text:s/>(Szczegółowe Specyfikacje <text:s/>Techniczne <text:s/>wykonania i <text:s/>odbioru robót) <text:s/>i obowiązującymi normami technicznymi <text:s/>oraz zgodnie z zapisami w <text:s text:c="2"/>rozdz. III poz.1,2,3.</text:p>
        </text:list-item>
        <text:list-item>
          <text:p text:style-name="P224">Przeprowadzenia w trakcie budowy stosownych badań laboratoryjnych<text:s text:c="2"/>dokumentujących zachowanie prawidłowego procesu technologicznego. Podłoża pod nawierzchnię drogową winny być zagęszczone do wskaźnika 1,0. Zasypki po wykonywanych przekopach w obrębie jezdni i parkingu o głębokości do 1,2 m od poziomu koryta jezdni <text:s/>również winny być zagęszczone do wskaźnika 1,0.</text:p>
        </text:list-item>
        <text:list-item>
          <text:p text:style-name="P225">Zabezpieczenia możliwości dojazdu do posesji poprzez utwardzenie nawierzchni po przekopach liniowych i utrzymywanie jej w należytym stanie także przez okres ew. przerwy zimowej.</text:p>
        </text:list-item>
        <text:list-item>
          <text:p text:style-name="P226">Każdy wbudowany materiał winien posiadać atest techniczny lub aprobatę świadczącą o jego jakości zgodnie z wymogami projektu i być dopuszczony do jego wbudowania (wg <text:s/>wymogów obowiązującego Prawa Budowlanego) oraz uzyskać zatwierdzenie przez Nadzór Inwestorski na jego wbudowanie.</text:p>
        </text:list-item>
        <text:list-item>
          <text:p text:style-name="P227">Materiały<text:s/>rozbiórkowe stanowić będą własność Wykonawcy, chyba że Inspektor Nadzoru z ramienia Zamawiającego wskaże inaczej.</text:p>
        </text:list-item>
        <text:list-item>
          <text:p text:style-name="P228">Przed zgłoszeniem do odbioru końcowego należy :</text:p>
        </text:list-item>
      </text:list>
      <text:p text:style-name="P229">- pozyskać oświadczenia od eksploatatorów urządzeń podziemnych o dokonaniu prawidłowej regulacji <text:s/>istniejących skrzynek, zaworów, zasuw i studzienek rewizyjnych</text:p>
      <text:p text:style-name="P230">- przygotować i przekazać inwestorowi przed zgłoszeniem do odbioru końcowego kompletną dokumentację powykonawczą w dwóch egzemplarzach opatrzoną oświadczeniem kierownika budowy wraz z geodezyjną inwentaryzacją powykonawczą.</text:p>
      <text:p text:style-name="P231"><text:span text:style-name="T232">10.</text:span><text:span text:style-name="T233"><text:tab/>Uzyskania w imieniu <text:s/>Inwestora pozwolenia na użytkowanie obiektu, według wymogów pozwolenia na budowę wydanego przez Starostę Piaseczyńskiego -<text:s/></text:span><text:span text:style-name="T234"><text:s/></text:span><text:span text:style-name="T235"><text:s/></text:span><text:span text:style-name="T236">Decyzja ZRID Nr 9/2018 z dnia 18 kwietnia 2018r.</text:span></text:p>
      <text:p text:style-name="P237"/>
      <text:soft-page-break/>
      <text:p text:style-name="P238">V. W ofercie Oferent<text:s/>powinien określić:</text:p>
      <text:p text:style-name="P239"/>
      <text:p text:style-name="P240">- <text:s text:c="2"/>Cenę kosztorysową całości robót <text:s/>(dla <text:s/>wszystkich branż) netto, wysokość podatku VAT oraz koszt robót brutto (planowany podatek VAT 23%) z podziałem na elementy technologiczne robót.</text:p>
      <text:p text:style-name="P241">- Inwestor dopuszcza zastosowanie wyceny ofert metodą kalkulacji uproszczonej wg Rozporządzenia Ministra Infrastruktury z dnia 18.05.2004 roku</text:p>
      <text:p text:style-name="P242">- <text:s text:c="3"/>Uwzględnić koszty wynikające z projektu organizacji <text:s/>ruchu na czas budowy</text:p>
      <text:p text:style-name="P243">- <text:s/>Uwzględnić koszty wynikające z utwardzenia dojazdów do posesji po robotach sieciowych</text:p>
      <text:p text:style-name="P244">- Uwzględnić ewentualny koszt robót związanych z odwodnieniem wykopów i zawrzeć go w cenach jednostkowych robót.</text:p>
      <text:p text:style-name="P245">- Do materiałów ofertowych należy załączyć wypełniony szczegółowy harmonogram rzeczowo-finansowy i terminowy realizacji budowy z<text:s/>podziałem na poszczególne branże.</text:p>
      <text:p text:style-name="P246"/>
      <text:p text:style-name="P247"><text:span text:style-name="T248">Zamawiający zastrzega sobie prawo zmniejszenia zakresu robót <text:s/>w poszczególnych branżach</text:span><text:span text:style-name="T249">.</text:span></text:p>
      <text:p text:style-name="P250">Uwaga:</text:p>
      <text:p text:style-name="P251"><text:span text:style-name="T252">W ramach umowy należy wykonać wszystkie roboty ujęte w projektach budowlano – wykonawczych. W przypadku wystąpienia rozbieżno</text:span><text:span text:style-name="T253">ści w ilościach podanych w przedmiarze w stosunku do dokumentacji, należy wystąpić na piśmie do Zamawiającego w celu wyjaśnienia tych rozbieżności</text:span><text:span text:style-name="T254">.</text:span></text:p>
      <text:p text:style-name="P255"><text:span text:style-name="T256">Zmniejszenie zakresu robót nie wymaga zgody Wykonawcy ani aneksu do umowy.</text:span></text:p>
      <text:p text:style-name="P257"/>
      <text:p text:style-name="P258"/>
      <text:p text:style-name="P259">VI. Termin realizacji</text:p>
      <text:p text:style-name="P260"><text:span text:style-name="T261">1.<text:s/></text:span><text:span text:style-name="T262">Zakończenie robót wraz ze złożeniem Zamawiającemu dokumentacji powykonawczej<text:s/></text:span><text:span text:style-name="T263">– 240 do 300</text:span><text:span text:style-name="T264"><text:s/>dni od daty podpisania umowy</text:span></text:p>
      <text:p text:style-name="P265"/>
      <text:p text:style-name="P266">VII. <text:s/>Wzór umowy – Załącznik nr AA</text:p>
      <text:p text:style-name="P267"/>
      <text:p text:style-name="P268">VIII. Płatności.</text:p>
      <text:p text:style-name="P269"/>
      <text:p text:style-name="P270">1.Gmina Piaseczno sfinansuje w 2018 roku <text:s/>100 000,00zł pozostałą część kwoty wynikającą z rozstrzygniętego przetargu w roku 2019.</text:p>
      <text:p text:style-name="P271"/>
      <text:p text:style-name="P272"><text:span text:style-name="T273">IX</text:span><text:span text:style-name="T274">.<text:s/></text:span><text:span text:style-name="T275">W ramach umowy ryczałtowej Wykonawca powinien uwzględnić koszty związane z tymczasową organizacją ruchu oraz zapewnieniem dojazdu do posesji i utwardzeniem nawierzchni po przekopach w czasie prowadzenia<text:s/></text:span><text:span text:style-name="T276">robót uzbrojenia terenu.</text:span></text:p>
      <text:p text:style-name="P277"/>
      <text:p text:style-name="P278">X. Oświadczenia</text:p>
      <text:soft-page-break/>
      <text:p text:style-name="P279"><text:span text:style-name="T280">Na etapie realizacji robót przy każdorazowym protokole przerobów Wykonawca / Podwykonawca zobowiązany jest do dołączania odpowiednich oświadczeń – Załącznik B i Załącznik C, a podczas składania materiałów<text:s/></text:span><text:span text:style-name="T281">kolaudacyjnych także Załącznik D.</text:span></text:p>
      <text:p text:style-name="P282"/>
      <text:p text:style-name="P283">Hierarchia ważności dokumentów:</text:p>
      <text:list text:style-name="LFO42" text:continue-numbering="true">
        <text:list-item>
          <text:p text:style-name="P284">SIWZ + Opis przedmiotu zamówienia</text:p>
        </text:list-item>
        <text:list-item>
          <text:p text:style-name="P285">Projekty budowlane (i wykonawcze)</text:p>
        </text:list-item>
        <text:list-item>
          <text:p text:style-name="P286">Szczegółowe Specyfikacje Techniczne</text:p>
        </text:list-item>
        <text:list-item>
          <text:p text:style-name="P287">Przedmiary robót</text:p>
        </text:list-item>
      </text:list>
      <text:p text:style-name="P288"/>
      <text:p text:style-name="P289"/>
      <text:p text:style-name="P290"/>
      <text:p text:style-name="P291"><text:span text:style-name="T292">Piaseczno, dnia 2018.10.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Symbol" style:font-name-asian="Symbol" style:font-name-complex="Symbol" fo:color="#000000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 fo:font-size="14pt" style:font-size-asian="14pt"/>
    </style:style>
    <style:style style:name="WW8Num10z1" style:display-name="WW8Num10z1" style:family="text"/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/>
    <style:style style:name="WW8Num13z0" style:display-name="WW8Num13z0" style:family="text">
      <style:text-properties fo:font-size="14pt" style:font-size-asian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/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>
      <style:text-properties fo:font-weight="normal" style:font-weight-asian="norma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4pt" style:font-size-asian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fo:font-weight="bold" style:font-weight-asian="bold"/>
    </style:style>
    <style:style style:name="WW8Num32z0" style:display-name="WW8Num32z0" style:family="text">
      <style:text-properties style:text-underline-type="none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Numerstrony" style:display-name="Numer strony" style:family="text" style:parent-style-name="Domyślnaczcionkaakapitu"/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8Num6" style:display-name="WW8Num6">
      <text:list-level-style-number text:level="1" style:num-format="1" text:start-value="24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format="1" text:display-levels="2" text:start-value="6">
        <style:list-level-properties text:space-before="0.0777in" text:min-label-width="0.9687in" text:list-level-position-and-space-mode="label-alignment">
          <style:list-level-label-alignment text:label-followed-by="listtab" fo:margin-left="1.0465in" fo:text-indent="-0.9687in"/>
        </style:list-level-properties>
      </text:list-level-style-number>
      <text:list-level-style-number text:level="3" style:num-format="1" text:display-levels="3" text:start-value="2004">
        <style:list-level-properties text:space-before="0.1555in" text:min-label-width="0.9687in" text:list-level-position-and-space-mode="label-alignment">
          <style:list-level-label-alignment text:label-followed-by="listtab" fo:margin-left="1.1243in" fo:text-indent="-0.9687in"/>
        </style:list-level-properties>
      </text:list-level-style-number>
      <text:list-level-style-number text:level="4" style:num-format="1" text:display-levels="4">
        <style:list-level-properties text:space-before="0.2333in" text:min-label-width="0.9687in" text:list-level-position-and-space-mode="label-alignment">
          <style:list-level-label-alignment text:label-followed-by="listtab" fo:margin-left="1.202in" fo:text-indent="-0.9687in"/>
        </style:list-level-properties>
      </text:list-level-style-number>
      <text:list-level-style-number text:level="5" style:num-format="1" text:display-levels="5">
        <style:list-level-properties text:space-before="0.3111in" text:min-label-width="0.9687in" text:list-level-position-and-space-mode="label-alignment">
          <style:list-level-label-alignment text:label-followed-by="listtab" fo:margin-left="1.2798in" fo:text-indent="-0.9687in"/>
        </style:list-level-properties>
      </text:list-level-style-number>
      <text:list-level-style-number text:level="6" style:num-format="1" text:display-levels="6">
        <style:list-level-properties text:space-before="0.3888in" text:min-label-width="1in" text:list-level-position-and-space-mode="label-alignment">
          <style:list-level-label-alignment text:label-followed-by="listtab" fo:margin-left="1.3888in" fo:text-indent="-1in"/>
        </style:list-level-properties>
      </text:list-level-style-number>
      <text:list-level-style-number text:level="7" style:num-format="1" text:display-levels="7">
        <style:list-level-properties text:space-before="0.4666in" text:min-label-width="1in" text:list-level-position-and-space-mode="label-alignment">
          <style:list-level-label-alignment text:label-followed-by="listtab" fo:margin-left="1.4666in" fo:text-indent="-1in"/>
        </style:list-level-properties>
      </text:list-level-style-number>
      <text:list-level-style-number text:level="8" style:num-format="1" text:display-levels="8">
        <style:list-level-properties text:space-before="0.5444in" text:min-label-width="1.25in" text:list-level-position-and-space-mode="label-alignment">
          <style:list-level-label-alignment text:label-followed-by="listtab" fo:margin-left="1.7944in" fo:text-indent="-1.25in"/>
        </style:list-level-properties>
      </text:list-level-style-number>
      <text:list-level-style-number text:level="9" style:num-format="1" text:display-levels="9">
        <style:list-level-properties text:space-before="0.6222in" text:min-label-width="1.5in" text:list-level-position-and-space-mode="label-alignment">
          <style:list-level-label-alignment text:label-followed-by="listtab" fo:margin-left="2.1222in" fo:text-indent="-1.5in"/>
        </style:list-level-properties>
      </text:list-level-style-number>
    </text:list-style>
    <style:style style:name="WW_CharLFO7LVL1" style:family="text">
      <style:text-properties style:font-name="Liberation Serif" fo:font-weight="bold" style:font-weight-asian="bold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size="14pt" style:font-size-asian="14pt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4pt" style:font-size-asian="14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4pt" style:font-size-asian="14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Liberation Serif" fo:font-weight="bold" style:font-weight-asian="bold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Liberation Serif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4pt" style:font-size-asian="14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Liberation Serif"/>
    </style:style>
    <text:list-style style:name="WW8Num14" style:display-name="WW8Num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5" style:display-name="WW8Num15">
      <text:list-level-style-number text:level="1" text:style-name="WW_CharLFO15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Liberation Serif" fo:font-weight="bold" style:font-weight-asian="bold"/>
    </style:style>
    <text:list-style style:name="WW8Num16" style:display-name="WW8Num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Symbol" style:font-name-complex="Symbol"/>
    </style: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Liberation Serif"/>
    </style:style>
    <text:list-style style:name="WW8Num20" style:display-name="WW8Num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Liberation Serif" fo:font-weight="bold" style:font-weight-asian="bold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Liberation Serif"/>
    </style:style>
    <text:list-style style:name="WW8Num23" style:display-name="WW8Num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style:style style:name="WW_CharLFO26LVL4" style:family="text">
      <style:text-properties fo:font-weight="normal" style:font-weight-asian="normal"/>
    </style:style>
    <style:style style:name="WW_CharLFO26LVL5" style:family="text">
      <style:text-properties fo:font-weight="normal" style:font-weight-asian="normal"/>
    </style:style>
    <style:style style:name="WW_CharLFO26LVL6" style:family="text">
      <style:text-properties fo:font-weight="normal" style:font-weight-asian="normal"/>
    </style:style>
    <style:style style:name="WW_CharLFO26LVL7" style:family="text">
      <style:text-properties fo:font-weight="normal" style:font-weight-asian="normal"/>
    </style:style>
    <style:style style:name="WW_CharLFO26LVL8" style:family="text">
      <style:text-properties fo:font-weight="normal" style:font-weight-asian="normal"/>
    </style:style>
    <style:style style:name="WW_CharLFO26LVL9" style:family="text">
      <style:text-properties fo:font-weight="normal" style:font-weight-asian="normal"/>
    </style: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10">
        <style:list-level-properties text:space-before="0.2083in" text:min-label-width="0.375in" text:list-level-position-and-space-mode="label-alignment">
          <style:list-level-label-alignment text:label-followed-by="listtab" fo:margin-left="0.5833in" fo:text-indent="-0.375in"/>
        </style:list-level-properties>
      </text:list-level-style-number>
      <text:list-level-style-number text:level="3" text:style-name="WW_CharLFO26LVL3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1.0416in" text:min-label-width="1in" text:list-level-position-and-space-mode="label-alignment">
          <style:list-level-label-alignment text:label-followed-by="listtab" fo:margin-left="2.0416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1.4583in" text:min-label-width="1.25in" text:list-level-position-and-space-mode="label-alignment">
          <style:list-level-label-alignment text:label-followed-by="listtab" fo:margin-left="2.7083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1.6666in" text:min-label-width="1.5in" text:list-level-position-and-space-mode="label-alignment">
          <style:list-level-label-alignment text:label-followed-by="listtab" fo:margin-left="3.1666in" fo:text-indent="-1.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8" style:display-name="WW8Num28">
      <text:list-level-style-number text:level="1" text:style-name="WW_CharLFO28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size="14pt" style:font-size-asian="14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Liberation Serif" fo:font-weight="bold" style:font-weight-asian="bold"/>
    </style:style>
    <text:list-style style:name="WW8Num31" style:display-name="WW8Num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text-underline-type="none" style:text-underline-color="font-color"/>
    </style:style>
    <text:list-style style:name="WW8Num32" style:display-name="WW8Num32">
      <text:list-level-style-number text:level="1" text:style-name="WW_CharLFO32LVL1" style:num-suffix="." style:num-format="1" text:start-value="5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333in" text:min-label-width="0.75in" text:list-level-position-and-space-mode="label-alignment">
          <style:list-level-label-alignment text:label-followed-by="listtab" fo:margin-left="4.6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166in" text:min-label-width="1in" text:list-level-position-and-space-mode="label-alignment">
          <style:list-level-label-alignment text:label-followed-by="listtab" fo:margin-left="5.916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in" text:min-label-width="1.25in" text:list-level-position-and-space-mode="label-alignment">
          <style:list-level-label-alignment text:label-followed-by="listtab" fo:margin-left="7.1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8833in" text:min-label-width="1.25in" text:list-level-position-and-space-mode="label-alignment">
          <style:list-level-label-alignment text:label-followed-by="listtab" fo:margin-left="8.13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8666in" text:min-label-width="1.5in" text:list-level-position-and-space-mode="label-alignment">
          <style:list-level-label-alignment text:label-followed-by="listtab" fo:margin-left="9.3666in" fo:text-indent="-1.5in"/>
        </style:list-level-properties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Liberation Serif" fo:font-weight="bold" style:font-weight-asian="bold"/>
    </style:style>
    <text:list-style style:name="WW8Num36" style:display-name="WW8Num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bullet text:level="1" text:style-name="WW_CharLFO39LVL1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ZĘŚĆ RYSUNKOWA:</dc:title>
    <meta:initial-creator>Tobis</meta:initial-creator>
    <dc:creator>Jan Grzesiak</dc:creator>
    <meta:creation-date>2017-11-27T11:07:00Z</meta:creation-date>
    <dc:date>2018-10-31T07:11:00Z</dc:date>
    <meta:template xlink:href="Normal" xlink:type="simple"/>
    <meta:editing-cycles>72</meta:editing-cycles>
    <meta:editing-duration>PT28920S</meta:editing-duration>
    <meta:document-statistic meta:page-count="7" meta:paragraph-count="25" meta:word-count="1806" meta:character-count="12617" meta:row-count="90" meta:non-whitespace-character-count="10836"/>
  </office:meta>
</office:document-meta>
</file>